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8cm" fo:margin-left="-0.259cm" fo:margin-top="0cm" fo:margin-bottom="0cm" table:align="left"/>
    </style:style>
    <style:style style:name="Tabela1.A" style:family="table-column">
      <style:table-column-properties style:column-width="5.329cm"/>
    </style:style>
    <style:style style:name="Tabela1.B" style:family="table-column">
      <style:table-column-properties style:column-width="10.659cm"/>
    </style:style>
    <style:style style:name="Tabela1.1" style:family="table-row">
      <style:table-row-properties style:min-row-height="1.79cm" fo:keep-together="auto"/>
    </style:style>
    <style:style style:name="Tabela1.A1" style:family="table-cell">
      <style:table-cell-properties fo:padding-left="0.056cm" fo:padding-right="0.056cm" fo:padding-top="0cm" fo:padding-bottom="0cm" fo:border="0.35pt solid #00000a"/>
    </style:style>
    <style:style style:name="Tabela1.2" style:family="table-row">
      <style:table-row-properties style:min-row-height="1.896cm" fo:keep-together="auto"/>
    </style:style>
    <style:style style:name="Tabela1.3" style:family="table-row">
      <style:table-row-properties style:min-row-height="1.871cm" fo:keep-together="auto"/>
    </style:style>
    <style:style style:name="Tabela1.4" style:family="table-row">
      <style:table-row-properties style:min-row-height="2.009cm" fo:keep-together="auto"/>
    </style:style>
    <style:style style:name="Tabela1.A5" style:family="table-cell">
      <style:table-cell-properties fo:padding-left="0.056cm" fo:padding-right="0.056cm" fo:padding-top="0cm" fo:padding-bottom="0cm" fo:border-left="0.35pt solid #00000a" fo:border-right="0.35pt solid #00000a" fo:border-top="none" fo:border-bottom="0.35pt solid #00000a"/>
    </style:style>
    <style:style style:name="Tabela1.6" style:family="table-row">
      <style:table-row-properties style:min-row-height="1.857cm" fo:keep-together="auto"/>
    </style:style>
    <style:style style:name="Tabela1.7" style:family="table-row">
      <style:table-row-properties style:min-row-height="2.203cm" fo:keep-together="auto"/>
    </style:style>
    <style:style style:name="Tabela1.8" style:family="table-row">
      <style:table-row-properties style:min-row-height="1.783cm" fo:keep-together="auto"/>
    </style:style>
    <style:style style:name="Tabela1.9" style:family="table-row">
      <style:table-row-properties style:min-row-height="1.568cm" fo:keep-together="auto"/>
    </style:style>
    <style:style style:name="Tabela1.10" style:family="table-row">
      <style:table-row-properties style:min-row-height="0.928cm" fo:keep-together="auto"/>
    </style:style>
    <style:style style:name="Tabela1.11" style:family="table-row">
      <style:table-row-properties style:min-row-height="2.609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color="#00000a" style:font-name="Times New Roman" fo:font-size="12pt" fo:language="en" fo:country="US" fo:font-weight="normal" style:font-size-asian="12pt" style:font-weight-asian="normal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2pt" fo:language="en" fo:country="US" fo:font-style="italic" fo:font-weight="normal" style:font-size-asian="12pt" style:font-style-asian="italic" style:font-weight-asian="normal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P5" style:family="paragraph" style:parent-style-name="Standard">
      <style:paragraph-properties fo:orphans="0" fo:widows="0">
        <style:tab-stops/>
      </style:paragraph-properties>
      <style:text-properties fo:color="#00000a" style:font-name="Times New Roman" fo:font-size="12pt" fo:language="en" fo:country="US" fo:font-style="italic" style:text-underline-style="none" fo:font-weight="normal" officeooo:rsid="00228b80" officeooo:paragraph-rsid="00228b80" style:font-size-asian="12p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orphans="0" fo:widows="0"/>
      <style:text-properties fo:color="#00000a"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P7" style:family="paragraph" style:parent-style-name="Standard">
      <style:paragraph-properties fo:orphans="0" fo:widows="0">
        <style:tab-stops/>
      </style:paragraph-properties>
      <style:text-properties fo:color="#00000a"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P8" style:family="paragraph" style:parent-style-name="Standard">
      <style:paragraph-properties fo:orphans="0" fo:widows="0">
        <style:tab-stops/>
      </style:paragraph-properties>
      <style:text-properties fo:color="#00000a" style:font-name="Times New Roman" fo:font-size="12pt" fo:language="en" fo:country="US" fo:font-style="normal" style:text-underline-style="none" fo:font-weight="bold" officeooo:rsid="00228b80" officeooo:paragraph-rsid="00228b80" style:font-size-asian="12pt" style:font-style-asian="normal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/>
    </style:style>
    <style:style style:name="P10" style:family="paragraph" style:parent-style-name="Standard">
      <style:paragraph-properties fo:orphans="0" fo:widows="0"/>
      <style:text-properties fo:color="#00000a"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/>
    </style:style>
    <style:style style:name="P11" style:family="paragraph" style:parent-style-name="Standard">
      <style:paragraph-properties fo:text-align="end" style:justify-single-word="false" fo:orphans="0" fo:widows="0"/>
      <style:text-properties fo:color="#00000a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orphans="0" fo:widows="0"/>
      <style:text-properties fo:color="#00000a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orphans="0" fo:widows="0">
        <style:tab-stops/>
      </style:paragraph-properties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Standard">
      <style:paragraph-properties fo:orphans="0" fo:widows="0">
        <style:tab-stops/>
      </style:paragraph-properties>
      <style:text-properties fo:color="#000000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Standard">
      <style:paragraph-properties fo:orphans="0" fo:widows="0">
        <style:tab-stops/>
      </style:paragraph-properties>
      <style:text-properties fo:color="#595959" style:font-name="Times New Roman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27c3de"/>
    </style:style>
    <style:style style:name="T1" style:family="text">
      <style:text-properties fo:color="#00000a" style:font-name="Times New Roman" fo:font-size="11.5pt" fo:language="en" fo:country="US" fo:font-weight="bold" style:font-size-asian="11.5pt" style:font-weight-asian="bold"/>
    </style:style>
    <style:style style:name="T2" style:family="text">
      <style:text-properties fo:color="#00000a" style:font-name="Times New Roman" fo:font-size="12pt" fo:language="en" fo:country="US" fo:font-weight="bold" style:font-size-asian="12pt" style:font-weight-asian="bold"/>
    </style:style>
    <style:style style:name="T3" style:family="text">
      <style:text-properties fo:color="#00000a" style:font-name="Times New Roman" fo:font-size="12pt" fo:language="en" fo:country="US" fo:font-style="italic" fo:font-weight="normal" style:font-size-asian="12pt" style:font-style-asian="italic" style:font-weight-asian="normal"/>
    </style:style>
    <style:style style:name="T4" style:family="text">
      <style:text-properties fo:color="#00000a"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6" style:family="text">
      <style:text-properties fo:color="#00000a" style:font-name="Times New Roman" fo:language="en" fo:country="US" fo:font-style="normal" style:text-underline-style="none" fo:font-weight="bold" style:font-style-asian="normal" style:font-weight-asian="bold"/>
    </style:style>
    <style:style style:name="T7" style:family="text">
      <style:text-properties fo:color="#00000a" style:font-name="Times New Roman" fo:language="en" fo:country="US" fo:font-style="normal" style:text-underline-style="none" fo:font-weight="normal" style:font-style-asian="normal" style:font-weight-asian="normal"/>
    </style:style>
    <style:style style:name="T8" style:family="text">
      <style:text-properties fo:color="#00000a" style:font-name="Times New Roman CE" fo:font-size="12pt" fo:language="pl" fo:country="PL" fo:font-weight="bold" style:font-size-asian="12pt" style:font-weight-asian="bold"/>
    </style:style>
    <style:style style:name="T9" style:family="text">
      <style:text-properties fo:color="#00000a" style:font-name="Times New Roman CE" fo:font-size="12pt" fo:language="pl" fo:country="PL" fo:font-style="italic" fo:font-weight="normal" style:font-size-asian="12pt" style:font-style-asian="italic" style:font-weight-asian="normal"/>
    </style:style>
    <style:style style:name="T10" style:family="text">
      <style:text-properties fo:color="#00000a" style:font-name="Times New Roman CE" fo:font-size="12pt" fo:language="pl" fo:country="PL" fo:font-style="italic" fo:font-weight="normal" officeooo:rsid="0027c3de" style:font-size-asian="12pt" style:font-style-asian="italic" style:font-weight-asian="normal"/>
    </style:style>
    <style:style style:name="T11" style:family="text">
      <style:text-properties fo:color="#00000a" style:font-name="Times New Roman CE" fo:font-size="12pt" fo:language="pl" fo:country="PL" fo:font-style="normal" style:text-underline-style="none" fo:font-weight="bold" style:font-size-asian="12pt" style:font-style-asian="normal" style:font-weight-asian="bold"/>
    </style:style>
    <style:style style:name="T12" style:family="text">
      <style:text-properties fo:color="#00000a" style:font-name="Times New Roman CE" fo:font-size="11.5pt" fo:language="pl" fo:country="PL" fo:font-weight="bold" style:font-size-asian="11.5pt" style:font-weight-asian="bold"/>
    </style:style>
    <style:style style:name="T13" style:family="text">
      <style:text-properties fo:color="#00000a" style:font-name="Times New Roman CE" fo:language="pl" fo:country="PL" fo:font-style="normal" style:text-underline-style="none" fo:font-weight="bold" style:font-style-asian="normal" style:font-weight-asian="bold"/>
    </style:style>
    <style:style style:name="T14" style:family="text">
      <style:text-properties fo:color="#00000a" style:font-name="Times New Roman CE" fo:language="pl" fo:country="PL" fo:font-style="normal" style:text-underline-style="none" fo:font-weight="normal" style:font-style-asian="normal" style:font-weight-asian="normal"/>
    </style:style>
    <style:style style:name="T15" style:family="text">
      <style:text-properties fo:color="#000080" style:font-name="Times New Roman CE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/>
    </style:style>
    <style:style style:name="T16" style:family="text">
      <style:text-properties fo:color="#595959" style:font-name="Times New Roman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T17" style:family="text">
      <style:text-properties fo:color="#595959"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18" style:family="text">
      <style:text-properties fo:color="#595959" style:font-name="Times New Roman CE" fo:font-size="12pt" fo:language="pl" fo:country="PL" fo:font-style="italic" style:text-underline-style="none" fo:font-weight="normal" style:font-size-asian="12pt" style:font-style-asian="italic" style:font-weight-asian="normal"/>
    </style:style>
    <style:style style:name="T19" style:family="text">
      <style:text-properties fo:color="#595959" style:font-name="Times New Roman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20" style:family="text">
      <style:text-properties officeooo:rsid="00253f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NIOSEK </text:span><text:span text:style-name="T2">o wyra</text:span><text:span text:style-name="T8">żenie zgody na zorganizowanie wystawy </text:span></text:p>
      <text:p text:style-name="P1"><text:span text:style-name="T1">na terenie Katolickiego Uniwersytetu Lubelskiego Jana Paw</text:span><text:span text:style-name="T12">ła II</text:span></text:p>
      <text:p text:style-name="P2"/>
      <text:p text:style-name="P3"/>
      <text:p text:style-name="P20"><text:span text:style-name="T3">Wniosek nale</text:span><text:span text:style-name="T9">ży złożyć - nie później niż miesiąc przed planowanym otwarciem wystawy - w biurze Sekcji ds. Zarządzania Infrastrukturą Lokalową, pok. </text:span><text:span text:style-name="T10">GG-100</text:span><text:span text:style-name="T9"> (tel. 81 445 32 15) </text:span></text:p>
      <text:p text:style-name="P20"><text:span text:style-name="T9">e-mail:</text:span><text:span text:style-name="T15">sala@kul.pl</text:span>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4">Tytu</text:span><text:span text:style-name="T11">ł wystawy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7">Organizator wystawy</text:p>
            <text:p text:style-name="P17">kontakt</text:p>
          </table:table-cell>
          <table:table-cell table:style-name="Tabela1.A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7">Kurator wystawy</text:p>
            <text:p text:style-name="P17">kontakt</text:p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7">Tematyka wystawy</text:p>
            <text:p text:style-name="P17">krótki opis, cel wystawy,</text:p>
            <text:p text:style-name="P17">profil odbiorcy</text:p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8">Jaki związek <text:span text:style-name="T20">z KUL ma </text:span>tematyka wystawy?</text:p>
            <text:p text:style-name="P5">(celowość wystawy w kontekście KUL)</text:p>
          </table:table-cell>
          <table:table-cell table:style-name="Tabela1.A5" office:value-type="string">
            <text:p text:style-name="P16"/>
          </table:table-cell>
        </table:table-row>
        <table:table-row table:style-name="Tabela1.6">
          <table:table-cell table:style-name="Tabela1.A1" office:value-type="string">
            <text:p text:style-name="P14"><text:span text:style-name="T4">Przedmiot ekspozycji z podaniem przybli</text:span><text:span text:style-name="T11">żonego formatu i ilości eksponatów</text:span></text:p>
            <text:p text:style-name="P14"><text:span text:style-name="T16">ksi</text:span><text:span text:style-name="T18">ążki, fotografie, obrazy, rzeźba, inne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7">
          <table:table-cell table:style-name="Tabela1.A1" office:value-type="string">
            <text:p text:style-name="P14"><text:span text:style-name="T4">Forma ekspozycji </text:span><text:span text:style-name="T5">/</text:span><text:span text:style-name="T4">system wystawienniczy</text:span></text:p>
            <text:p text:style-name="P17">tablice, gabloty, antyramy, sztalugi, inne*</text:p>
          </table:table-cell>
          <table:table-cell table:style-name="Tabela1.A1" office:value-type="string">
            <text:p text:style-name="P16"/>
          </table:table-cell>
        </table:table-row>
        <table:table-row table:style-name="Tabela1.8">
          <table:table-cell table:style-name="Tabela1.A1" office:value-type="string">
            <text:p text:style-name="P7">Miejsce ekspozycji</text:p>
          </table:table-cell>
          <table:table-cell table:style-name="Tabela1.A1" office:value-type="string">
            <text:p text:style-name="P16"/>
          </table:table-cell>
        </table:table-row>
        <table:table-row table:style-name="Tabela1.9">
          <table:table-cell table:style-name="Tabela1.A1" office:value-type="string">
            <text:p text:style-name="P7">Czas trwani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0">
          <table:table-cell table:style-name="Tabela1.A1" office:value-type="string">
            <text:p text:style-name="P14"><text:span text:style-name="T4">Czy planowany jest wernisa</text:span><text:span text:style-name="T11">ż/finisaż wystawy?</text:span></text:p>
            <text:p text:style-name="P14"><text:span text:style-name="T17">nazwisko osoby prowadz</text:span><text:span text:style-name="T19">ącej, obecność autora</text:span></text:p>
            <text:p text:style-name="P16"/>
          </table:table-cell>
          <table:table-cell table:style-name="Tabela1.A1" office:value-type="string">
            <text:p text:style-name="P16"/>
          </table:table-cell>
        </table:table-row>
        <text:soft-page-break/>
        <table:table-row table:style-name="Tabela1.11">
          <table:table-cell table:style-name="Tabela1.A1" office:value-type="string">
            <text:p text:style-name="P14"><text:span text:style-name="T4">Czy wystawa odbywa si</text:span><text:span text:style-name="T11">ę w ramach innego wydarzenia (np. konferencja, sympozjum)? Jakiego?</text:span>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P18"><text:span text:style-name="T6">O</text:span><text:span text:style-name="T13">świadczam, że na potrzeby organizacji wystawy posiadam wszystkie niezbędne pozwolenia od autorów prezentowanych materiałów oraz zgody na publikację wizerunku.</text:span></text:p>
      <text:p text:style-name="P9"/>
      <text:p text:style-name="P10"/>
      <text:p text:style-name="P11">……………………………………………………….</text:p>
      <text:p text:style-name="P11">Data, podpis wnioskodawcy</text:p>
      <text:p text:style-name="P9"/>
      <text:p text:style-name="P10"/>
      <text:p text:style-name="P10"/>
      <text:p text:style-name="P10"/>
      <text:p text:style-name="P19"><text:span text:style-name="T6">Rezerwacja systemu wystawienniczego, którym dysponuje Dzia</text:span><text:span text:style-name="T13">ł Administracji Obiektami KUL*</text:span></text:p>
      <text:p text:style-name="P12"/>
      <text:p text:style-name="P12"/>
      <text:p text:style-name="P19"><text:span text:style-name="T7">Prosz</text:span><text:span text:style-name="T14">ę o wypożyczenie na czas wystawy (np. sztalug, tablic, inne) …………………………..</text:span></text:p>
      <text:p text:style-name="P12"/>
      <text:p text:style-name="P12">…………………………………………………………………………………………………...</text:p>
      <text:p text:style-name="P12"/>
      <text:p text:style-name="P12"/>
      <text:p text:style-name="P11">……………………………………………………….</text:p>
      <text:p text:style-name="P11">Data, podpis wnioskodawcy</text:p>
      <text:p text:style-name="P9"/>
      <text:p text:style-name="P9"/>
      <text:p text:style-name="P9"/>
      <text:p text:style-name="P9"/>
      <text:p text:style-name="P18"><text:span text:style-name="T6">Opinia administratora budynku nt. dost</text:span><text:span text:style-name="T13">ępności wybranego miejsca wystawy oraz wybranego systemu wystawienniczego w ww. terminie </text:span><text:span text:style-name="T14">…….…………………..……..........</text:span></text:p>
      <text:p text:style-name="P9"/>
      <text:p text:style-name="P12">……………………………………………………………………………………………..……</text:p>
      <text:p text:style-name="P12"/>
      <text:p text:style-name="P12"/>
      <text:p text:style-name="P11">………………………….………………………………..</text:p>
      <text:p text:style-name="P11">Data, podpis administratora budynku</text:p>
      <text:p text:style-name="P13"/>
      <text:p text:style-name="P13"/>
      <text:p text:style-name="P13"/>
      <text:p text:style-name="P9">Opinia Dyrektora Muzeum KUL</text:p>
      <text:p text:style-name="P9"/>
      <text:p text:style-name="P13">…………………………………………………………………………………………………...</text:p>
      <text:p text:style-name="P13"/>
      <text:p text:style-name="P13">.......................................................................................................................................................</text:p>
      <text:p text:style-name="P12"/>
      <text:p text:style-name="P12"/>
      <text:p text:style-name="P11">…………..……………………………………………..</text:p>
      <text:p text:style-name="P11">Data, podpis <text:s/></text:p>
      <text:p text:style-name="P11"/>
      <text:p text:style-name="P11"/>
      <text:p text:style-name="P18"><text:span text:style-name="T7">* Wype</text:span><text:span text:style-name="T14">łnia się w przypadku, gdy Organizator chciałby skorzystać z systemów wystawienniczych, którymi dysponuje Dział Administracji Obiektami KU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9:09:42.232000000</meta:creation-date>
    <dc:date>2019-09-19T09:37:16.376000000</dc:date>
    <meta:editing-duration>PT7M59S</meta:editing-duration>
    <meta:editing-cycles>5</meta:editing-cycles>
    <meta:generator>LibreOffice/6.1.5.2$Windows_x86 LibreOffice_project/90f8dcf33c87b3705e78202e3df5142b201bd805</meta:generator>
    <meta:document-statistic meta:table-count="1" meta:image-count="0" meta:object-count="0" meta:page-count="2" meta:paragraph-count="41" meta:word-count="217" meta:character-count="2009" meta:non-whitespace-character-count="1829"/>
  </office:meta>
</office:document-meta>
</file>