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3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3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margin-top="0.423cm" fo:margin-bottom="0cm" style:contextual-spacing="false" fo:line-height="115%"/>
      <style:text-properties style:font-name="Times New Roman" fo:font-size="12pt" fo:language="de" fo:country="DE" style:font-size-asian="12pt" style:font-name-complex="Times New Roman" style:font-size-complex="12pt"/>
    </style:style>
    <style:style style:name="P8" style:family="paragraph" style:parent-style-name="Rozstrzelone_5f_2pkty">
      <style:paragraph-properties fo:line-height="120%"/>
      <style:text-properties fo:letter-spacing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423cm" fo:margin-bottom="0.353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1.249cm" fo:margin-right="0cm" fo:margin-top="0cm" fo:margin-bottom="0.199cm" style:contextual-spacing="false" fo:line-height="130%" fo:text-align="start" style:justify-single-word="false" fo:text-indent="-0.64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1.249cm" fo:margin-right="0cm" fo:margin-top="0cm" fo:margin-bottom="0.199cm" style:contextual-spacing="false" fo:line-height="130%" fo:text-align="start" style:justify-single-word="false" fo:text-indent="-0.64cm" style:auto-text-indent="false"/>
    </style:style>
    <style:style style:name="P13" style:family="paragraph" style:parent-style-name="Standard">
      <style:paragraph-properties fo:margin-top="0cm" fo:margin-bottom="0.499cm" style:contextual-spacing="false" fo:line-height="130%"/>
    </style:style>
    <style:style style:name="P14" style:family="paragraph" style:parent-style-name="Standard">
      <style:paragraph-properties fo:margin-top="0.6cm" fo:margin-bottom="0.6cm" style:contextual-spacing="false" fo:line-height="130%" fo:text-align="center" style:justify-single-word="false"/>
      <style:text-properties style:font-name="Times New Roman" fo:font-size="12pt" officeooo:paragraph-rsid="002486e2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rsid="00221491" officeooo:paragraph-rsid="00221491" style:font-size-asian="12pt" style:font-name-complex="Times New Roman" style:font-size-complex="12pt"/>
    </style:style>
    <style:style style:name="P16" style:family="paragraph" style:parent-style-name="Heading" style:master-page-name="Standard">
      <style:paragraph-properties style:page-number="auto"/>
      <style:text-properties fo:font-size="18pt" fo:font-style="italic" fo:font-weight="bold" style:font-size-asian="12pt" style:font-style-asian="italic" style:font-weight-asian="bold" style:font-size-complex="12pt" style:font-weight-complex="bold"/>
    </style:style>
    <style:style style:name="P17" style:family="paragraph" style:parent-style-name="Rozstrzelone_5f_2pkty">
      <style:paragraph-properties fo:line-height="120%"/>
    </style:style>
    <style:style style:name="P18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1491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fo:font-weight="bold" officeooo:rsid="002ce56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21491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2486e2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25b74f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27144f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weight="bold" officeooo:rsid="0025b74f" style:font-size-asian="12pt" style:font-weight-asian="bold" style:font-name-complex="Times New Roman" style:font-size-complex="12pt" style:font-weight-complex="bold"/>
    </style:style>
    <style:style style:name="T11" style:family="text">
      <style:text-properties fo:letter-spacing="normal"/>
    </style:style>
    <style:style style:name="T12" style:family="text">
      <style:text-properties fo:letter-spacing="normal" officeooo:rsid="0027144f"/>
    </style:style>
    <style:style style:name="T13" style:family="text">
      <style:text-properties officeooo:rsid="00221491"/>
    </style:style>
    <style:style style:name="T14" style:family="text">
      <style:text-properties fo:color="#000000" style:text-outline="false" style:font-name="TimesNewRomanPSMT" fo:font-size="12pt" fo:letter-spacing="normal" style:text-underline-style="none" style:letter-kerning="false" style:font-size-asian="12pt"/>
    </style:style>
    <style:style style:name="T15" style:family="text">
      <style:text-properties fo:color="#000000" style:text-outline="false" style:font-name="TimesNewRomanPSMT" fo:font-size="12pt" fo:letter-spacing="normal" style:text-underline-style="none" officeooo:rsid="00236fdc" style:letter-kerning="false" style:font-size-asian="12pt"/>
    </style:style>
    <style:style style:name="T16" style:family="text">
      <style:text-properties fo:color="#000000" style:text-outline="false" style:font-name="TimesNewRomanPSMT" fo:font-size="12pt" fo:letter-spacing="normal" style:text-underline-style="none" officeooo:rsid="002486e2" style:letter-kerning="false" style:font-size-asian="12pt"/>
    </style:style>
    <style:style style:name="T17" style:family="text">
      <style:text-properties officeooo:rsid="0027144f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21491" style:font-style-asian="italic" style:font-style-complex="italic"/>
    </style:style>
    <style:style style:name="T20" style:family="text">
      <style:text-properties fo:font-weight="bold" officeooo:rsid="002486e2" style:font-weight-asian="bold" style:font-weight-complex="bold"/>
    </style:style>
    <style:style style:name="gr1" style:family="graphic">
      <style:graphic-properties svg:stroke-color="#000000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ripta Philosophica</text:p>
      <text:p text:style-name="P15">Research Bulletin of Doctoral Students of the Philosophy Faculty at KUL</text:p>
      <text:p text:style-name="P5"><text:a xlink:type="simple" xlink:href="http://www.kul.pl/scripta-philosophica,art_35395.html"><text:span text:style-name="Internet_20_link"><text:span text:style-name="T4">http://www.kul.pl/scripta-philosophica,art_35395.html</text:span></text:span></text:a></text:p>
      <text:p text:style-name="P9"/>
      <text:p text:style-name="P4">RE<text:span text:style-name="T13">VIEW OF </text:span>A <text:span text:style-name="T13">SCIENTIFIC ARTICLE</text:span></text:p>
      <text:p text:style-name="P1"/>
      <text:p text:style-name="P10"><text:span text:style-name="T18">T</text:span><text:span text:style-name="T19">itle of the article</text:span>: </text:p>
      <text:p text:style-name="P14"><text:span text:style-name="T20">OVERALL ASSASEMENT OF THE TEXT</text:span></text:p>
      <text:p text:style-name="P13"><text:span text:style-name="T2">In my opinion, the reviewed text</text:span><text:span text:style-name="T1"> </text:span><text:span text:style-name="T5">(</text:span><text:span text:style-name="T6">please mark </text:span><text:span text:style-name="T7">Your option </text:span><text:span text:style-name="T6">with </text:span><text:span text:style-name="T5">"x" </text:span><text:span text:style-name="T6">sign</text:span><text:span text:style-name="T5">)</text:span><text:span text:style-name="T1">:</text:span></text:p>
      <text:p text:style-name="P11">[ <text:s text:c="2"/>] <text:span text:style-name="T13">can be accepted without any changes.</text:span></text:p>
      <text:p text:style-name="P12"><text:span text:style-name="T1">[ <text:s text:c="2"/>] </text:span><text:span text:style-name="T14">can be accepted under the condition of implementing linguistic changes </text:span><text:span text:style-name="T16">only.</text:span></text:p>
      <text:p text:style-name="P12"><text:span text:style-name="T1">[ <text:s text:c="2"/>] </text:span><text:span text:style-name="T14">can be accepted under the condition of implementing the </text:span><text:span text:style-name="T15">changes <text:line-break/></text:span><text:span text:style-name="T14">proposed </text:span><text:span text:style-name="T15">below.</text:span></text:p>
      <text:p text:style-name="P12"><text:span text:style-name="T1">[ <text:s text:c="2"/>] </text:span><text:span text:style-name="T14">cannot be accepted because it does not meet scientific criteria in an adequate way.</text:span></text:p>
      <text:p text:style-name="P3"/>
      <text:p text:style-name="P6"><text:span text:style-name="T10">The Reviewer's remarks</text:span><text:span text:style-name="T1"> </text:span><text:span text:style-name="T5">(</text:span><text:span text:style-name="T8">please </text:span><text:span text:style-name="T9">add one more page if necessary</text:span><text:span text:style-name="T5">)</text:span><text:span text:style-name="T1">:</text:span></text:p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><draw:line text:anchor-type="paragraph" draw:z-index="0" draw:style-name="gr1" draw:text-style-name="P18" svg:x1="0.019cm" svg:y1="0.43cm" svg:x2="16.019cm" svg:y2="0.472cm"><text:p/></draw:line></text:p>
      <text:p text:style-name="P17"/>
      <text:p text:style-name="P17"><text:span text:style-name="T11">Dat</text:span><text:span text:style-name="T12">e</text:span><text:span text:style-name="T11">: </text:span></text:p>
      <text:p text:style-name="P8"/>
      <text:p text:style-name="P8"><text:span text:style-name="T17">Signature</text:span>: </text:p>
      <text:p text:style-name="P8"/>
      <text:p text:style-name="P8"><text:span text:style-name="T17">Phone number</text:span>:</text:p>
      <text:p text:style-name="P7">Ad<text:span text:style-name="T17">d</text:span>re<text:span text:style-name="T17">s</text:span>s (a<text:span text:style-name="T17">f</text:span>filia<text:span text:style-name="T17">tion)</text:span>:</text:p>
      <text:p text:style-name="P7">E-<text:span text:style-name="T17">m</text:span>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ozstrzelone_5f_2pkty" style:display-name="Rozstrzelone_2pkty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letter-spacing="0.07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s" style:family="text" style:parent-style-name="Domyślna_20_czcionka_20_akapitu1"/>
    <style:style style:name="short_5f_text" style:display-name="short_text" style:family="text" style:parent-style-name="Domyślna_20_czcionka_20_akapitu1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zycja aplikacji metody fenomenologiczno-hermeneutycznej w pedagogicznych badaniach rzeczywistości wychowawczej</dc:title>
    <meta:initial-creator>S</meta:initial-creator>
    <meta:creation-date>2013-06-19T23:12:00</meta:creation-date>
    <dc:date>2014-11-17T19:34:03.836714000</dc:date>
    <meta:editing-cycles>11</meta:editing-cycles>
    <meta:editing-duration>PT19M9S</meta:editing-duration>
    <meta:generator>LibreOffice/4.2.6.3$MacOSX_x86 LibreOffice_project/3fd416d4c6db7d3204c17ce57a1d70f6e531ee21</meta:generator>
    <meta:document-statistic meta:table-count="0" meta:image-count="0" meta:object-count="0" meta:page-count="2" meta:paragraph-count="17" meta:word-count="109" meta:character-count="720" meta:non-whitespace-character-count="616"/>
  </office:meta>
</office:document-meta>
</file>