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6.426cm"/>
    </style:style>
    <style:style style:name="Tabela2.C" style:family="table-column">
      <style:table-column-properties style:column-width="4.921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C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0c3d93"/>
    </style:style>
    <style:style style:name="P2" style:family="paragraph" style:parent-style-name="Standard">
      <loext:graphic-properties draw:fill="none"/>
      <style:paragraph-properties fo:margin-left="-0.3cm" fo:margin-right="0cm" fo:text-align="center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fo:font-style="italic" style:text-underline-style="solid" style:text-underline-width="auto" style:text-underline-color="font-color" fo:font-weight="bold" officeooo:paragraph-rsid="000c3d93" style:font-style-asian="italic" style:font-weight-asian="bold" style:font-style-complex="italic" style:font-weight-complex="bold"/>
    </style:style>
    <style:style style:name="P3" style:family="paragraph" style:parent-style-name="Standard">
      <loext:graphic-properties draw:fill="none"/>
      <style:paragraph-properties fo:margin-left="-0.3cm" fo:margin-right="0cm" fo:text-align="center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style:font-name="Times New Roman" fo:font-size="14pt" fo:language="pl" fo:country="PL" fo:font-style="italic" style:text-underline-style="solid" style:text-underline-width="auto" style:text-underline-color="font-color" fo:font-weight="bold" officeooo:rsid="000c3d93" officeooo:paragraph-rsid="000c3d93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4" style:family="paragraph" style:parent-style-name="Standard">
      <loext:graphic-properties draw:fill="none"/>
      <style:paragraph-properties fo:margin-left="-0.3cm" fo:margin-right="0cm" fo:text-align="center" style:justify-single-word="false" fo:text-indent="0cm" style:auto-text-indent="false" fo:background-color="transparent">
        <style:tab-stops>
          <style:tab-stop style:position="-0.106cm" style:type="right"/>
        </style:tab-stops>
      </style:paragraph-properties>
      <style:text-properties style:font-name="Times New Roman" fo:font-size="14pt" fo:language="pl" fo:country="PL" fo:font-style="normal" fo:font-weight="bold" officeooo:rsid="003f91c6" officeooo:paragraph-rsid="000c3d93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5" style:family="paragraph" style:parent-style-name="Standard" style:list-style-name="L1">
      <style:text-properties fo:font-weight="bold" officeooo:rsid="00062e41" officeooo:paragraph-rsid="000c3d93" style:font-weight-asian="bold" style:font-weight-complex="bold"/>
    </style:style>
    <style:style style:name="P6" style:family="paragraph" style:parent-style-name="Table_20_Contents" style:list-style-name="L1">
      <style:text-properties fo:font-weight="bold" officeooo:rsid="0007171c" officeooo:paragraph-rsid="000c3d93" style:font-weight-asian="bold" style:font-weight-complex="bold"/>
    </style:style>
    <style:style style:name="P7" style:family="paragraph" style:parent-style-name="Table_20_Contents" style:list-style-name="L1">
      <style:text-properties fo:font-weight="bold" officeooo:rsid="000849d2" officeooo:paragraph-rsid="000c3d93" style:font-weight-asian="bold" style:font-weight-complex="bold"/>
    </style:style>
    <style:style style:name="P8" style:family="paragraph" style:parent-style-name="Table_20_Contents" style:list-style-name="L1">
      <style:text-properties fo:font-weight="bold" officeooo:rsid="00092358" officeooo:paragraph-rsid="000c3d93" style:font-weight-asian="bold" style:font-weight-complex="bold"/>
    </style:style>
    <style:style style:name="P9" style:family="paragraph" style:parent-style-name="Table_20_Contents" style:list-style-name="L1">
      <style:text-properties fo:font-weight="bold" officeooo:rsid="000afcb8" officeooo:paragraph-rsid="000c3d93" style:font-weight-asian="bold" style:font-weight-complex="bold"/>
    </style:style>
    <style:style style:name="P10" style:family="paragraph" style:parent-style-name="Table_20_Contents" style:list-style-name="L1">
      <style:text-properties officeooo:rsid="0007171c" officeooo:paragraph-rsid="000c3d93"/>
    </style:style>
    <style:style style:name="P11" style:family="paragraph" style:parent-style-name="Table_20_Contents" style:list-style-name="L1">
      <style:text-properties officeooo:rsid="00484439" officeooo:paragraph-rsid="000c3d93"/>
    </style:style>
    <style:style style:name="P12" style:family="paragraph" style:parent-style-name="Table_20_Contents" style:list-style-name="L1">
      <style:text-properties officeooo:rsid="00092358" officeooo:paragraph-rsid="000c3d93"/>
    </style:style>
    <style:style style:name="P13" style:family="paragraph" style:parent-style-name="Table_20_Contents" style:list-style-name="L1">
      <style:text-properties fo:font-style="italic" fo:font-weight="bold" officeooo:rsid="00092358" officeooo:paragraph-rsid="000c3d93" style:font-style-asian="italic" style:font-weight-asian="bold" style:font-style-complex="italic" style:font-weight-complex="bold"/>
    </style:style>
    <style:style style:name="P14" style:family="paragraph" style:parent-style-name="Table_20_Contents" style:list-style-name="L1">
      <style:text-properties fo:font-style="italic" fo:font-weight="bold" officeooo:rsid="000afcb8" officeooo:paragraph-rsid="000c3d93" style:font-style-asian="italic" style:font-weight-asian="bold" style:font-style-complex="italic" style:font-weight-complex="bold"/>
    </style:style>
    <style:style style:name="P15" style:family="paragraph" style:parent-style-name="Table_20_Contents" style:list-style-name="L1">
      <style:text-properties fo:font-style="normal" fo:font-weight="normal" officeooo:rsid="000afcb8" officeooo:paragraph-rsid="000c3d93" style:font-style-asian="normal" style:font-weight-asian="normal" style:font-style-complex="normal" style:font-weight-complex="normal"/>
    </style:style>
    <style:style style:name="P16" style:family="paragraph" style:parent-style-name="Table_20_Contents" style:list-style-name="L1">
      <style:text-properties officeooo:rsid="004b161c" officeooo:paragraph-rsid="000c3d93"/>
    </style:style>
    <style:style style:name="P17" style:family="paragraph" style:parent-style-name="Table_20_Contents" style:list-style-name="L1">
      <style:text-properties officeooo:rsid="000afcb8" officeooo:paragraph-rsid="000c3d93"/>
    </style:style>
    <style:style style:name="P18" style:family="paragraph" style:parent-style-name="Table_20_Contents" style:list-style-name="L1">
      <style:text-properties fo:color="#ff0000" officeooo:rsid="0007171c" officeooo:paragraph-rsid="000c3d93"/>
    </style:style>
    <style:style style:name="T1" style:family="text">
      <style:text-properties officeooo:rsid="0007171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484439"/>
    </style:style>
    <style:style style:name="T4" style:family="text">
      <style:text-properties officeooo:rsid="004977da"/>
    </style:style>
    <style:style style:name="T5" style:family="text">
      <style:text-properties officeooo:rsid="004b161c"/>
    </style:style>
    <style:style style:name="T6" style:family="text">
      <style:text-properties style:font-name="Times New Roman" fo:font-size="14pt" fo:language="pl" fo:country="PL" officeooo:rsid="003f91c6" style:font-size-asian="14pt" style:language-asian="zxx" style:country-asian="none" style:font-size-complex="14pt" style:language-complex="zxx" style:country-complex="none"/>
    </style:style>
    <style:style style:name="T7" style:family="text">
      <style:text-properties style:font-name="Times New Roman" fo:font-size="14pt" fo:language="pl" fo:country="PL" officeooo:rsid="000c3d93" style:font-size-asian="14pt" style:language-asian="zxx" style:country-asian="none" style:font-size-complex="14pt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6"><text:s/></text:span><text:span text:style-name="T7">UAKTUALNIONY</text:span></text:p>
      <text:p text:style-name="P3"/>
      <text:p text:style-name="P4">HARMONOGRAM SPOTKAŃ I-GO ROKU Z WŁADZAMI WYDZIAŁU <text:line-break/>I INSTYTUTU ORAZ OPIEKUNAMI LAT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list xml:id="list264126970" text:style-name="L1">
              <text:list-item>
                <text:p text:style-name="P5">Pedagogika przedszkolna i wczesnoszkolna jednoli<text:span text:style-name="T1">te mgr</text:span></text:p>
              </text:list-item>
            </text:list>
          </table:table-cell>
          <table:table-cell table:style-name="Tabela2.A1" office:value-type="string">
            <text:list xml:id="list95309147755305" text:continue-numbering="true" text:style-name="L1">
              <text:list-item>
                <text:p text:style-name="P6">07.10.2020 r. <text:s/>(środa)</text:p>
              </text:list-item>
              <text:list-item>
                <text:p text:style-name="P18">godz. <text:s/>9.10 – 10.50 gr. 1 CTW-219</text:p>
              </text:list-item>
              <text:list-item>
                <text:p text:style-name="P18">godz.11.40 – 13.20 gr. 2 CTW-219</text:p>
              </text:list-item>
              <text:list-item>
                <text:p text:style-name="P18">zajęcia z p. dr Eweliną Świdrak</text:p>
              </text:list-item>
            </text:list>
          </table:table-cell>
          <table:table-cell table:style-name="Tabela2.C1" office:value-type="string">
            <text:list xml:id="list95308154586806" text:continue-numbering="true" text:style-name="L1">
              <text:list-item>
                <text:p text:style-name="P10"><text:span text:style-name="T2">Koordynator kierunku:</text:span><text:line-break/> dr Marta Buk – Cegiełka</text:p>
              </text:list-item>
              <text:list-item>
                <text:p text:style-name="P10"><text:span text:style-name="T2">Opiekun roku:</text:span> </text:p>
              </text:list-item>
              <text:list-item>
                <text:p text:style-name="P10">dr Anna Badora</text:p>
              </text:list-item>
            </text:list>
          </table:table-cell>
        </table:table-row>
        <table:table-row>
          <table:table-cell table:style-name="Tabela2.A2" office:value-type="string">
            <text:list xml:id="list95307717478314" text:continue-numbering="true" text:style-name="L1">
              <text:list-item>
                <text:p text:style-name="P7">Pedagogika specjalna jednolite mgr</text:p>
              </text:list-item>
            </text:list>
          </table:table-cell>
          <table:table-cell table:style-name="Tabela2.A2" office:value-type="string">
            <text:list xml:id="list95309734193409" text:continue-numbering="true" text:style-name="L1">
              <text:list-item>
                <text:p text:style-name="P8">05.10.2020 r. (poniedziałek)</text:p>
              </text:list-item>
              <text:list-item>
                <text:p text:style-name="P12">g. 19.10 – 20.00 C-408</text:p>
              </text:list-item>
              <text:list-item>
                <text:p text:style-name="P12">zajęcia dla całego roku <text:line-break/>z p. dr Tomaszem Łachem</text:p>
              </text:list-item>
            </text:list>
          </table:table-cell>
          <table:table-cell table:style-name="Tabela2.C2" office:value-type="string">
            <text:list xml:id="list95308386786252" text:continue-numbering="true" text:style-name="L1">
              <text:list-item>
                <text:p text:style-name="P12"><text:span text:style-name="T2">Koordynator kierunku: </text:span><text:line-break/>dr Renata Kołodziejczyk/ <text:line-break/>w zastępstwie dr hab. Ewa Domagała – Zyśk, prof. KUL</text:p>
              </text:list-item>
              <text:list-item>
                <text:p text:style-name="P13">Opiekun roku:</text:p>
              </text:list-item>
              <text:list-item>
                <text:p text:style-name="P15">dr Aleksandra Borowicz</text:p>
              </text:list-item>
            </text:list>
          </table:table-cell>
        </table:table-row>
        <table:table-row>
          <table:table-cell table:style-name="Tabela2.A2" office:value-type="string">
            <text:list xml:id="list95309715421463" text:continue-numbering="true" text:style-name="L1">
              <text:list-item>
                <text:p text:style-name="P8">Pedagogika specjalna II stopnia</text:p>
              </text:list-item>
            </text:list>
          </table:table-cell>
          <table:table-cell table:style-name="Tabela2.A2" office:value-type="string">
            <text:list xml:id="list95308105707266" text:continue-numbering="true" text:style-name="L1">
              <text:list-item>
                <text:p text:style-name="P8">02.10.2020 r. ( piątek)</text:p>
              </text:list-item>
              <text:list-item>
                <text:p text:style-name="P12">g.10.50 – 12.30 <text:s/><text:span text:style-name="T3">gr.1 <text:line-break/></text:span>CTW - 219</text:p>
              </text:list-item>
              <text:list-item>
                <text:p text:style-name="P11">g.13.20-15.00 gr.2<text:line-break/>CTW-<text:span text:style-name="T4">919</text:span></text:p>
              </text:list-item>
              <text:list-item>
                <text:p text:style-name="P12">zajęcia z ks. dr M<text:span text:style-name="T5">arkiem </text:span>Jeziorańskim</text:p>
              </text:list-item>
            </text:list>
          </table:table-cell>
          <table:table-cell table:style-name="Tabela2.C2" office:value-type="string">
            <text:list xml:id="list95309175304546" text:continue-numbering="true" text:style-name="L1">
              <text:list-item>
                <text:p text:style-name="P12"><text:span text:style-name="T2">Koordynator kierunku: </text:span><text:line-break/>dr Renata Kołodziejczyk/ <text:line-break/>w zastępstwie dr hab. Ewa Domagała – Zyśk, prof. KUL</text:p>
              </text:list-item>
              <text:list-item>
                <text:p text:style-name="P13">Opiekun roku:</text:p>
              </text:list-item>
              <text:list-item>
                <text:p text:style-name="P15">dr Renata Kołodziejczyk</text:p>
              </text:list-item>
            </text:list>
          </table:table-cell>
        </table:table-row>
        <table:table-row>
          <table:table-cell table:style-name="Tabela2.A2" office:value-type="string">
            <text:list xml:id="list95309363851541" text:continue-numbering="true" text:style-name="L1">
              <text:list-item>
                <text:p text:style-name="P8">Pedagogika stacjonarne I stopnia</text:p>
              </text:list-item>
            </text:list>
          </table:table-cell>
          <table:table-cell table:style-name="Tabela2.A2" office:value-type="string">
            <text:list xml:id="list95308016866969" text:continue-numbering="true" text:style-name="L1">
              <text:list-item>
                <text:p text:style-name="P8">06.10.2020 r. (wtorek)</text:p>
              </text:list-item>
              <text:list-item>
                <text:p text:style-name="P12">g.9.10 – 10.50 <text:s/>gr. 1 C-919</text:p>
              </text:list-item>
              <text:list-item>
                <text:p text:style-name="P12">zajęcia z dr hab. Wiesławem Partyką</text:p>
              </text:list-item>
              <text:list-item>
                <text:p text:style-name="P12">g. 9.10 – 10.50 gr.2 C-408</text:p>
              </text:list-item>
              <text:list-item>
                <text:p text:style-name="P12">zajęcia z dr hab. Piotrem Magierem</text:p>
              </text:list-item>
              <text:list-item>
                <text:p text:style-name="P16">g.15.50-16.40 gr.3 C-919<text:line-break/>zajęcia z dr Eweliną Świdrak</text:p>
              </text:list-item>
            </text:list>
          </table:table-cell>
          <table:table-cell table:style-name="Tabela2.C2" office:value-type="string">
            <text:list xml:id="list95308642348595" text:continue-numbering="true" text:style-name="L1">
              <text:list-item>
                <text:p text:style-name="P12">Koordynator kierunku:</text:p>
              </text:list-item>
              <text:list-item>
                <text:p text:style-name="P12">dr Agnieszka Linca – Ćwikła</text:p>
              </text:list-item>
              <text:list-item>
                <text:p text:style-name="P14">Opiekun roku:</text:p>
              </text:list-item>
              <text:list-item>
                <text:p text:style-name="P15">dr Magdalena Łuka</text:p>
              </text:list-item>
            </text:list>
          </table:table-cell>
        </table:table-row>
        <table:table-row>
          <table:table-cell table:style-name="Tabela2.A2" office:value-type="string">
            <text:list xml:id="list95309300334552" text:continue-numbering="true" text:style-name="L1">
              <text:list-item>
                <text:p text:style-name="P9">Pedagogika stacjonarne II stopnia</text:p>
              </text:list-item>
            </text:list>
          </table:table-cell>
          <table:table-cell table:style-name="Tabela2.A2" office:value-type="string">
            <text:list xml:id="list95309806981296" text:continue-numbering="true" text:style-name="L1">
              <text:list-item>
                <text:p text:style-name="P9">02.10.2020 r. (piątek)</text:p>
              </text:list-item>
              <text:list-item>
                <text:p text:style-name="P17">g. <text:s text:c="2"/>8.20 – 10.00 gr. 1 CTW-219</text:p>
              </text:list-item>
              <text:list-item>
                <text:p text:style-name="P17">g. 15.50 – 17.30 gr. 2 CTW-219</text:p>
              </text:list-item>
              <text:list-item>
                <text:p text:style-name="P17">g.17.30 – 19.10 <text:s/>gr. 3 C-603</text:p>
              </text:list-item>
              <text:list-item>
                <text:p text:style-name="P17">zajęcia z ks. dr Markiem Jeziorańskim</text:p>
              </text:list-item>
            </text:list>
          </table:table-cell>
          <table:table-cell table:style-name="Tabela2.C2" office:value-type="string">
            <text:list xml:id="list95309805930976" text:continue-numbering="true" text:style-name="L1">
              <text:list-item>
                <text:p text:style-name="P12">Koordynator kierunku:</text:p>
              </text:list-item>
              <text:list-item>
                <text:p text:style-name="P12">dr Agnieszka Linca – Ćwikła</text:p>
              </text:list-item>
              <text:list-item>
                <text:p text:style-name="P14">Opiekun roku:</text:p>
              </text:list-item>
              <text:list-item>
                <text:p text:style-name="P15">dr Magdalena Parzyszek</text:p>
              </text:list-item>
            </text:list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30T17:10:39.030000000</meta:creation-date>
    <dc:date>2020-10-01T09:53:07.448000000</dc:date>
    <meta:editing-duration>PT2M57S</meta:editing-duration>
    <meta:editing-cycles>2</meta:editing-cycles>
    <meta:generator>LibreOffice/6.4.6.2$Windows_X86_64 LibreOffice_project/0ce51a4fd21bff07a5c061082cc82c5ed232f115</meta:generator>
    <meta:document-statistic meta:table-count="1" meta:image-count="0" meta:object-count="0" meta:page-count="2" meta:paragraph-count="46" meta:word-count="264" meta:character-count="1510" meta:non-whitespace-character-count="1305"/>
  </office:meta>
</office:document-meta>
</file>