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126cm" style:rel-column-width="23617*"/>
    </style:style>
    <style:style style:name="Tabela1.B" style:family="table-column">
      <style:table-column-properties style:column-width="5.207cm" style:rel-column-width="20072*"/>
    </style:style>
    <style:style style:name="Tabela1.C" style:family="table-column">
      <style:table-column-properties style:column-width="5.667cm" style:rel-column-width="21846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49cm" fo:border="0.05pt solid #000000"/>
    </style:style>
    <style:style style:name="Tabela1.A2" style:family="table-cell">
      <style:table-cell-properties fo:padding="0.049cm" fo:border-left="0.05pt solid #000000" fo:border-right="none" fo:border-top="none" fo:border-bottom="0.05pt solid #000000"/>
    </style:style>
    <style:style style:name="Tabela1.C2" style:family="table-cell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106cm" style:type="right"/>
        </style:tab-stops>
      </style:paragraph-properties>
      <style:text-properties fo:language="pl" fo:country="PL" officeooo:rsid="003f91c6" officeooo:paragraph-rsid="000a72da" style:language-asian="zxx" style:country-asian="none" style:language-complex="zxx" style:country-complex="none"/>
    </style:style>
    <style:style style:name="P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106cm" style:type="right"/>
        </style:tab-stops>
      </style:paragraph-properties>
      <style:text-properties fo:language="pl" fo:country="PL" officeooo:rsid="000c13a1" officeooo:paragraph-rsid="000c13a1" style:language-asian="zxx" style:country-asian="none" style:language-complex="zxx" style:country-complex="none"/>
    </style:style>
    <style:style style:name="P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106cm" style:type="right"/>
        </style:tab-stops>
      </style:paragraph-properties>
      <style:text-properties fo:font-size="14pt" fo:language="pl" fo:country="PL" fo:font-style="italic" fo:font-weight="bold" officeooo:rsid="003f91c6" officeooo:paragraph-rsid="000a72da" style:font-size-asian="14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P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4pt" fo:language="pl" fo:country="PL" fo:font-weight="bold" officeooo:rsid="003c4ed7" officeooo:paragraph-rsid="000a72da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4pt" fo:language="pl" fo:country="PL" fo:font-weight="bold" officeooo:rsid="003e26c3" officeooo:paragraph-rsid="000a72da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6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14pt" fo:language="pl" fo:country="PL" fo:font-weight="bold" officeooo:rsid="003e26c3" officeooo:paragraph-rsid="000a72da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106cm" style:type="right"/>
        </style:tab-stops>
      </style:paragraph-properties>
      <style:text-properties fo:font-size="14pt" fo:language="pl" fo:country="PL" fo:font-weight="normal" officeooo:rsid="00110af8" officeooo:paragraph-rsid="000a72da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weight="bold" officeooo:rsid="003c4ed7" officeooo:paragraph-rsid="000a72da" style:font-weight-asian="bold" style:font-weight-complex="bold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weight="normal" officeooo:rsid="003e511f" officeooo:paragraph-rsid="000a72da" style:font-weight-asian="normal" style:font-weight-complex="normal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ff0000" officeooo:paragraph-rsid="000a72da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ff0000" fo:font-weight="normal" officeooo:rsid="003e511f" officeooo:paragraph-rsid="000a72da" style:font-weight-asian="normal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110af8" style:font-size-asian="14pt" style:font-weight-asian="normal" style:font-size-complex="14pt" style:font-weight-complex="normal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T5" style:family="text">
      <style:text-properties fo:font-size="14pt" fo:language="pl" fo:country="PL" officeooo:rsid="001fd12c" style:font-size-asian="14pt" style:language-asian="zxx" style:country-asian="none" style:font-size-complex="14pt" style:language-complex="zxx" style:country-complex="none"/>
    </style:style>
    <style:style style:name="T6" style:family="text">
      <style:text-properties fo:font-size="14pt" fo:language="pl" fo:country="PL" officeooo:rsid="003e26c3" style:font-size-asian="14pt" style:language-asian="zxx" style:country-asian="none" style:font-size-complex="14pt" style:language-complex="zxx" style:country-complex="none"/>
    </style:style>
    <style:style style:name="T7" style:family="text">
      <style:text-properties officeooo:rsid="003f91c6"/>
    </style:style>
    <style:style style:name="T8" style:family="text">
      <style:text-properties officeooo:rsid="000c13a1"/>
    </style:style>
    <style:style style:name="T9" style:family="text">
      <style:text-properties fo:font-weight="normal" officeooo:rsid="003e511f" style:font-weight-asian="normal" style:font-weight-complex="normal"/>
    </style:style>
    <style:style style:name="T10" style:family="text">
      <style:text-properties fo:font-weight="normal" officeooo:rsid="000c13a1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63cm" fo:text-indent="-0.635cm" fo:margin-left="0.5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98cm" fo:text-indent="-0.635cm" fo:margin-left="1.1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33cm" fo:text-indent="-0.635cm" fo:margin-left="1.8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68cm" fo:text-indent="-0.635cm" fo:margin-left="2.4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03cm" fo:text-indent="-0.635cm" fo:margin-left="3.1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38cm" fo:text-indent="-0.635cm" fo:margin-left="3.7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73cm" fo:text-indent="-0.635cm" fo:margin-left="4.3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08cm" fo:text-indent="-0.635cm" fo:margin-left="5.0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43cm" fo:text-indent="-0.635cm" fo:margin-left="5.6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78cm" fo:text-indent="-0.635cm" fo:margin-left="6.278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64865952" text:style-name="L1">
        <text:list-item>
          <text:p text:style-name="P1"><text:span text:style-name="T2">P</text:span><text:span text:style-name="T1">oniżej przedstawia się </text:span><text:span text:style-name="T3">podział na grupy ćwiczeniowe i warsztatowe w ramach kierunków studiów:</text:span></text:p>
        </text:list-item>
        <text:list-item>
          <text:p text:style-name="P2"><text:span text:style-name="T3">Kolorem czerwonym zaznaczane są zmiany.</text:span></text:p>
        </text:list-item>
        <text:list-item>
          <text:p text:style-name="P3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list xml:id="list90421392646033" text:continue-numbering="true" text:style-name="L1">
              <text:list-item>
                <text:p text:style-name="P8"><text:span text:style-name="T5">P</text:span><text:span text:style-name="T4">edagogika </text:span></text:p>
                <text:p text:style-name="P4">stacjonarne I stopnia</text:p>
              </text:list-item>
            </text:list>
          </table:table-cell>
          <table:table-cell table:style-name="Tabela1.A1" office:value-type="string">
            <text:list xml:id="list90422677765377" text:continue-numbering="true" text:style-name="L1">
              <text:list-item>
                <text:p text:style-name="P9">1 gr.ćwiczeniowa: A-Ka</text:p>
              </text:list-item>
              <text:list-item>
                <text:p text:style-name="P9">2 gr.ćwiczeniowa:Ki-R</text:p>
              </text:list-item>
              <text:list-item>
                <text:p text:style-name="P9">3 gr.ćwiczeniowa:S-Ż</text:p>
              </text:list-item>
            </text:list>
          </table:table-cell>
          <table:table-cell table:style-name="Tabela1.C1" office:value-type="string">
            <text:list xml:id="list90422396308486" text:continue-numbering="true" text:style-name="L1">
              <text:list-item>
                <text:p text:style-name="P9">1 gr.warsztatowa:A-Gi</text:p>
              </text:list-item>
              <text:list-item>
                <text:p text:style-name="P9">2 gr.warsztatowa:Gó-Mich</text:p>
              </text:list-item>
              <text:list-item>
                <text:p text:style-name="P9">3 gr.warsztatowa:Mil-Surd</text:p>
              </text:list-item>
              <text:list-item>
                <text:p text:style-name="P9">4 gr.warsztatowa:Sury-Ż</text:p>
              </text:list-item>
            </text:list>
          </table:table-cell>
        </table:table-row>
        <table:table-row>
          <table:table-cell table:style-name="Tabela1.A2" office:value-type="string">
            <text:list xml:id="list90422713824428" text:continue-numbering="true" text:style-name="L1">
              <text:list-item>
                <text:p text:style-name="P4">Pedagogika <text:line-break/>stacjonarne II stopnia</text:p>
              </text:list-item>
            </text:list>
          </table:table-cell>
          <table:table-cell table:style-name="Tabela1.A2" office:value-type="string">
            <text:list xml:id="list90423170997325" text:continue-numbering="true" text:style-name="L1">
              <text:list-item>
                <text:p text:style-name="P9">1 gr.ćwiczeniowa: A-Kl</text:p>
              </text:list-item>
              <text:list-item>
                <text:p text:style-name="P9">2 gr.ćwiczeniowa:Ko-R</text:p>
              </text:list-item>
              <text:list-item>
                <text:p text:style-name="P9">3 gr.ćwiczeniowa:S-Ż</text:p>
              </text:list-item>
            </text:list>
          </table:table-cell>
          <table:table-cell table:style-name="Tabela1.C2" office:value-type="string">
            <text:list xml:id="list90422763594552" text:continue-numbering="true" text:style-name="L1">
              <text:list-item>
                <text:p text:style-name="P9">Nie ma grup warsztatowych</text:p>
              </text:list-item>
            </text:list>
          </table:table-cell>
        </table:table-row>
        <table:table-row>
          <table:table-cell table:style-name="Tabela1.A2" office:value-type="string">
            <text:list xml:id="list90422806377148" text:continue-numbering="true" text:style-name="L1">
              <text:list-item>
                <text:p text:style-name="P8"><text:span text:style-name="T4">Pedagogika Specjalna </text:span><text:span text:style-name="T6">stacjonarne </text:span><text:span text:style-name="T4">jednolite mgr</text:span></text:p>
              </text:list-item>
            </text:list>
          </table:table-cell>
          <table:table-cell table:style-name="Tabela1.A2" office:value-type="string">
            <text:list xml:id="list90422766491391" text:continue-numbering="true" text:style-name="L1">
              <text:list-item>
                <text:p text:style-name="P9">1 gr.ćwiczeniowa: A-Ż</text:p>
                <text:p text:style-name="P9"/>
              </text:list-item>
            </text:list>
          </table:table-cell>
          <table:table-cell table:style-name="Tabela1.C2" office:value-type="string">
            <text:list xml:id="list90422123791435" text:continue-numbering="true" text:style-name="L1">
              <text:list-item>
                <text:p text:style-name="P9">1 gr.warsztatowa:A-<text:span text:style-name="T7">Pa</text:span></text:p>
              </text:list-item>
              <text:list-item>
                <text:p text:style-name="P9">2 gr.warsztatowa:<text:span text:style-name="T7">Pi</text:span>-<text:span text:style-name="T7">Ż</text:span></text:p>
              </text:list-item>
            </text:list>
          </table:table-cell>
        </table:table-row>
        <table:table-row>
          <table:table-cell table:style-name="Tabela1.A2" office:value-type="string">
            <text:list xml:id="list90422121602195" text:continue-numbering="true" text:style-name="L1">
              <text:list-item>
                <text:p text:style-name="P5">Pedagogika Specjalna stacjonarne II stopnia</text:p>
              </text:list-item>
            </text:list>
          </table:table-cell>
          <table:table-cell table:style-name="Tabela1.A2" office:value-type="string">
            <text:list xml:id="list90421550595846" text:continue-numbering="true" text:style-name="L1">
              <text:list-item>
                <text:p text:style-name="P9">1 gr.ćwiczeniowa: A-<text:span text:style-name="T7">M</text:span></text:p>
              </text:list-item>
              <text:list-item>
                <text:p text:style-name="P9">2 gr.ćwiczeniowa:<text:span text:style-name="T7">P-Ż</text:span></text:p>
              </text:list-item>
            </text:list>
          </table:table-cell>
          <table:table-cell table:style-name="Tabela1.C2" office:value-type="string">
            <text:list xml:id="list90422717121875" text:continue-numbering="true" text:style-name="L1">
              <text:list-item>
                <text:p text:style-name="P9">Nie ma grup warsztatowych</text:p>
              </text:list-item>
            </text:list>
          </table:table-cell>
        </table:table-row>
        <table:table-row>
          <table:table-cell table:style-name="Tabela1.A2" office:value-type="string">
            <text:list xml:id="list90421343380654" text:continue-numbering="true" text:style-name="L1">
              <text:list-item>
                <text:p text:style-name="P6">Pedagogika Przedszkolna<text:line-break/>i wczesnoszkolna stacjonarne jednolite mgr</text:p>
              </text:list-item>
            </text:list>
          </table:table-cell>
          <table:table-cell table:style-name="Tabela1.A2" office:value-type="string">
            <text:list xml:id="list90423404567776" text:continue-numbering="true" text:style-name="L1">
              <text:list-item>
                <text:p text:style-name="P10"><text:span text:style-name="T9">1 gr.ćwiczeniowa: A-</text:span><text:span text:style-name="T10">O</text:span></text:p>
              </text:list-item>
              <text:list-item>
                <text:p text:style-name="P11">2 gr.ćwiczeniowa:<text:span text:style-name="T8">P-Ż</text:span></text:p>
              </text:list-item>
              <text:list-item>
                <text:p text:style-name="P11"/>
              </text:list-item>
            </text:list>
          </table:table-cell>
          <table:table-cell table:style-name="Tabela1.C2" office:value-type="string">
            <text:list xml:id="list90421794107596" text:continue-numbering="true" text:style-name="L1">
              <text:list-item>
                <text:p text:style-name="P9">Nie ma grup warsztatowych</text:p>
              </text:list-item>
            </text:list>
          </table:table-cell>
        </table:table-row>
      </table:table>
      <text:list xml:id="list90423308664730" text:continue-numbering="true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30T17:28:36.795000000</meta:creation-date>
    <dc:date>2020-10-01T09:04:21.035000000</dc:date>
    <meta:editing-duration>PT2M</meta:editing-duration>
    <meta:editing-cycles>2</meta:editing-cycles>
    <meta:generator>LibreOffice/6.4.6.2$Windows_X86_64 LibreOffice_project/0ce51a4fd21bff07a5c061082cc82c5ed232f115</meta:generator>
    <meta:document-statistic meta:table-count="1" meta:image-count="0" meta:object-count="0" meta:page-count="1" meta:paragraph-count="32" meta:word-count="126" meta:character-count="825" meta:non-whitespace-character-count="757"/>
  </office:meta>
</office:document-meta>
</file>