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8.017cm"/>
    </style:style>
    <style:style style:name="Tabela1.B" style:family="table-column">
      <style:table-column-properties style:column-width="7.96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8.022cm"/>
    </style:style>
    <style:style style:name="Tabela2.B" style:family="table-column">
      <style:table-column-properties style:column-width="7.96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3cm"/>
    </style:style>
    <style:style style:name="Tabela3.C" style:family="table-column">
      <style:table-column-properties style:column-width="3.988cm"/>
    </style:style>
    <style:style style:name="Tabela3.D" style:family="table-column">
      <style:table-column-properties style:column-width="3.98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3.905cm"/>
    </style:style>
    <style:style style:name="Tabela4.B" style:family="table-column">
      <style:table-column-properties style:column-width="12.07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5.984cm" fo:margin-left="0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5.984cm" fo:margin-left="0cm" fo:margin-top="0cm" fo:margin-bottom="0cm" table:align="left" style:writing-mode="lr-tb"/>
    </style:style>
    <style:style style:name="Tabela6.A" style:family="table-column">
      <style:table-column-properties style:column-width="1.928cm"/>
    </style:style>
    <style:style style:name="Tabela6.B" style:family="table-column">
      <style:table-column-properties style:column-width="10.285cm"/>
    </style:style>
    <style:style style:name="Tabela6.C" style:family="table-column">
      <style:table-column-properties style:column-width="3.7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5.984cm" fo:margin-left="0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1.926cm"/>
    </style:style>
    <style:style style:name="Tabela8.B" style:family="table-column">
      <style:table-column-properties style:column-width="4.667cm"/>
    </style:style>
    <style:style style:name="Tabela8.C" style:family="table-column">
      <style:table-column-properties style:column-width="4.904cm"/>
    </style:style>
    <style:style style:name="Tabela8.D" style:family="table-column">
      <style:table-column-properties style:column-width="4.4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6.247cm" fo:margin-left="0cm" fo:margin-top="0cm" fo:margin-bottom="0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6.249cm" fo:margin-left="0cm" fo:margin-top="0cm" fo:margin-bottom="0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1.905cm" fo:margin-right="0cm" fo:text-indent="0cm" style:auto-text-indent="false"/>
      <style:text-properties fo:font-weight="bold" officeooo:paragraph-rsid="000072b4" style:font-weight-asian="bold"/>
    </style:style>
    <style:style style:name="P2" style:family="paragraph" style:parent-style-name="Standard">
      <style:text-properties fo:font-weight="bold" officeooo:paragraph-rsid="000072b4" style:font-weight-asian="bold"/>
    </style:style>
    <style:style style:name="P3" style:family="paragraph" style:parent-style-name="Standard">
      <style:text-properties officeooo:paragraph-rsid="000072b4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072b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72b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072b4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officeooo:paragraph-rsid="000072b4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9pt" fo:font-style="italic" officeooo:paragraph-rsid="000072b4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style="italic" officeooo:paragraph-rsid="000072b4" style:font-size-asian="9pt" style:font-style-asian="italic" style:font-size-complex="9pt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0072b4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0072b4" officeooo:paragraph-rsid="000072b4"/>
    </style:style>
    <style:style style:name="P12" style:family="paragraph" style:parent-style-name="Standard">
      <style:paragraph-properties fo:margin-top="0cm" fo:margin-bottom="0cm" loext:contextual-spacing="false" style:line-height-at-least="0.042cm" fo:text-align="justify" style:justify-single-word="false"/>
      <style:text-properties style:font-name="Liberation Serif" fo:font-size="12pt" officeooo:paragraph-rsid="000072b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012d79" officeooo:paragraph-rsid="00012d79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normal" officeooo:rsid="000764af" officeooo:paragraph-rsid="000764af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1465aa" officeooo:paragraph-rsid="001465aa"/>
    </style:style>
    <style:style style:name="P16" style:family="paragraph" style:parent-style-name="Standard">
      <style:paragraph-properties fo:margin-top="0cm" fo:margin-bottom="0cm" loext:contextual-spacing="false" fo:break-before="page"/>
      <style:text-properties officeooo:paragraph-rsid="000072b4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fo:color="#333333" fo:language="pl" fo:country="PL" officeooo:paragraph-rsid="000bc713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fo:color="#333333" fo:language="pl" fo:country="PL" officeooo:paragraph-rsid="000c4da6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fo:color="#333333" fo:language="pl" fo:country="PL" fo:font-weight="normal" officeooo:rsid="000584e9" officeooo:paragraph-rsid="000a3811" style:font-weight-asian="normal" style:font-weight-complex="normal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fo:color="#333333" fo:language="pl" fo:country="PL" fo:font-weight="normal" officeooo:paragraph-rsid="00083ad0" style:font-weight-asian="normal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officeooo:paragraph-rsid="0002d43f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officeooo:paragraph-rsid="000584e9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fo:font-weight="normal" officeooo:paragraph-rsid="00083ad0" style:font-weight-asian="normal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fo:font-weight="normal" officeooo:paragraph-rsid="0008d021" style:font-weight-asian="normal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100%"/>
      <style:text-properties fo:font-weight="bold" officeooo:paragraph-rsid="000cfe44" style:font-weight-asian="bold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27" style:family="paragraph" style:parent-style-name="Table_20_Contents">
      <style:text-properties fo:color="#333333" fo:language="pl" fo:country="PL" officeooo:paragraph-rsid="00083ad0"/>
    </style:style>
    <style:style style:name="P28" style:family="paragraph" style:parent-style-name="Table_20_Contents">
      <style:text-properties fo:color="#333333" fo:language="pl" fo:country="PL" fo:font-weight="normal" officeooo:paragraph-rsid="000a3811" style:font-weight-asian="normal" style:font-weight-complex="normal"/>
    </style:style>
    <style:style style:name="P29" style:family="paragraph" style:parent-style-name="Table_20_Contents">
      <style:text-properties fo:color="#333333" fo:language="pl" fo:country="PL" officeooo:paragraph-rsid="000a3811"/>
    </style:style>
    <style:style style:name="P30" style:family="paragraph" style:parent-style-name="List_20_Paragraph">
      <style:text-properties fo:font-weight="bold" officeooo:rsid="000a3811" officeooo:paragraph-rsid="000072b4" style:font-weight-asian="bold"/>
    </style:style>
    <style:style style:name="P31" style:family="paragraph" style:parent-style-name="Standard" style:master-page-name="Standard">
      <style:paragraph-properties style:page-number="auto"/>
      <style:text-properties fo:font-weight="bold" officeooo:paragraph-rsid="000072b4" style:font-weight-asian="bold"/>
    </style:style>
    <style:style style:name="P32" style:family="paragraph" style:parent-style-name="List_20_Paragraph" style:list-style-name="WWNum1">
      <style:text-properties officeooo:paragraph-rsid="000072b4"/>
    </style:style>
    <style:style style:name="P33" style:family="paragraph" style:parent-style-name="List_20_Paragraph" style:list-style-name="WWNum1">
      <style:text-properties fo:font-weight="bold" officeooo:paragraph-rsid="000072b4" style:font-weight-asian="bold"/>
    </style:style>
    <style:style style:name="P34" style:family="paragraph" style:parent-style-name="List_20_Paragraph" style:list-style-name="WWNum1">
      <style:paragraph-properties fo:break-before="page"/>
      <style:text-properties fo:font-weight="bold" officeooo:paragraph-rsid="000072b4" style:font-weight-asian="bold"/>
    </style:style>
    <style:style style:name="P35" style:family="paragraph" style:parent-style-name="Table_20_Contents">
      <style:text-properties fo:color="#333333" fo:language="pl" fo:country="PL" officeooo:paragraph-rsid="001c2b4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3811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style:font-name-complex="Arial"/>
    </style:style>
    <style:style style:name="T5" style:family="text">
      <style:text-properties style:language-asian="pl" style:country-asian="PL" style:font-name-complex="Arial"/>
    </style:style>
    <style:style style:name="T6" style:family="text">
      <style:text-properties officeooo:rsid="000072b4" style:language-asian="pl" style:country-asian="PL" style:font-name-complex="Arial"/>
    </style:style>
    <style:style style:name="T7" style:family="text">
      <style:text-properties fo:color="#333333" fo:language="pl" fo:country="PL"/>
    </style:style>
    <style:style style:name="T8" style:family="text">
      <style:text-properties fo:color="#333333" fo:language="pl" fo:country="PL" officeooo:rsid="0002d43f"/>
    </style:style>
    <style:style style:name="T9" style:family="text">
      <style:text-properties fo:color="#333333" fo:language="pl" fo:country="PL" fo:font-weight="normal" style:font-weight-asian="normal" style:font-weight-complex="normal"/>
    </style:style>
    <style:style style:name="T10" style:family="text">
      <style:text-properties fo:color="#333333" fo:language="pl" fo:country="PL" fo:font-weight="normal" officeooo:rsid="0003ed49" style:font-weight-asian="normal" style:font-weight-complex="normal"/>
    </style:style>
    <style:style style:name="T11" style:family="text">
      <style:text-properties fo:color="#333333" fo:language="pl" fo:country="PL" fo:font-weight="normal" officeooo:rsid="0005a3ff" style:font-weight-asian="normal" style:font-weight-complex="normal"/>
    </style:style>
    <style:style style:name="T12" style:family="text">
      <style:text-properties fo:color="#333333" fo:language="pl" fo:country="PL" fo:font-weight="normal" officeooo:rsid="00079035" style:font-weight-asian="normal" style:font-weight-complex="normal"/>
    </style:style>
    <style:style style:name="T13" style:family="text">
      <style:text-properties fo:color="#333333" fo:language="pl" fo:country="PL" fo:font-weight="normal" officeooo:rsid="000584e9" style:font-weight-asian="normal" style:font-weight-complex="normal"/>
    </style:style>
    <style:style style:name="T14" style:family="text">
      <style:text-properties fo:color="#333333" fo:language="pl" fo:country="PL" fo:font-weight="normal" officeooo:rsid="00083ad0" style:font-weight-asian="normal" style:font-weight-complex="normal"/>
    </style:style>
    <style:style style:name="T15" style:family="text">
      <style:text-properties fo:color="#333333" fo:language="pl" fo:country="PL" fo:font-weight="normal" officeooo:rsid="000e8f40" style:font-weight-asian="normal" style:font-weight-complex="normal"/>
    </style:style>
    <style:style style:name="T16" style:family="text">
      <style:text-properties fo:color="#333333" fo:language="pl" fo:country="PL" fo:font-weight="normal" officeooo:rsid="0010e4f5" style:font-weight-asian="normal" style:font-weight-complex="normal"/>
    </style:style>
    <style:style style:name="T17" style:family="text">
      <style:text-properties fo:color="#333333" fo:language="pl" fo:country="PL" officeooo:rsid="00029800"/>
    </style:style>
    <style:style style:name="T18" style:family="text">
      <style:text-properties fo:color="#333333" fo:language="pl" fo:country="PL" officeooo:rsid="00108ab2"/>
    </style:style>
    <style:style style:name="T19" style:family="text">
      <style:text-properties fo:color="#333333" fo:language="pl" fo:country="PL" officeooo:rsid="00145990"/>
    </style:style>
    <style:style style:name="T20" style:family="text">
      <style:text-properties fo:color="#333333" style:font-name="Liberation Serif" fo:language="pl" fo:country="PL"/>
    </style:style>
    <style:style style:name="T21" style:family="text">
      <style:text-properties officeooo:rsid="00085046"/>
    </style:style>
    <style:style style:name="T22" style:family="text">
      <style:text-properties officeooo:rsid="000c1115"/>
    </style:style>
    <style:style style:name="T23" style:family="text">
      <style:text-properties officeooo:rsid="000d80e7"/>
    </style:style>
    <style:style style:name="T24" style:family="text">
      <style:text-properties officeooo:rsid="000ac1a7"/>
    </style:style>
    <style:style style:name="T25" style:family="text">
      <style:text-properties officeooo:rsid="000df9d4"/>
    </style:style>
    <style:style style:name="T26" style:family="text">
      <style:text-properties officeooo:rsid="0009d7ec"/>
    </style:style>
    <style:style style:name="T27" style:family="text">
      <style:text-properties officeooo:rsid="000badd9"/>
    </style:style>
    <style:style style:name="T28" style:family="text">
      <style:text-properties officeooo:rsid="0009ee53"/>
    </style:style>
    <style:style style:name="T29" style:family="text">
      <style:text-properties officeooo:rsid="000eb33c"/>
    </style:style>
    <style:style style:name="T30" style:family="text">
      <style:text-properties officeooo:rsid="0017a0f0"/>
    </style:style>
    <style:style style:name="T31" style:family="text">
      <style:text-properties officeooo:rsid="00193b02"/>
    </style:style>
    <style:style style:name="T32" style:family="text">
      <style:text-properties officeooo:rsid="001b1b23"/>
    </style:style>
    <style:style style:name="T33" style:family="text">
      <style:text-properties officeooo:rsid="001b79d7"/>
    </style:style>
    <style:style style:name="T3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KARTA PRZEDMIOTU </text:p>
      <text:p text:style-name="P2"/>
      <text:list xml:id="list4230173362" text:style-name="WWNum1">
        <text:list-item>
          <text:p text:style-name="P33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przedmiotu</text:p>
          </table:table-cell>
          <table:table-cell table:style-name="Tabela1.A1" office:value-type="string">
            <text:p text:style-name="P11">Etyka zawodu pedagoga specjalnego</text:p>
          </table:table-cell>
        </table:table-row>
        <table:table-row table:style-name="Tabela1.1">
          <table:table-cell table:style-name="Tabela1.A1" office:value-type="string">
            <text:p text:style-name="P6">Nazwa przedmiotu w języku angielskim</text:p>
          </table:table-cell>
          <table:table-cell table:style-name="Tabela1.A1" office:value-type="string">
            <text:p text:style-name="P13">Professional Ethics in Special Eduaction </text:p>
          </table:table-cell>
        </table:table-row>
        <table:table-row table:style-name="Tabela1.1">
          <table:table-cell table:style-name="Tabela1.A1" office:value-type="string">
            <text:p text:style-name="P6">Kierunek studiów </text:p>
          </table:table-cell>
          <table:table-cell table:style-name="Tabela1.A1" office:value-type="string">
            <text:p text:style-name="P11">pedagogika specjalna</text:p>
          </table:table-cell>
        </table:table-row>
        <table:table-row table:style-name="Tabela1.1">
          <table:table-cell table:style-name="Tabela1.A1" office:value-type="string">
            <text:p text:style-name="P6">Poziom studiów (I, II, jednolite magisterskie)</text:p>
          </table:table-cell>
          <table:table-cell table:style-name="Tabela1.A1" office:value-type="string">
            <text:p text:style-name="P6">jednolite magisterskie</text:p>
          </table:table-cell>
        </table:table-row>
        <table:table-row table:style-name="Tabela1.1">
          <table:table-cell table:style-name="Tabela1.A1" office:value-type="string">
            <text:p text:style-name="P6">Forma studiów (stacjonarne, niestacjonarne)</text:p>
          </table:table-cell>
          <table:table-cell table:style-name="Tabela1.A1" office:value-type="string">
            <text:p text:style-name="P6">stacjonarne</text:p>
          </table:table-cell>
        </table:table-row>
        <table:table-row table:style-name="Tabela1.1">
          <table:table-cell table:style-name="Tabela1.A1" office:value-type="string">
            <text:p text:style-name="P6">Dyscyplina</text:p>
          </table:table-cell>
          <table:table-cell table:style-name="Tabela1.A1" office:value-type="string">
            <text:p text:style-name="P11">pedagogika</text:p>
          </table:table-cell>
        </table:table-row>
        <table:table-row table:style-name="Tabela1.1">
          <table:table-cell table:style-name="Tabela1.A1" office:value-type="string">
            <text:p text:style-name="P6">Język wykładowy</text:p>
          </table:table-cell>
          <table:table-cell table:style-name="Tabela1.A1" office:value-type="string">
            <text:p text:style-name="P11">polski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Koordynator przedmiotu/osoba odpowiedzialna</text:p>
          </table:table-cell>
          <table:table-cell table:style-name="Tabela2.A1" office:value-type="string">
            <text:p text:style-name="P6"/>
            <text:p text:style-name="P11">dr Anna Szudra-Barszcz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Forma zajęć <text:span text:style-name="T3">(katalog zamknięty ze słownika)</text:span></text:p>
          </table:table-cell>
          <table:table-cell table:style-name="Tabela3.A1" office:value-type="string">
            <text:p text:style-name="P5">Liczba godzin</text:p>
          </table:table-cell>
          <table:table-cell table:style-name="Tabela3.A1" office:value-type="string">
            <text:p text:style-name="P5">semestr</text:p>
          </table:table-cell>
          <table:table-cell table:style-name="Tabela3.A1" office:value-type="string">
            <text:p text:style-name="P5">Punkty ECTS</text:p>
          </table:table-cell>
        </table:table-row>
        <table:table-row table:style-name="Tabela3.1">
          <table:table-cell table:style-name="Tabela3.A1" office:value-type="string">
            <text:p text:style-name="P6">wykład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table:number-rows-spanned="13" office:value-type="string">
            <text:p text:style-name="P11">2</text:p>
          </table:table-cell>
        </table:table-row>
        <table:table-row table:style-name="Tabela3.1">
          <table:table-cell table:style-name="Tabela3.A1" office:value-type="string">
            <text:p text:style-name="P6">konwersatorium</text:p>
          </table:table-cell>
          <table:table-cell table:style-name="Tabela3.A1" office:value-type="string">
            <text:p text:style-name="P11">30</text:p>
          </table:table-cell>
          <table:table-cell table:style-name="Tabela3.A1" office:value-type="string">
            <text:p text:style-name="P11">4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6">ćwiczenia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office:value-type="string">
            <text:p text:style-name="P6">laboratorium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office:value-type="string">
            <text:p text:style-name="P6">warsztaty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office:value-type="string">
            <text:p text:style-name="P6">seminarium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office:value-type="string">
            <text:p text:style-name="P6">proseminarium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office:value-type="string">
            <text:p text:style-name="P6">lektorat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office:value-type="string">
            <text:p text:style-name="P6">praktyki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office:value-type="string">
            <text:p text:style-name="P6">zajęcia terenowe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office:value-type="string">
            <text:p text:style-name="P6">pracownia dyplomowa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office:value-type="string">
            <text:p text:style-name="P6">translatorium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office:value-type="string">
            <text:p text:style-name="P6">wizyta studyjna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covered-table-cell/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Wymagania wstępne</text:p>
          </table:table-cell>
          <table:table-cell table:style-name="Tabela4.A1" office:value-type="string">
            <text:p text:style-name="P17">Znajomość podstawowych zagadnień filozofii, <text:span text:style-name="T29">pedagogiki</text:span> i pedagogiki <text:span text:style-name="T29">specjalnej.</text:span></text:p>
          </table:table-cell>
        </table:table-row>
      </table:table>
      <text:p text:style-name="P10"/>
      <text:p text:style-name="P10"/>
      <text:list xml:id="list212139496709537" text:continue-numbering="true" text:style-name="WWNum1">
        <text:list-item>
          <text:p text:style-name="P33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<text:span text:style-name="T7">C1 – </text:span><text:span text:style-name="T8">zapoznanie z</text:span><text:span text:style-name="T7"> wybrany</text:span><text:span text:style-name="T8">mi</text:span><text:span text:style-name="T7"> zagadnie</text:span><text:span text:style-name="T8">niami</text:span><text:span text:style-name="T7"> z teorii </text:span><text:span text:style-name="T8">w</text:span><text:span text:style-name="T19">ychowania</text:span><text:span text:style-name="T7"> moralnego, etyki zawodowej i etyki wychowawczej.</text:span></text:p>
          </table:table-cell>
        </table:table-row>
        <table:table-row table:style-name="Tabela5.1">
          <table:table-cell table:style-name="Tabela5.A1" office:value-type="string">
            <text:p text:style-name="P18">C2 – kształtowanie u studentów umiejętności racjonalnego rozstrzygania problemów moralnych oraz umiejętności argumentowania „za i przeciw” pewnemu działaniu, ze szczególnym uwzględnieniem <text:span text:style-name="T27">kwestii etycznych </text:span>związanych z rozwojem, <text:span text:style-name="T28">wychowaniem</text:span> i edukacją osób z niepełnosprawnością.</text:p>
          </table:table-cell>
        </table:table-row>
      </table:table>
      <text:p text:style-name="P10"/>
      <text:p text:style-name="P3"/>
      <text:p text:style-name="P16"/>
      <text:list xml:id="list212139443427832" text:continue-numbering="true" text:style-name="WWNum1">
        <text:list-item>
          <text:p text:style-name="P33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Symbol</text:p>
          </table:table-cell>
          <table:table-cell table:style-name="Tabela6.A1" office:value-type="string">
            <text:p text:style-name="P5">Opis efektu przedmiotowego</text:p>
          </table:table-cell>
          <table:table-cell table:style-name="Tabela6.A1" office:value-type="string">
            <text:p text:style-name="P5">Odniesienie do efektu kierunkowego</text:p>
          </table:table-cell>
        </table:table-row>
        <table:table-row table:style-name="Tabela6.1">
          <table:table-cell table:style-name="Tabela6.A2" table:number-columns-spanned="3" office:value-type="string">
            <text:p text:style-name="P5">WIEDZA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6">W_01</text:p>
          </table:table-cell>
          <table:table-cell table:style-name="Tabela6.B3" office:value-type="string">
            <text:p text:style-name="P26"><text:span text:style-name="T6">Student zna i rozumie </text:span><text:span text:style-name="T5">zasady i normy etyczne obowiązujące </text:span><text:span text:style-name="T4">w rehabilitacji, edukacji, terapii osób ze specjalnymi potrzebami rozwojowymi i edukacyjnymi.</text:span></text:p>
          </table:table-cell>
          <table:table-cell table:style-name="Tabela6.C3" office:value-type="string">
            <text:p text:style-name="P6">K_W06</text:p>
          </table:table-cell>
        </table:table-row>
        <table:table-row table:style-name="Tabela6.1">
          <table:table-cell table:style-name="Tabela6.A4" table:number-columns-spanned="3" office:value-type="string">
            <text:p text:style-name="P5">UMIEJĘTNOŚCI</text:p>
          </table:table-cell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6">U_01</text:p>
          </table:table-cell>
          <table:table-cell table:style-name="Tabela6.B5" office:value-type="string">
            <text:p text:style-name="P6"/>
          </table:table-cell>
          <table:table-cell table:style-name="Tabela6.C5" office:value-type="string">
            <text:p text:style-name="P6"/>
          </table:table-cell>
        </table:table-row>
        <table:table-row table:style-name="Tabela6.1">
          <table:table-cell table:style-name="Tabela6.A6" office:value-type="string">
            <text:p text:style-name="P6">U_02</text:p>
          </table:table-cell>
          <table:table-cell table:style-name="Tabela6.B6" office:value-type="string">
            <text:p text:style-name="P6"/>
          </table:table-cell>
          <table:table-cell table:style-name="Tabela6.C6" office:value-type="string">
            <text:p text:style-name="P6"/>
          </table:table-cell>
        </table:table-row>
        <table:table-row table:style-name="Tabela6.1">
          <table:table-cell table:style-name="Tabela6.A7" office:value-type="string">
            <text:p text:style-name="P6">U_….</text:p>
          </table:table-cell>
          <table:table-cell table:style-name="Tabela6.B7" office:value-type="string">
            <text:p text:style-name="P6"/>
          </table:table-cell>
          <table:table-cell table:style-name="Tabela6.C7" office:value-type="string">
            <text:p text:style-name="P6"/>
          </table:table-cell>
        </table:table-row>
        <table:table-row table:style-name="Tabela6.1">
          <table:table-cell table:style-name="Tabela6.A8" table:number-columns-spanned="3" office:value-type="string">
            <text:p text:style-name="P5">KOMPETENCJE SPOŁECZNE</text:p>
          </table:table-cell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6">K_01</text:p>
          </table:table-cell>
          <table:table-cell table:style-name="Tabela6.B9" office:value-type="string">
            <text:p text:style-name="P12"><text:span text:style-name="T6">Absolwent jest gotów do </text:span><text:span text:style-name="T5">przestrzegania zasad etyki i profesjonalizmu w środowisku pracy, podejmowania działań w zakresie samorozwoju, odpowiedzialnego przygotowania się do pracy, podejmowania decyzji, uwzględniając ich skutki wobec środowiska, dla dobra którego działa.</text:span></text:p>
          </table:table-cell>
          <table:table-cell table:style-name="Tabela6.C9" office:value-type="string">
            <text:p text:style-name="P6">K_K06</text:p>
          </table:table-cell>
        </table:table-row>
      </table:table>
      <text:p text:style-name="P1"/>
      <text:list xml:id="list212138847244536" text:continue-numbering="true" text:style-name="WWNum1">
        <text:list-item>
          <text:p text:style-name="P33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<text:span text:style-name="T9">1. Wybrane zagadnienia z teorii </text:span><text:span text:style-name="T16">wychowania</text:span><text:span text:style-name="T9"> moralnego</text:span><text:span text:style-name="T10"> </text:span><text:span text:style-name="T9"><text:s/></text:span><text:span text:style-name="T11">(3 spotkania)</text:span><text:span text:style-name="T9">.<text:line-break/>2. Wybrane zagadnienia z etyki wychowawczej </text:span><text:span text:style-name="T15">i etyki zawodu pedagoga </text:span><text:span text:style-name="T11">(</text:span><text:span text:style-name="T15">4</text:span><text:span text:style-name="T11"> spotkania + kolokwium – 1 spotkanie)</text:span><text:span text:style-name="T9">.<text:line-break/>3. </text:span><text:span text:style-name="T10">Wybrane problemy zawodu</text:span><text:span text:style-name="T9"> pedagoga specjalnego: koncepcje osoby z niepełnosprawnością </text:span><text:span text:style-name="T10">oraz ich praktyczne implikacje</text:span><text:span text:style-name="T9">; wartość vs jakość życia; eugenika i jej współczesne przejawy </text:span><text:span text:style-name="T10">(aborcja, eutanazja, diagnostyka prenatalna i preimplantacyjna, itp.)</text:span><text:span text:style-name="T9">; </text:span><text:span text:style-name="T10">etyczne aspekty </text:span><text:span text:style-name="T9">integracj</text:span><text:span text:style-name="T10">i</text:span><text:span text:style-name="T9"> edukacyjn</text:span><text:span text:style-name="T10">ej</text:span><text:span text:style-name="T9">, społeczn</text:span><text:span text:style-name="T10">ej</text:span><text:span text:style-name="T9"> i zawodow</text:span><text:span text:style-name="T10">ej</text:span><text:span text:style-name="T9">; </text:span><text:span text:style-name="T10">etyczne aspekty </text:span><text:span text:style-name="T9">diagnoz</text:span><text:span text:style-name="T10">y</text:span><text:span text:style-name="T9"> psychologiczno-pedagogiczn</text:span><text:span text:style-name="T10">ej</text:span><text:span text:style-name="T9">; </text:span><text:span text:style-name="T10">etyczne aspekty </text:span><text:span text:style-name="T9">metod terapii psychologiczno-pedagogicznej; seksualność osób z niepełnosprawnością intelektualną </text:span><text:span text:style-name="T12">(</text:span><text:span text:style-name="T15">7</text:span><text:span text:style-name="T12"> spotkań)</text:span><text:span text:style-name="T9">. </text:span></text:p>
          </table:table-cell>
        </table:table-row>
      </table:table>
      <text:p text:style-name="P2"/>
      <text:list xml:id="list212138200368107" text:continue-numbering="true" text:style-name="WWNum1">
        <text:list-item>
          <text:p text:style-name="P33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">Symbol efektu</text:p>
          </table:table-cell>
          <table:table-cell table:style-name="Tabela8.A1" office:value-type="string">
            <text:p text:style-name="P5">Metody dydaktyczne</text:p>
            <text:p text:style-name="P9">(lista wyboru)</text:p>
          </table:table-cell>
          <table:table-cell table:style-name="Tabela8.A1" office:value-type="string">
            <text:p text:style-name="P5">Metody weryfikacji</text:p>
            <text:p text:style-name="P9">(lista wyboru)</text:p>
          </table:table-cell>
          <table:table-cell table:style-name="Tabela8.A1" office:value-type="string">
            <text:p text:style-name="P5">Sposoby dokumentacji</text:p>
            <text:p text:style-name="P9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6">W_01</text:p>
          </table:table-cell>
          <table:table-cell table:style-name="Tabela8.B3" office:value-type="string">
            <text:p text:style-name="P15"><text:span text:style-name="T31">w</text:span>ykład konwersatoryjny, analiza tekstu, <text:span text:style-name="T30">dy</text:span>skusja</text:p>
          </table:table-cell>
          <table:table-cell table:style-name="Tabela8.C3" office:value-type="string">
            <text:p text:style-name="P15"><text:span text:style-name="T31">k</text:span>olokwium pisemene</text:p>
          </table:table-cell>
          <table:table-cell table:style-name="Tabela8.D3" office:value-type="string">
            <text:p text:style-name="P15"><text:span text:style-name="T31">kolokwium / </text:span>protokół / wydruk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6">U_01</text:p>
          </table:table-cell>
          <table:table-cell table:style-name="Tabela8.B5" office:value-type="string">
            <text:p text:style-name="P6"/>
          </table:table-cell>
          <table:table-cell table:style-name="Tabela8.C5" office:value-type="string">
            <text:p text:style-name="P6"/>
          </table:table-cell>
          <table:table-cell table:style-name="Tabela8.D5" office:value-type="string">
            <text:p text:style-name="P6"/>
          </table:table-cell>
        </table:table-row>
        <table:table-row table:style-name="Tabela8.1">
          <table:table-cell table:style-name="Tabela8.A6" office:value-type="string">
            <text:p text:style-name="P6">U_02</text:p>
          </table:table-cell>
          <table:table-cell table:style-name="Tabela8.B6" office:value-type="string">
            <text:p text:style-name="P6"/>
          </table:table-cell>
          <table:table-cell table:style-name="Tabela8.C6" office:value-type="string">
            <text:p text:style-name="P6"/>
          </table:table-cell>
          <table:table-cell table:style-name="Tabela8.D6" office:value-type="string">
            <text:p text:style-name="P6"/>
          </table:table-cell>
        </table:table-row>
        <table:table-row table:style-name="Tabela8.1">
          <table:table-cell table:style-name="Tabela8.A7" office:value-type="string">
            <text:p text:style-name="P6">U_….</text:p>
          </table:table-cell>
          <table:table-cell table:style-name="Tabela8.B7" office:value-type="string">
            <text:p text:style-name="P6"/>
          </table:table-cell>
          <table:table-cell table:style-name="Tabela8.C7" office:value-type="string">
            <text:p text:style-name="P6"/>
          </table:table-cell>
          <table:table-cell table:style-name="Tabela8.D7" office:value-type="string">
            <text:p text:style-name="P6"/>
          </table:table-cell>
        </table:table-row>
        <table:table-row table:style-name="Tabela8.1">
          <table:table-cell table:style-name="Tabela8.A1" table:number-columns-spanned="4" office:value-type="string">
            <text:p text:style-name="P5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6">K_01</text:p>
          </table:table-cell>
          <table:table-cell table:style-name="Tabela8.B9" office:value-type="string">
            <text:p text:style-name="P15">metoda projektu</text:p>
          </table:table-cell>
          <table:table-cell table:style-name="Tabela8.C9" office:value-type="string">
            <text:p text:style-name="P15">przygotowanie i wykonanie <text:s/>projektu, <text:soft-page-break/>prezentacja, obserwacja</text:p>
          </table:table-cell>
          <table:table-cell table:style-name="Tabela8.D9" office:value-type="string">
            <text:p text:style-name="P15">protokół / wydruk / plik z prezentacją</text:p>
          </table:table-cell>
        </table:table-row>
      </table:table>
      <text:p text:style-name="P10"/>
      <text:p text:style-name="P1"/>
      <text:list xml:id="list212139502954968" text:continue-numbering="true" text:style-name="WWNum1">
        <text:list-item>
          <text:p text:style-name="P32"><text:span text:style-name="T1">Kryteria oceny, wag</text:span><text:span text:style-name="T2">i</text:span></text:p>
        </text:list-item>
      </text:list>
      <text:p text:style-name="P30"/>
      <text:p text:style-name="P29">Ocena niedostateczna<text:line-break/>(W) Student nie zna podstawowych zagadnień z zakresu teorii wychowania moralnego, etyki wychowawczej i etyki zawodu pedagoga specjalnego,<text:line-break/>(U) Student nie potrafi zaprezentować argumentów używanych w dyskusj<text:span text:style-name="T22">ach</text:span> na temat moralnych aspektów pracy pedagoga specjalnego,<text:line-break/>(K) Student nie uczestniczy w dyskusji na tematy prezentowane podczas zajęć.<text:line-break/><text:line-break/>Ocena dostateczna<text:line-break/>(W) Student posiada elementarną wiedzę na temat wybranych zagadnień z zakresu teorii wychowania moralnego, etyki wychowawczej i etyki zawodu pedagoga specjalnego,<text:line-break/>(U) Student potrafi zaprezentować niektóre argumenty używane w dyskusj<text:span text:style-name="T23">ach</text:span> na temat moralnych aspektów pracy pedagoga specjalnego,<text:line-break/>(K) Student, poproszony o zabranie głosu, w minimalny<text:span text:style-name="T24">m stopniu</text:span> uczestniczy w dyskusji na tematy prezentowane podczas zajęć.<text:line-break/><text:line-break/>Ocena dobra<text:line-break/>(W) Student zna i analizuje zagadnienia z zakresu teorii wychowania moralnego, etyki wychowawczej i etyki zawodu pedagoga specjalnego,<text:line-break/>(U) Student <text:span text:style-name="T24">poprawnie</text:span> <text:span text:style-name="T24">przygotowuje,</text:span> prezent<text:span text:style-name="T24">uje</text:span> i analiz<text:span text:style-name="T24">uje</text:span> argumenty używane w dyskusj<text:span text:style-name="T25">ach</text:span> na temat moralnych aspektów pracy pedagoga specjalnego.<text:line-break/>(K) Student aktywnie uczestniczy w dyskusji na tematy prezentowane podczas zajęć.<text:line-break/><text:line-break/>Ocena bardzo dobra<text:line-break/>(W) Student posiada pogłębioną wiedzę z zakresu teorii wychowania moralnego, etyki wychowawczej i etyki zawodu pedagoga specjalnego,<text:line-break/>(U) Student potrafi <text:span text:style-name="T26">przygotować, </text:span>przedstawić, zanalizować i racjonalnie ocenić argumenty dotyczące kwestii moralnych i wychowawczych używanych w dyskusji na temat moralnych aspektów pracy pedagoga specjalnego,<text:line-break/>(K) Student inicjuje i aktywnie uczestniczy w dyskusji na tematy prezentowane podczas zajęć. <text:line-break/></text:p>
      <text:p text:style-name="P28">Sposób weryfikacji: kolokwium pisemne <text:span text:style-name="T21">(40%)</text:span>, ocena uczestnictwa w dyskusji (pod względem racjonalności <text:span text:style-name="T21">użytych argumentów, traktowania współuczestników dyskusji, dbałości o język – 20%)</text:span>, ocena prezentacji argumentacji "za i przeciw" pewnemu działaniu w ramach wybranego zagadnienia z etyki zawodu pedagoga specjalnego <text:span text:style-name="T21">(40%)</text:span>.</text:p>
      <text:p text:style-name="P2"/>
      <text:list xml:id="list212139233678496" text:continue-numbering="true" text:style-name="WWNum1">
        <text:list-item>
          <text:p text:style-name="P34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Forma aktywności studenta</text:p>
          </table:table-cell>
          <table:table-cell table:style-name="Tabela9.A1" office:value-type="string">
            <text:p text:style-name="P6">Liczba godzin</text:p>
          </table:table-cell>
        </table:table-row>
        <table:table-row table:style-name="Tabela9.1">
          <table:table-cell table:style-name="Tabela9.A1" office:value-type="string">
            <text:p text:style-name="P6">Liczba godzin kontaktowych z nauczycielem </text:p>
            <text:p text:style-name="P8"/>
          </table:table-cell>
          <table:table-cell table:style-name="Tabela9.A1" office:value-type="string">
            <text:p text:style-name="P14">30</text:p>
          </table:table-cell>
        </table:table-row>
        <table:table-row table:style-name="Tabela9.1">
          <table:table-cell table:style-name="Tabela9.A1" office:value-type="string">
            <text:p text:style-name="P6">Liczba godzin indywidualnej pracy studenta</text:p>
            <text:p text:style-name="P8"/>
          </table:table-cell>
          <table:table-cell table:style-name="Tabela9.A1" office:value-type="string">
            <text:p text:style-name="P14">1<text:span text:style-name="T33">0</text:span></text:p>
          </table:table-cell>
        </table:table-row>
      </table:table>
      <text:p text:style-name="P7"/>
      <text:list xml:id="list212138684408697" text:continue-numbering="true" text:style-name="WWNum1">
        <text:list-item>
          <text:p text:style-name="P33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Literatura podstawowa</text:p>
          </table:table-cell>
        </table:table-row>
        <table:table-row table:style-name="Tabela10.1">
          <table:table-cell table:style-name="Tabela10.A1" office:value-type="string">
            <text:p text:style-name="P27">Encyklopedia bioetyki, Polwen, Radom 2009.</text:p>
            <text:p text:style-name="P35">W. Chudy, Elementy etyki pedagogicznej, Lublin 2008 (fragmenty).</text:p>
            <text:p text:style-name="P35"><text:span text:style-name="T34">W. Chudy, Sens filozoficzny kondycji człowieka niepełnosprawnego, w: D. Kornas-Biela (red.), Osoba niepełnosprawna i jej miejsce w społeczeństwie, Lublin 1988, s. 106-108.</text:span><text:line-break/>B. Chyrowicz, Bioetyka. Anatomia sporu, Kraków 2015 (paragraf „Wartość versus jakość”).</text:p>
            <text:p text:style-name="P19">M. Łobocki, Wychowanie moralne w zarysie, Impuls, Kraków 2008 (fragmenty).</text:p>
            <text:p text:style-name="P22"><text:span text:style-name="T13">R. Spaemann, Osoby. O różnicy między czymś a kimś, Warszawa 2001 </text:span><text:span text:style-name="T14">(fragmenty)</text:span><text:span text:style-name="T13">.</text:span></text:p>
          </table:table-cell>
        </table:table-row>
        <table:table-row table:style-name="Tabela10.1">
          <table:table-cell table:style-name="Tabela10.A1" office:value-type="string">
            <text:p text:style-name="P6">Literatura uzupełniająca</text:p>
          </table:table-cell>
        </table:table-row>
        <table:table-row table:style-name="Tabela10.1">
          <table:table-cell table:style-name="Tabela10.A1" office:value-type="string">
            <text:p text:style-name="P24"><text:span text:style-name="T17">Etyka zawodu p</text:span><text:span text:style-name="T18">sychologa</text:span><text:span text:style-name="T17">, J. Brzeziński, B. Chyrowicz, Z. Toeplitz, M. Toeplitz-Winiewska, PWN, Warszawa 2019 (fragmenty).</text:span></text:p>
            <text:p text:style-name="P20">K. Szewczyk, Wychować człowieka mądrego. Zarys etyki nauczycielskiej, Warszawa – Łódź 1999.</text:p>
            <text:p text:style-name="P23"><text:span text:style-name="T20">T. Ślipko, Zarys etyki szczegółowej. T. I, T. II, WAM, Kraków 2009 (fragmenty).</text:span><text:span text:style-name="T7"><text:line-break/>T. Witkowski, Zakazana psychologia, T. 2, Warszawa 2013.<text:line-break/>M. Klaczak (red.), Integracja edukacyjna – oczekiwania i rzeczywistość, Kraków 2010.<text:line-break/>B. Grzyb, Uwarunkowania związane z przenoszeniem uczniów niepełnosprawnych ze szkół integracyjnych do specjalnych, Kraków 2013.<text:line-break/>A. Rudziewicz, Eugenika. Rzecz o dobrze urodzonych, „Znak” 2008, nr 635.<text:line-break/>A. Szudra-Barszcz, Twórczość, czyli pytanie o granice niepełnosprawności. Z badań nad etycznymi aspektami arteterapii, „Roczniki Pedagogiczne” 2012, nr 4, s. 61-85.</text:span></text:p>
          </table:table-cell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9-12T21:21:37.347000000</dc:date>
    <meta:editing-duration>PT1H16M27S</meta:editing-duration>
    <meta:editing-cycles>27</meta:editing-cycles>
    <meta:document-statistic meta:table-count="10" meta:image-count="0" meta:object-count="0" meta:page-count="4" meta:paragraph-count="104" meta:word-count="816" meta:character-count="6463" meta:non-whitespace-character-count="5740"/>
  </office:meta>
</office:document-meta>
</file>