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44444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529cm" fo:orphans="2" fo:widows="2" fo:text-indent="0cm" style:auto-text-indent="false" fo:padding="0cm" fo:border="none"/>
      <style:text-properties fo:font-variant="normal" fo:text-transform="none" fo:color="#222222" style:font-name="Helvetica Neue" fo:font-size="12pt" fo:letter-spacing="normal" fo:font-style="normal" fo:font-weight="normal" fo:background-color="#ffffff"/>
    </style:style>
    <style:style style:name="P3" style:family="paragraph" style:parent-style-name="Text_20_body">
      <style:paragraph-properties fo:margin-left="0cm" fo:margin-right="0cm" fo:margin-top="0.397cm" fo:margin-bottom="0cm" loext:contextual-spacing="false" style:line-height-at-least="0.582cm" fo:orphans="2" fo:widows="2" fo:text-indent="0cm" style:auto-text-indent="false" fo:padding="0cm" fo:border="none"/>
      <style:text-properties fo:font-variant="normal" fo:text-transform="none" fo:color="#444444" style:font-name="Helvetica Neue" fo:font-size="10.5pt" fo:letter-spacing="normal" fo:font-style="normal" fo:font-weight="normal" fo:background-color="#ffffff"/>
    </style:style>
    <style:style style:name="P4" style:family="paragraph" style:parent-style-name="Text_20_body">
      <style:paragraph-properties fo:margin-left="0cm" fo:margin-right="0cm" fo:margin-top="0.397cm" fo:margin-bottom="0cm" loext:contextual-spacing="false" style:line-height-at-least="0.582cm" fo:orphans="2" fo:widows="2" fo:text-indent="0cm" style:auto-text-indent="false" fo:padding="0cm" fo:border="none"/>
      <style:text-properties fo:font-variant="normal" fo:text-transform="none" fo:color="#444444" fo:letter-spacing="normal" fo:background-color="#ffffff"/>
    </style:style>
    <style:style style:name="P5" style:family="paragraph" style:parent-style-name="Heading_20_1">
      <style:text-properties fo:font-variant="normal" fo:text-transform="none" fo:color="#e40b18" style:font-name="Helvetica Neue" fo:font-size="21pt" fo:letter-spacing="normal" fo:font-style="normal" fo:font-weight="normal"/>
    </style:style>
    <style:style style:name="T1" style:family="text">
      <style:text-properties fo:color="#444444"/>
    </style:style>
    <style:style style:name="T2" style:family="text">
      <style:text-properties fo:color="#d1321f" style:text-line-through-style="none" style:text-line-through-type="none" style:text-underline-style="none" style:text-blinking="false"/>
    </style:style>
    <style:style style:name="T3" style:family="text">
      <style:text-properties style:font-name="Helvetica Neue" fo:font-size="8.25pt" fo:font-style="normal" fo:font-weight="normal"/>
    </style:style>
    <style:style style:name="fr1" style:family="graphic" style:parent-style-name="Frame">
      <style:graphic-properties fo:margin-left="0cm" fo:margin-right="0.397cm" fo:margin-top="0cm" fo:margin-bottom="0.397cm" style:wrap="right" style:number-wrapped-paragraphs="no-limit" style:vertical-pos="top" style:vertical-rel="paragraph-content" style:horizontal-pos="left" style:horizontal-rel="paragraph" fo:background-color="#ffffff" style:background-transparency="0%" draw:fill="solid" draw:fill-color="#ffffff" draw:opacity="100%" fo:padding="0cm" fo:border="none"/>
    </style:style>
    <style:style style:name="fr2" style:family="graphic" style:parent-style-name="Graphics">
      <style:graphic-properties fo:margin-left="0.159cm" fo:margin-right="0.159cm" fo:margin-top="0.159cm" fo:margin-bottom="0.159cm" style:vertical-pos="top" style:vertical-rel="baseline" style:horizontal-pos="from-left" style:horizontal-rel="paragraph-content" fo:padding="0cm" fo:border="2.49pt solid #cccccc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TOMASZÓW LUB.: </text:span>Targi Edukacji i Pracy już 30 marca</text:h>
      <text:p text:style-name="P2"><draw:frame draw:style-name="fr1" draw:name="Ramka1" text:anchor-type="paragraph" svg:width="10.319cm" draw:z-index="0"><draw:text-box fo:min-height="0.041cm"><text:p text:style-name="P1"><text:span text:style-name="T2"><draw:a xlink:type="simple" xlink:href="http://www.tygodnikzamojski.pl/dat/artykuly/2017/81093_b.jpg?r=1490367454"><draw:frame draw:style-name="fr2" draw:name="grafika1" text:anchor-type="as-char" svg:width="10.125cm" svg:height="5.733cm" draw:z-index="1"><draw:image xlink:href="http://www.tygodnikzamojski.pl/dat/artykuly/2017/81093_b.jpg?r=1490367454" xlink:type="simple" xlink:show="embed" xlink:actuate="onLoad"/><svg:title>TOMASZÓW LUB.: Targi Edukacji i Pracy już 30 marca</svg:title></draw:frame></draw:a></text:span><text:span text:style-name="T3"><text:line-break/></text:span></text:p></draw:text-box></draw:frame>Targi Edukacji i Pracy odbędą się 30 marca w Centrum Edukacyjno-Kongresowym KUL.</text:p>
      <text:p text:style-name="Text_20_body"/>
      <text:p text:style-name="P3">Targi zostaną zorganizowane z myślą o uczniach szkół gimnazjalnych i ponadgimnazjalnych oraz osobach szukających pracy.</text:p>
      <text:p text:style-name="P3">W ramach targów odbędą się konsultacje dla pracodawców z zakresu refundacji wynagrodzeń dla pracowników młodocianych, warsztaty zawodowe dla młodzieży „Czas na przedsiębiorczość” i „Jak znaleźć się na rynku pracy” oraz indywidualne konsultacje z doradcami zawodowymi.</text:p>
      <text:p text:style-name="P3">Organizatorami Targów Edukacji i Pracy są Lubelska Wojewódzka Komenda OHP w Lublinie, Hufiec Pracy 3-4 w Tomaszowie Lubelskim, Centrum Edukacji i Pracy Młodzieży OHP w Zamościu, Tomaszowski Cech Wielobranżowy oraz Centrum Edukacyjno-Kongresowe KUL w Tomaszowie Lubelskim.</text:p>
      <text:p text:style-name="P4"> </text:p>
      <text:p text:style-name="P3">Targi odbędą się 30 marca przy ul. Lwowskiej 80, w godz. 10-13.</text:p>
      <text:p text:style-name="Text_20_body"><text:line-break/>„Tygodnik Zamojski” 24 marca 2017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Z </meta:initial-creator>
    <meta:creation-date>2017-03-29T21:19:50.11</meta:creation-date>
    <dc:date>2017-03-29T21:21:41.50</dc:date>
    <dc:creator>JZ </dc:creator>
    <meta:editing-duration>PT1M53S</meta:editing-duration>
    <meta:editing-cycles>1</meta:editing-cycles>
    <meta:generator>LibreOffice/5.2.5.1$Windows_x86 LibreOffice_project/0312e1a284a7d50ca85a365c316c7abbf20a4d22</meta:generator>
    <meta:document-statistic meta:table-count="0" meta:image-count="1" meta:object-count="0" meta:page-count="1" meta:paragraph-count="9" meta:word-count="125" meta:character-count="889" meta:non-whitespace-character-count="768"/>
  </office:meta>
</office:document-meta>
</file>