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ing_20_1">
      <style:text-properties fo:font-size="12pt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style:font-name-complex="Arial"/>
    </style:style>
    <style:style style:name="P6" style:family="paragraph" style:parent-style-name="Standard" style:master-page-name="Standard">
      <style:paragraph-properties fo:line-height="150%" fo:text-align="end" style:justify-single-word="false" style:page-number="auto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text-indent="1.249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65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ata .......................</text:p>
      <text:p text:style-name="P4">Nazwisko i imię ..............................................</text:p>
      <text:p text:style-name="P3"><text:span text:style-name="T1">Kierunek ............................................................</text:span></text:p>
      <text:p text:style-name="P3"><text:span text:style-name="T1">Nr albumu .......................................................</text:span></text:p>
      <text:p text:style-name="P4"><text:tab/><text:tab/><text:tab/><text:tab/><text:tab/><text:tab/></text:p>
      <text:p text:style-name="P4"/>
      <text:p text:style-name="P4"><text:tab/><text:tab/><text:tab/><text:tab/><text:tab/><text:tab/>Dziekan <text:s/>Wydziału <text:span text:style-name="T3">Nauk Społecznych</text:span></text:p>
      <text:p text:style-name="P4"><text:tab/><text:tab/><text:tab/><text:tab/><text:tab/><text:tab/>w/m</text:p>
      <text:p text:style-name="P4"><text:tab/></text:p>
      <text:p text:style-name="P4"/>
      <text:p text:style-name="P4"/>
      <text:p text:style-name="P7"><text:span text:style-name="T1">Uprzejmie proszę o dopuszczenie mnie do egzaminu licencjackiego/inżynierskiego/magisterskiego* oraz wyznaczenie terminu egzaminu na podstawie pracy pt.: .....................................................................................................................</text:span></text:p>
      <text:p text:style-name="P3"><text:span text:style-name="T1">.......................................................................................................................................................</text:span></text:p>
      <text:p text:style-name="P3"><text:span text:style-name="T1">pisanej na seminarium ..................................................................................................................</text:span></text:p>
      <text:p text:style-name="P3"><text:span text:style-name="T1">pod kierunkiem ............................................................................................................................</text:span></text:p>
      <text:p text:style-name="P4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3"/><text:tab/><text:tab/><text:tab/><text:tab/><text:tab/><text:tab/><text:tab/><text:tab/>.................................................</text:p>
      <text:p text:style-name="P3"><text:span text:style-name="T1">................................................. <text:tab/><text:tab/><text:tab/><text:tab/><text:tab/>Podpis studenta</text:span></text:p>
      <text:p text:style-name="P3"><text:span text:style-name="T1">Podpis kierującego pracą</text:span></text:p>
      <text:p text:style-name="P4"/>
      <text:p text:style-name="P4"/>
      <text:p text:style-name="P4">.................................................</text:p>
      <text:p text:style-name="P4">Propozycja recenzenta</text:p>
      <text:p text:style-name="P4"/>
      <text:h text:style-name="P2" text:outline-level="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podstawowy_20_Znak" style:display-name="Tekst podstawowy Znak" style:family="text">
      <style:text-properties fo:font-size="13pt" style:font-size-asian="13pt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T</meta:initial-creator>
    <meta:creation-date>2020-01-13T10:31:00</meta:creation-date>
    <dc:date>2020-01-17T12:18:54.858000000</dc:date>
    <meta:editing-cycles>3</meta:editing-cycles>
    <meta:editing-duration>PT49S</meta:editing-duration>
    <meta:document-statistic meta:table-count="0" meta:image-count="0" meta:object-count="0" meta:page-count="1" meta:paragraph-count="18" meta:word-count="51" meta:character-count="1201" meta:non-whitespace-character-count="1128"/>
    <meta:generator>LibreOffice/6.2.8.2$Windows_X86_64 LibreOffice_project/f82ddfca21ebc1e222a662a32b25c0c9d20169ee</meta:generator>
  </office:meta>
</office:document-meta>
</file>