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Heading_20_1" style:list-style-name="" style:master-page-name="Standard">
      <style:paragraph-properties fo:line-height="150%" style:page-number="auto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Heading_20_2">
      <style:paragraph-properties fo:line-height="150%">
        <style:tab-stops>
          <style:tab-stop style:position="0cm"/>
        </style:tab-stops>
      </style:paragraph-properties>
    </style:style>
    <style:style style:name="P9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daa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Katolicki Uniwersytet Lubelski Jana Pawła II</text:h>
      <text:p text:style-name="P6">Wydział <text:span text:style-name="T7">Nauk Społecznych</text:span></text:p>
      <text:p text:style-name="P6"/>
      <text:p text:style-name="P5"/>
      <text:h text:style-name="P8" text:outline-level="2" text:is-list-header="true">OCENA PRACY DYPLOMOWEJ</text:h>
      <text:p text:style-name="P4"/>
      <text:p text:style-name="P1">Imię i nazwisko studenta: ………………………………..</text:p>
      <text:p text:style-name="P1">Kierujący pracą: ……………………………………….....</text:p>
      <text:p text:style-name="P1">Tytuł pracy: <text:span text:style-name="Internet_20_link"><text:span text:style-name="T3">…………………………………………………………………………</text:span></text:span></text:p>
      <text:p text:style-name="P2"/>
      <text:p text:style-name="P2">I. Ocena formalnej strony pracy</text:p>
      <text:p text:style-name="P1">A. Zgodność treści pracy z jej tematem</text:p>
      <text:p text:style-name="P1">………………………………………………………………………………..</text:p>
      <text:p text:style-name="P1">B. Struktura pracy (układ części)</text:p>
      <text:p text:style-name="P1">………………………………………………………………………………</text:p>
      <text:p text:style-name="P1">C. Literatura przedmiotowa: dobór i wykorzystanie źródeł</text:p>
      <text:p text:style-name="P1">………………………………………………………………………………….</text:p>
      <text:p text:style-name="P1">D. Poprawność zapisów bibliograficznych (w przypisach, spisie literatury)</text:p>
      <text:p text:style-name="P1">………………………………………………………………………………….</text:p>
      <text:p text:style-name="P1">E. Stylistyczna poprawność języka</text:p>
      <text:p text:style-name="P1">……………………………………………………………………………………………</text:p>
      <text:p text:style-name="P1">F. Oryginalność pracy</text:p>
      <text:p text:style-name="Text_20_body">……………………………………………………………………………………………</text:p>
      <text:p text:style-name="P2"/>
      <text:p text:style-name="P2">II. Ocena zawartości merytorycznej</text:p>
      <text:p text:style-name="P1">A. Zadanie pracy, przebieg jego rozwiązania i stosowana metoda</text:p>
      <text:p text:style-name="P1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.</text:p>
      <text:p text:style-name="P1">B. Główne błędy rzeczowe</text:p>
      <text:p text:style-name="P1">……………………………………………………………………………..</text:p>
      <text:p text:style-name="P1">C. Nowość opracowania tematu</text:p>
      <text:p text:style-name="P1">…………………………………………………………………………..</text:p>
      <text:p text:style-name="P1">D. Możliwości wykorzystania pracy (w publikacjach, odczytach)</text:p>
      <text:p text:style-name="P1">……………………………………………………………………………….</text:p>
      <text:p text:style-name="P1">E. Inne uwagi</text:p>
      <text:p text:style-name="P1">………………………………………………….</text:p>
      <text:p text:style-name="P1"/>
      <text:p text:style-name="P1">Stwierdzam zatem, że <text:s/>powyższa praca <text:s/>odpowiada/nie odpowiada wymogom stawianym <text:s/>pracom ………………………….. i oceniam ją jako ………………………………………..</text:p>
      <text:p text:style-name="P1"/>
      <text:p text:style-name="P1"/>
      <text:p text:style-name="P1">Data ........................................................... <text:s text:c="50"/>Podpis <text:s/></text:p>
      <text:p text:style-name="P7"/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318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olicki Uniwersytet Lubelski Jana Pawła II</dc:title>
    <dc:subject/>
    <meta:keyword/>
    <meta:initial-creator>ST</meta:initial-creator>
    <meta:creation-date>2020-01-13T10:32:00</meta:creation-date>
    <dc:date>2020-01-17T12:17:30.772000000</dc:date>
    <meta:print-date>2018-04-24T10:33:00</meta:print-date>
    <meta:editing-cycles>3</meta:editing-cycles>
    <meta:editing-duration>PT8M43S</meta:editing-duration>
    <meta:document-statistic meta:table-count="0" meta:image-count="0" meta:object-count="0" meta:page-count="2" meta:paragraph-count="32" meta:word-count="123" meta:character-count="1431" meta:non-whitespace-character-count="1285"/>
    <meta:generator>LibreOffice/6.2.8.2$Windows_X86_64 LibreOffice_project/f82ddfca21ebc1e222a662a32b25c0c9d20169ee</meta:generator>
  </office:meta>
</office:document-meta>
</file>