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officeooo:paragraph-rsid="0018bad7" style:font-size-asian="16pt" style:font-weight-asian="bold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size="14pt" fo:font-weight="bold" officeooo:paragraph-rsid="0019bec0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officeooo:paragraph-rsid="0018bad7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9pt" fo:font-weight="bold" officeooo:rsid="0018bad7" officeooo:paragraph-rsid="0018bad7" style:font-size-asian="7.84999990463257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.127cm" fo:line-height="150%" fo:text-align="end" style:justify-single-word="false" fo:text-indent="0cm" style:auto-text-indent="false"/>
    </style:style>
    <style:style style:name="P11" style:family="paragraph" style:parent-style-name="Standard">
      <style:paragraph-properties fo:margin-left="0.318cm" fo:margin-right="0.127cm" fo:line-height="150%" fo:text-align="end" style:justify-single-word="false" fo:text-indent="-0.318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.318cm" fo:margin-right="0.127cm" fo:line-height="150%" fo:text-align="end" style:justify-single-word="false" fo:text-indent="-0.318cm" style:auto-text-indent="false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8ba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Katolicki Uniwersytet Lubelski Jana Pawła II</text:p>
      <text:p text:style-name="P4">Wydział <text:span text:style-name="T9">Nauk Społecznych</text:span></text:p>
      <text:p text:style-name="P4">Instytut………………………………………….</text:p>
      <text:p text:style-name="P3"/>
      <text:p text:style-name="P5">[pełna nazwa studiów]</text:p>
      <text:p text:style-name="P5">[<text:span text:style-name="T9">np</text:span>: <text:span text:style-name="T9">Socjologia </text:span>, studia stacjonarne <text:span text:style-name="T9">II stopnia</text:span>]</text:p>
      <text:p text:style-name="P5"/>
      <text:p text:style-name="P5"/>
      <text:p text:style-name="P2"><text:span text:style-name="T3">[</text:span><text:span text:style-name="T2">Imię i nazwisko autora</text:span><text:span text:style-name="T3">]</text:span></text:p>
      <text:p text:style-name="P5">Nr albumu ………</text:p>
      <text:p text:style-name="P5"/>
      <text:p text:style-name="P5"/>
      <text:p text:style-name="P3">[Tytuł pracy]</text:p>
      <text:p text:style-name="P5"/>
      <text:p text:style-name="P5"/>
      <text:p text:style-name="P11"/>
      <text:p text:style-name="P11"/>
      <text:p text:style-name="P11"/>
      <text:p text:style-name="P10"><text:span text:style-name="T4">Praca licencjacka/inżynierska/magisterska</text:span></text:p>
      <text:p text:style-name="P12"><text:span text:style-name="T4">napisana na seminarium </text:span><text:span text:style-name="T5">[nazwa seminarium]</text:span><text:span text:style-name="T4"><text:line-break/>pod kierunkiem</text:span></text:p>
      <text:p text:style-name="P6">[pełny tytuł, imię i nazwisko kierującego pracą]</text:p>
      <text:p text:style-name="P9"><text:s text:c="65"/>np. dra hab. <text:s/>Jana Kowalskiego, prof. KUL</text:p>
      <text:p text:style-name="P7">Pomocniczy opiekun pracy: [pełny tytuł, imię i nazwisko opiekuna]</text:p>
      <text:p text:style-name="P8"/>
      <text:p text:style-name="P8"><text:span text:style-name="T9">Lublin <text:s/></text:span>[<text:span text:style-name="T9">rok bieżący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olicki Uniwersytet Lubelski Jana Pawła II</dc:title>
    <dc:subject/>
    <meta:keyword/>
    <meta:initial-creator>ST</meta:initial-creator>
    <meta:creation-date>2020-01-17T14:40:00</meta:creation-date>
    <dc:date>2020-01-22T09:48:59.350000000</dc:date>
    <meta:print-date>2018-04-24T10:19:00</meta:print-date>
    <meta:editing-cycles>4</meta:editing-cycles>
    <meta:editing-duration>PT6M47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4" meta:word-count="64" meta:character-count="549" meta:non-whitespace-character-count="432"/>
  </office:meta>
</office:document-meta>
</file>