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2pt" fo:language="pl" fo:country="PL" officeooo:paragraph-rsid="001915fa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2pt" fo:language="pl" fo:country="PL" officeooo:paragraph-rsid="001915fa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2pt" fo:language="pl" fo:country="PL" officeooo:paragraph-rsid="001915f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200%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2pt" fo:language="pl" fo:country="PL" officeooo:paragraph-rsid="001915fa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2pt" fo:language="pl" fo:country="PL" style:text-underline-style="solid" style:text-underline-width="auto" style:text-underline-color="font-color" officeooo:paragraph-rsid="001915fa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9pt" fo:language="pl" fo:country="PL" officeooo:paragraph-rsid="001915fa" style:font-name-asian="Times New Roman" style:font-size-asian="9pt" style:font-name-complex="Times New Roman" style:font-size-complex="12pt"/>
    </style:style>
    <style:style style:name="P7" style:family="paragraph" style:parent-style-name="Standard">
      <style:paragraph-properties fo:line-height="200%"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9pt" fo:language="pl" fo:country="PL" officeooo:paragraph-rsid="001915fa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text-align="start" style:justify-single-word="false"/>
      <style:text-properties fo:color="#343434" style:font-name="Times New Roman" fo:font-size="9pt" fo:language="pl" fo:country="PL" officeooo:paragraph-rsid="001915fa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line-height="100%"/>
      <style:text-properties fo:color="#343434" style:font-name="Times New Roman" fo:font-size="9pt" fo:language="pl" fo:country="PL" officeooo:paragraph-rsid="001915fa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officeooo:paragraph-rsid="001915fa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1915fa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1915fa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fo:language="pl" fo:country="PL" officeooo:paragraph-rsid="001915fa" style:font-size-asian="12pt" style:font-name-complex="Times New Roman" style:font-size-complex="12pt"/>
    </style:style>
    <style:style style:name="P14" style:family="paragraph" style:parent-style-name="Standard">
      <style:paragraph-properties fo:line-height="200%"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1915fa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232323" style:font-name="Times New Roman" fo:font-size="12pt" fo:language="pl" fo:country="PL" fo:font-weight="bold" officeooo:paragraph-rsid="001915fa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officeooo:paragraph-rsid="001915fa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officeooo:paragraph-rsid="001915fa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officeooo:paragraph-rsid="001915f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officeooo:paragraph-rsid="001915fa"/>
    </style:style>
    <style:style style:name="P20" style:family="paragraph" style:parent-style-name="Standard">
      <style:paragraph-properties fo:margin-left="0.529cm" fo:margin-right="0cm" fo:line-height="100%" fo:text-indent="0cm" style:auto-text-indent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2pt" fo:language="pl" fo:country="PL" officeooo:paragraph-rsid="001915fa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714cm" fo:margin-right="0cm" style:line-height-at-least="0.353cm" fo:text-indent="0cm" style:auto-text-indent="false">
        <style:tab-stops>
          <style:tab-stop style:position="7.001cm" style:type="right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343434" style:font-name="Times New Roman" fo:font-size="10pt" fo:language="pl" fo:country="PL" style:text-underline-style="solid" style:text-underline-width="auto" style:text-underline-color="font-color" officeooo:paragraph-rsid="001915fa" style:font-name-asian="Times New Roman" style:font-size-asian="10pt" style:font-name-complex="Times New Roman" style:font-size-complex="10pt"/>
    </style:style>
    <style:style style:name="P22" style:family="paragraph" style:parent-style-name="Akapit_20_z_20_listą" style:list-style-name="WW8Num5">
      <style:paragraph-properties fo:margin-top="0cm" fo:margin-bottom="0cm" loext:contextual-spacing="false" style:line-height-at-least="0.353cm"/>
      <style:text-properties fo:color="#343434" style:font-name="Times New Roman" fo:font-size="10pt" fo:language="pl" fo:country="PL" officeooo:paragraph-rsid="001915fa" style:font-name-asian="Times New Roman" style:font-size-asian="10pt" style:font-name-complex="Times New Roman" style:font-size-complex="10pt"/>
    </style:style>
    <style:style style:name="P23" style:family="paragraph" style:parent-style-name="Akapit_20_z_20_listą" style:list-style-name="WW8Num5">
      <style:paragraph-properties fo:margin-top="0cm" fo:margin-bottom="0cm" loext:contextual-spacing="false" style:line-height-at-least="0.353cm"/>
      <style:text-properties fo:font-size="10pt" officeooo:paragraph-rsid="001915fa" style:font-size-asian="10pt" style:font-size-complex="10pt"/>
    </style:style>
    <style:style style:name="T1" style:family="text">
      <style:text-properties fo:color="#343434" style:font-name="Times New Roman" fo:font-size="12pt" fo:language="pl" fo:country="PL" style:font-name-asian="Arial1" style:font-size-asian="12pt" style:font-name-complex="Times New Roman" style:font-size-complex="12pt"/>
    </style:style>
    <style:style style:name="T2" style:family="text">
      <style:text-properties fo:color="#343434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3" style:family="text">
      <style:text-properties fo:color="#343434" style:font-name="Times New Roman" fo:font-size="9pt" fo:language="pl" fo:country="PL" style:font-name-asian="Times New Roman" style:font-size-asian="9pt" style:font-name-complex="Times New Roman" style:font-size-complex="9pt"/>
    </style:style>
    <style:style style:name="T4" style:family="text">
      <style:text-properties fo:color="#343434" style:font-name="Times New Roman" fo:language="pl" fo:country="PL" style:font-name-asian="Times New Roman" style:font-name-complex="Times New Roman"/>
    </style:style>
    <style:style style:name="T5" style:family="text">
      <style:text-properties fo:color="#232323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232323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9" style:family="text">
      <style:text-properties fo:color="#494949" style:font-name="Times New Roman" fo:font-size="9pt" fo:language="pl" fo:country="PL" style:font-name-asian="Times New Roman" style:font-size-asian="9pt" style:font-name-complex="Times New Roman" style:font-size-complex="9pt"/>
    </style:style>
    <style:style style:name="T10" style:family="text">
      <style:text-properties fo:color="#494949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1" style:family="text">
      <style:text-properties fo:color="#494949" style:font-name="Times New Roman" fo:language="pl" fo:country="PL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<text:tab/></text:p>
      <text:p text:style-name="P1">Adres<text:tab/></text:p>
      <text:p text:style-name="P10"><text:span text:style-name="T1">Nr </text:span><text:span text:style-name="T2">telefonu <text:tab/></text:span></text:p>
      <text:p text:style-name="P1">Rok studiów doktoranckich <text:tab/></text:p>
      <text:p text:style-name="P1">Nr albumu<text:tab/></text:p>
      <text:p text:style-name="P11"/>
      <text:p text:style-name="P19"><text:span text:style-name="T5"><text:s text:c="75"/>Do Rady Wydziału Nauk Społecznych KUL</text:span></text:p>
      <text:p text:style-name="P11"/>
      <text:p text:style-name="P15">PODANIE</text:p>
      <text:p text:style-name="P12"/>
      <text:p text:style-name="P20">Uprzejmie proszę o otwarcie dla mnie przewodu doktorskiego z zakresu obszaru wiedzy nauk społecznych, dziedziny nauk społecznych i dyscypliny:</text:p>
      <text:p text:style-name="P2"/>
      <text:p text:style-name="P16"><text:span text:style-name="T2">………………………………………………………………………………………,</text:span></text:p>
      <text:p text:style-name="P6">(nazwa dyscypliny naukowej, np. socjologia)</text:p>
      <text:p text:style-name="P4">Zatwierdzenie tematu pracy doktorskiej pt: </text:p>
      <text:p text:style-name="P14">…………………………………………………………………………………………</text:p>
      <text:p text:style-name="P14">…………………………………………………………………………………………</text:p>
      <text:p text:style-name="P17"><text:span text:style-name="T2">oraz wyznaczenie </text:span><text:span text:style-name="T6">na </text:span><text:span text:style-name="T2">promotora:</text:span></text:p>
      <text:p text:style-name="P3"/>
      <text:p text:style-name="P3">………………………………………………………………………………………………</text:p>
      <text:p text:style-name="P7">(stopień/tytuł naukowy, imię i nazwisko)</text:p>
      <text:p text:style-name="P2">Rozprawa doktorska dotyczy:</text:p>
      <text:p text:style-name="P2"/>
      <text:p text:style-name="P16"><text:span text:style-name="T8">……………………………………………………………………………………………..</text:span></text:p>
      <text:p text:style-name="P18"><text:span text:style-name="T3">(nazwa specjalności </text:span><text:span text:style-name="T9">naukowej)</text:span></text:p>
      <text:p text:style-name="P13"/>
      <text:p text:style-name="P13">Jako dyscyplinę dodatkową wybieram:</text:p>
      <text:p text:style-name="P13"/>
      <text:p text:style-name="P16"><text:span text:style-name="T8">……………………………………………………………………………………………..</text:span></text:p>
      <text:p text:style-name="P18"><text:span text:style-name="T3">(nazwa dodatkowej dyscypliny naukowej</text:span><text:span text:style-name="T9">)</text:span></text:p>
      <text:p text:style-name="P8"/>
      <text:p text:style-name="P9"/>
      <text:p text:style-name="P8">(podpis proponowanego promotora)<text:tab/><text:tab/><text:tab/><text:tab/><text:tab/><text:tab/>(podpis wnioskodawcy)</text:p>
      <text:p text:style-name="P1"/>
      <text:p text:style-name="P1">Lublin, dn. ...............................</text:p>
      <text:p text:style-name="P5"/>
      <text:p text:style-name="P21">Załączniki do podania:</text:p>
      <text:list xml:id="list4114532806" text:style-name="WW8Num5">
        <text:list-item>
          <text:p text:style-name="P22">życiorys</text:p>
        </text:list-item>
        <text:list-item>
          <text:p text:style-name="P22">odpis dyplomu magisterskiego</text:p>
        </text:list-item>
        <text:list-item>
          <text:p text:style-name="P22">wykaz prac naukowych</text:p>
        </text:list-item>
        <text:list-item>
          <text:p text:style-name="P23"><text:span text:style-name="T4">projekt rozprawy doktorskiej (3 egzemplarze)</text:span></text:p>
        </text:list-item>
        <text:list-item>
          <text:p text:style-name="P23"><text:span text:style-name="T4">informacja o przebiegu przewodu doktorskiego, </text:span><text:span text:style-name="T11">jeśli </text:span><text:span text:style-name="T4">uprzednio kandydat ubiegał się o nadanie stopnia naukowego doktora</text:span></text:p>
        </text:list-item>
        <text:list-item>
          <text:p text:style-name="P23"><text:span text:style-name="T4">oświadczenie wyrażające zgodę na pokrycie kosztów przewodu doktorskiego </text:span><text:span text:style-name="T11">(nie </text:span><text:span text:style-name="T4">dotyczy pracowników i studentów studiów doktoranckich KUL)</text:span></text:p>
        </text:list-item>
        <text:list-item>
          <text:p text:style-name="P22">kserokopia dowodu osobistego</text:p>
        </text:list-item>
        <text:list-item>
          <text:p text:style-name="P23"><text:span text:style-name="T4">kwestionariusz </text:span><text:span text:style-name="T11">osobowy</text:span></text:p>
        </text:list-item>
        <text:list-item>
          <text:p text:style-name="P22">karta egzaminacyjna z różnicami programowymi</text:p>
        </text:list-item>
        <text:list-item>
          <text:p text:style-name="P22">certyfikat potwierdzający znajomość nowożytnego języka obceg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orphans="0" fo:widows="0" fo:text-indent="-0.63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variant="normal" fo:text-transform="none" fo:color="#343434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8:53:29.145000000</meta:creation-date>
    <dc:date>2019-03-04T08:54:46.219000000</dc:date>
    <meta:editing-duration>PT1M17S</meta:editing-duration>
    <meta:editing-cycles>1</meta:editing-cycles>
    <meta:document-statistic meta:table-count="0" meta:image-count="0" meta:object-count="0" meta:page-count="1" meta:paragraph-count="35" meta:word-count="156" meta:character-count="1483" meta:non-whitespace-character-count="1284"/>
    <meta:generator>LibreOffice/6.1.5.2$Windows_X86_64 LibreOffice_project/90f8dcf33c87b3705e78202e3df5142b201bd805</meta:generator>
  </office:meta>
</office:document-meta>
</file>