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81ccc" officeooo:paragraph-rsid="000e5043"/>
    </style:style>
    <style:style style:name="P2" style:family="paragraph" style:parent-style-name="Standard">
      <style:text-properties officeooo:rsid="00181ccc" officeooo:paragraph-rsid="000e5043"/>
    </style:style>
    <style:style style:name="P3" style:family="paragraph" style:parent-style-name="Standard">
      <style:text-properties officeooo:rsid="00181ccc" officeooo:paragraph-rsid="000f3797"/>
    </style:style>
    <style:style style:name="P4" style:family="paragraph" style:parent-style-name="Standard">
      <style:text-properties officeooo:rsid="001c877b" officeooo:paragraph-rsid="000e5043"/>
    </style:style>
    <style:style style:name="P5" style:family="paragraph" style:parent-style-name="Standard">
      <style:text-properties officeooo:rsid="0021f767" officeooo:paragraph-rsid="000e5043"/>
    </style:style>
    <style:style style:name="P6" style:family="paragraph" style:parent-style-name="Standard">
      <style:text-properties officeooo:rsid="000f3797" officeooo:paragraph-rsid="000f3797"/>
    </style:style>
    <style:style style:name="T1" style:family="text">
      <style:text-properties officeooo:rsid="00231a8d"/>
    </style:style>
    <style:style style:name="T2" style:family="text">
      <style:text-properties officeooo:rsid="0021f767"/>
    </style:style>
    <style:style style:name="T3" style:family="text">
      <style:text-properties officeooo:rsid="001e5e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…………………………………..<text:tab/><text:tab/><text:tab/><text:tab/><text:tab/><text:span text:style-name="T1">Lublin, dn……………………...</text:span><text:tab/></text:p>
      <text:p text:style-name="P3"><text:span text:style-name="T2">Nazwisko i imię</text:span><text:tab/></text:p>
      <text:p text:style-name="P3"/>
      <text:p text:style-name="P3">………………………………….</text:p>
      <text:p text:style-name="P6">Nr albumu</text:p>
      <text:p text:style-name="P3"><text:tab/><text:tab/><text:tab/><text:tab/><text:tab/><text:tab/><text:tab/></text:p>
      <text:p text:style-name="P2">……..…..……….……<text:span text:style-name="T2">...</text:span><text:span text:style-name="T3"> ……….</text:span></text:p>
      <text:p text:style-name="P5">Rok ,kierunek, <text:span text:style-name="T1">stopień </text:span><text:s/>studiów</text:p>
      <text:p text:style-name="P2"/>
      <text:p text:style-name="P2"/>
      <text:p text:style-name="P2"/>
      <text:p text:style-name="P2"/>
      <text:p text:style-name="P2"/>
      <text:p text:style-name="P1">Do Dziekana </text:p>
      <text:p text:style-name="P1">Wydziału Nauk Społecznych KUL</text:p>
      <text:p text:style-name="P2"/>
      <text:p text:style-name="P2"/>
      <text:p text:style-name="P2"/>
      <text:p text:style-name="P2"/>
      <text:p text:style-name="P2"><text:tab/>Zwracam się z prośbą o <text:span text:style-name="T1">przedłużenie terminu złożenia pracy licencjackiej/magisterskiej <text:line-break/>do dn. 08.09.2021 r.</text:span></text:p>
      <text:p text:style-name="P2"><text:tab/><text:span text:style-name="T1">Prośbę swą motywuję tym, że ………………………………………………………………..</text:span></text:p>
      <text:p text:style-name="P2">………………………………………………………………………………………………………..</text:p>
      <text:p text:style-name="P2"/>
      <text:p text:style-name="P2"/>
      <text:p text:style-name="P2"/>
      <text:p text:style-name="P2"><text:tab/><text:tab/><text:tab/><text:tab/><text:tab/><text:tab/><text:tab/><text:tab/><text:tab/><text:tab/>Z poważaniem</text:p>
      <text:p text:style-name="P2"/>
      <text:p text:style-name="P2"><text:tab/><text:tab/><text:tab/><text:tab/><text:tab/><text:tab/><text:tab/><text:tab/>………………………………………….</text:p>
      <text:p text:style-name="P2"><text:tab/><text:tab/><text:tab/><text:tab/><text:tab/><text:tab/><text:tab/><text:tab/> <text:s text:c="12"/><text:span text:style-name="T1">Czytelny podpis Studenta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/>………………………………………………………………………………………...</text:p>
      <text:p text:style-name="P2"><text:tab/><text:span text:style-name="T1">Opinia i podpis Promotora</text:span><text:tab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08:56:30.481000000</meta:creation-date>
    <dc:date>2021-05-26T10:52:03.808000000</dc:date>
    <meta:editing-duration>PT2M47S</meta:editing-duration>
    <meta:editing-cycles>3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7" meta:word-count="53" meta:character-count="542" meta:non-whitespace-character-count="445"/>
  </office:meta>
</office:document-meta>
</file>