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5.089cm" style:rel-column-width="19606*"/>
    </style:style>
    <style:style style:name="Tabela1.B" style:family="table-column">
      <style:table-column-properties style:column-width="1.307cm" style:rel-column-width="5035*"/>
    </style:style>
    <style:style style:name="Tabela1.C" style:family="table-column">
      <style:table-column-properties style:column-width="3.2cm" style:rel-column-width="12328*"/>
    </style:style>
    <style:style style:name="Tabela1.D" style:family="table-column">
      <style:table-column-properties style:column-width="2.413cm" style:rel-column-width="9297*"/>
    </style:style>
    <style:style style:name="Tabela1.E" style:family="table-column">
      <style:table-column-properties style:column-width="2.18cm" style:rel-column-width="8400*"/>
    </style:style>
    <style:style style:name="Tabela1.F" style:family="table-column">
      <style:table-column-properties style:column-width="2.82cm" style:rel-column-width="10869*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3b3b3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4ef34" officeooo:paragraph-rsid="0014ef3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<text:tab/>__________________________<text:tab/><text:tab/><text:tab/><text:tab/><text:tab/><text:tab/><text:tab/><text:tab/><text:tab/><text:tab/><text:tab/> </text:span><text:span text:style-name="T4">data</text:span></text:p>
      <text:p text:style-name="P5"><text:span text:style-name="T1">__________________________</text:span><text:tab/><text:tab/><text:tab/><text:tab/><text:tab/><text:tab/><text:span text:style-name="T3"><text:tab/></text:span></text:p>
      <text:p text:style-name="P8"><text:span text:style-name="T3">Imię i Nazwisko studenta</text:span><text:tab/><text:tab/><text:tab/><text:tab/><text:tab/><text:tab/><text:tab/><text:tab/><text:tab/><text:tab/><text:tab/></text:p>
      <text:p text:style-name="P7"/>
      <text:p text:style-name="P7">__________________________</text:p>
      <text:p text:style-name="P4">kierunek, rok, semestr studiów, rok akademicki</text:p>
      <text:p text:style-name="P7"/>
      <text:p text:style-name="P7">__________________________</text:p>
      <text:p text:style-name="P4">numer albumu</text:p>
      <text:p text:style-name="P3"/>
      <text:p text:style-name="Standard"/>
      <text:p text:style-name="Standard"/>
      <text:p text:style-name="P9">Warunki uzyskiwania zaliczeń i zdawania egzaminów w ramach I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rzedmiot </text:p>
            <text:p text:style-name="P1">(wszystkie przedmioty obowiązujące w danym semestrze zgodnie z programem studiów)</text:p>
          </table:table-cell>
          <table:table-cell table:style-name="Tabela1.A1" office:value-type="string">
            <text:p text:style-name="P2">Wymiar godzin</text:p>
          </table:table-cell>
          <table:table-cell table:style-name="Tabela1.A1" office:value-type="string">
            <text:p text:style-name="P1">Imię i Nazwisko </text:p>
            <text:p text:style-name="P1">prowadzącego zajęcia</text:p>
          </table:table-cell>
          <table:table-cell table:style-name="Tabela1.A1" office:value-type="string">
            <text:p text:style-name="P1">Maksymalna ilość dozwolonych nieobecności w semestrze </text:p>
            <text:p text:style-name="P1"/>
          </table:table-cell>
          <table:table-cell table:style-name="Tabela1.A1" office:value-type="string">
            <text:p text:style-name="P1">Podstawa/ forma zaliczenia zajęć</text:p>
          </table:table-cell>
          <table:table-cell table:style-name="Tabela1.F1" office:value-type="string">
            <text:p text:style-name="P1">Podpis prowadzącego zajęcia</text:p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2" office:value-type="string">
            <text:p text:style-name="Table_20_Contents">np. 30/2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14" office:value-type="string">
            <text:p text:style-name="Table_20_Contents"/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>Terminy uzyskania zaliczeń zgodnie z Regulaminem Studiów KUL.</text:p>
      <text:p text:style-name="Standard"/>
      <text:p text:style-name="Standard"/>
      <text:p text:style-name="Standard"/>
      <text:p text:style-name="Standard"/>
      <text:p text:style-name="Standard"><text:span text:style-name="T2">__________________________</text:span><text:tab/><text:tab/><text:tab/><text:tab/><text:tab/><text:span text:style-name="T2">__________________________</text:span><text:tab/></text:p>
      <text:p text:style-name="Standard"><text:span text:style-name="T3"><text:tab/>podpis studenta<text:tab/></text:span><text:tab/><text:tab/><text:tab/><text:tab/><text:tab/><text:tab/><text:span text:style-name="T3">zgoda Dziekana</text:span><text:tab/><text:tab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08:00:18.76</meta:creation-date>
    <meta:print-date>2012-10-10T08:05:13.10</meta:print-date>
    <dc:date>2018-10-04T11:24:10.457000000</dc:date>
    <meta:editing-duration>PT22M21S</meta:editing-duration>
    <meta:editing-cycles>11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20" meta:word-count="73" meta:character-count="711" meta:non-whitespace-character-count="602"/>
  </office:meta>
</office:document-meta>
</file>