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4pt" fo:font-weight="bold" officeooo:paragraph-rsid="000f3c36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weight="normal" officeooo:rsid="00126c97" officeooo:paragraph-rsid="00126c97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fo:font-weight="normal" officeooo:rsid="00109b8c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126c97" style:font-size-asian="13pt" style:font-weight-asian="normal" style:font-size-complex="13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33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4">imię i nazwisko</text:span> <text:s text:c="103"/><text:span text:style-name="T4">miejscowość, data</text:span></text:p>
      <text:p text:style-name="Standard">...................................</text:p>
      <text:p text:style-name="P6">rok i kierunek studiów</text:p>
      <text:p text:style-name="Standard">..................................</text:p>
      <text:p text:style-name="P6">nr albumu</text:p>
      <text:p text:style-name="Standard">...................................</text:p>
      <text:p text:style-name="P6">nr kontaktowy</text:p>
      <text:p text:style-name="Standard"/>
      <text:p text:style-name="Standard"><text:s/><text:tab/><text:tab/><text:tab/><text:tab/><text:tab/><text:tab/><text:tab/> <text:s text:c="7"/></text:p>
      <text:p text:style-name="P8"><text:tab/><text:tab/><text:tab/><text:tab/><text:tab/><text:tab/>Do Dziekana Wydziału Matemat<text:span text:style-name="T5">yki, <text:line-break/><text:tab/><text:tab/><text:tab/><text:tab/><text:tab/><text:tab/>Informatyki i Architektury Krajobrazu</text:span></text:p>
      <text:p text:style-name="P7"/>
      <text:p text:style-name="P2"/>
      <text:p text:style-name="P2"/>
      <text:p text:style-name="P3"><text:tab/><text:span text:style-name="T1">Zwracam się z uprzejmą prośbą o </text:span><text:span text:style-name="T3">udzielenie rocznego urlopu dziekańskiego od .......................................... </text:span><text:span text:style-name="T2">na kierunku..................................................... </text:span><text:span text:style-name="T1">w roku akademickim.................................</text:span></text:p>
      <text:p text:style-name="P10">Uzasadnienie:.............................................................................................................................</text:p>
      <text:p text:style-name="P9">Proszę o pozytywne rozpatrzenie mojego podania.</text:p>
      <text:p text:style-name="P4"/>
      <text:p text:style-name="P4"/>
      <text:p text:style-name="P4"/>
      <text:p text:style-name="P4"><text:s text:c="91"/>.................................................</text:p>
      <text:p text:style-name="P5"><text:s text:c="92"/><text:tab/><text:tab/><text:tab/><text:span text:style-name="T4">czytelny podpis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3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S</meta:editing-duration>
    <meta:editing-cycles>15</meta:editing-cycles>
    <meta:generator>LibreOffice/4.1.1.2$Windows_x86 LibreOffice_project/7e4286b58adc75a14f6d83f53a03b6c11fa2903</meta:generator>
    <dc:date>2013-10-17T09:15:10.773000000</dc:date>
    <meta:document-statistic meta:table-count="0" meta:image-count="0" meta:object-count="0" meta:page-count="1" meta:paragraph-count="15" meta:word-count="53" meta:character-count="1213" meta:non-whitespace-character-count="768"/>
    <meta:user-defined meta:name="Info 1"/>
    <meta:user-defined meta:name="Info 2"/>
    <meta:user-defined meta:name="Info 3"/>
    <meta:user-defined meta:name="Info 4"/>
  </office:meta>
</office:document-meta>
</file>