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86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text-properties fo:font-size="16pt" officeooo:paragraph-rsid="000679a0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officeooo:paragraph-rsid="000679a0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1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4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5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6" style:family="paragraph" style:parent-style-name="Standard">
      <style:text-properties officeooo:paragraph-rsid="000679a0"/>
    </style:style>
    <style:style style:name="P17" style:family="paragraph" style:parent-style-name="Standard">
      <style:paragraph-properties fo:text-align="end" style:justify-single-word="false"/>
      <style:text-properties fo:font-weight="normal" officeooo:rsid="000b8afd" officeooo:paragraph-rsid="000b8afd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officeooo:paragraph-rsid="000b8af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b399" style:font-size-asian="14pt" style:font-size-complex="14pt"/>
    </style:style>
    <style:style style:name="T3" style:family="text">
      <style:text-properties fo:font-size="14pt" officeooo:rsid="000686f2" style:font-size-asian="14pt" style:font-size-complex="14pt"/>
    </style:style>
    <style:style style:name="T4" style:family="text">
      <style:text-properties fo:font-size="14pt" style:font-size-asian="14pt" style:font-name-complex="Tahoma" style:font-size-complex="14pt" style:language-complex="zxx" style:country-complex="non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7" style:family="text">
      <style:text-properties fo:font-size="14pt" fo:font-weight="bold" officeooo:rsid="000b8afd" style:font-size-asian="14pt" style:font-weight-asian="bold" style:font-name-complex="Tahoma" style:font-size-complex="14pt" style:language-complex="zxx" style:country-complex="none" style:font-weight-complex="bold"/>
    </style:style>
    <style:style style:name="T8" style:family="text">
      <style:text-properties fo:font-size="13pt" style:font-size-asian="13pt" style:font-name-complex="Tahoma" style:font-size-complex="13pt" style:language-complex="zxx" style:country-complex="none"/>
    </style:style>
    <style:style style:name="T9" style:family="text">
      <style:text-properties style:font-name-complex="Tahoma" style:language-complex="zxx" style:country-complex="none"/>
    </style:style>
    <style:style style:name="T10" style:family="text">
      <style:text-properties officeooo:rsid="000686f2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9b399" style:font-size-asian="16pt" style:font-size-complex="16pt"/>
    </style:style>
    <style:style style:name="T13" style:family="text">
      <style:text-properties fo:font-size="16pt" officeooo:rsid="0007b8e3" style:font-size-asian="16pt" style:font-size-complex="16pt"/>
    </style:style>
    <style:style style:name="T14" style:family="text">
      <style:text-properties officeooo:rsid="000b8a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/text:p>
      <text:p text:style-name="P1"/>
      <text:p text:style-name="P2"/>
      <text:p text:style-name="P3">Katolicki Uniwersytet Lubelski Jana Pawła II</text:p>
      <text:p text:style-name="P14">Wydział <text:span text:style-name="T10">Nauk Ścisłych i Nauk o Zdrowiu</text:span></text:p>
      <text:p text:style-name="P5">Instytut <text:span text:style-name="T9">Matematyki, Informatyki i Architektury Krajobrazu</text:span></text:p>
      <text:p text:style-name="P6"/>
      <text:p text:style-name="P6"/>
      <text:p text:style-name="P6"/>
      <text:p text:style-name="P6"/>
      <text:p text:style-name="P2"><text:span text:style-name="T13">A</text:span><text:span text:style-name="T12">rchitektura krajobrazu</text:span><text:span text:style-name="T11">, studia stacjonarne </text:span><text:span text:style-name="T12">I</text:span><text:span text:style-name="T11">I stop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[Imię i nazwisko autora]</text:p>
      <text:p text:style-name="P6">Nr albumu...........</text:p>
      <text:p text:style-name="P6"/>
      <text:p text:style-name="P6"/>
      <text:p text:style-name="P4">[Tytuł pracy]</text:p>
      <text:p text:style-name="P6"/>
      <text:p text:style-name="P6"/>
      <text:p text:style-name="P8"/>
      <text:p text:style-name="P8"/>
      <text:p text:style-name="P8"/>
      <text:p text:style-name="P7"/>
      <text:p text:style-name="P7"/>
      <text:p text:style-name="P9"><text:span text:style-name="T1">Praca </text:span><text:span text:style-name="T3">m</text:span><text:span text:style-name="T2">agisterska</text:span></text:p>
      <text:p text:style-name="P9"><text:span text:style-name="T1">napisana na seminarium </text:span><text:span text:style-name="T5">[nazwa seminarium]</text:span></text:p>
      <text:p text:style-name="P10">pod kierunkiem</text:p>
      <text:p text:style-name="P16"><text:span text:style-name="T8"><text:tab/><text:tab/><text:tab/><text:tab/><text:tab/> <text:s text:c="4"/></text:span><text:span text:style-name="T6">[pełny tytuł, imię i nazwisko kierującego pracą]</text:span></text:p>
      <text:p text:style-name="P17"><text:span text:style-name="T4">Pomocniczy opiekun pracy: </text:span></text:p>
      <text:p text:style-name="P18"><text:span text:style-name="T6">[pełny tytuł, imię i nazwisko </text:span><text:span text:style-name="T7">opiekuna pracy</text:span><text:span text:style-name="T6">]</text:span></text:p>
      <text:p text:style-name="P11"/>
      <text:p text:style-name="P11"/>
      <text:p text:style-name="P15"/>
      <text:p text:style-name="P12">Lublin 20<text:span text:style-name="T10"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0T14:17:22.756000000</meta:creation-date>
    <dc:date>2020-06-16T10:34:48.559000000</dc:date>
    <meta:editing-duration>PT15M31S</meta:editing-duration>
    <meta:editing-cycles>6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5" meta:word-count="61" meta:character-count="465" meta:non-whitespace-character-count="405"/>
  </office:meta>
</office:document-meta>
</file>