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86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text-properties fo:font-size="16pt" officeooo:paragraph-rsid="000679a0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officeooo:paragraph-rsid="000679a0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1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text-properties officeooo:paragraph-rsid="000679a0"/>
    </style:style>
    <style:style style:name="P13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5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6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b399" style:font-size-asian="14pt" style:font-size-complex="14pt"/>
    </style:style>
    <style:style style:name="T3" style:family="text">
      <style:text-properties fo:font-size="14pt" officeooo:rsid="000686f2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6" style:family="text">
      <style:text-properties fo:font-size="13pt" style:font-size-asian="13pt" style:font-name-complex="Tahoma" style:font-size-complex="13pt" style:language-complex="zxx" style:country-complex="none"/>
    </style:style>
    <style:style style:name="T7" style:family="text">
      <style:text-properties style:font-name-complex="Tahoma" style:language-complex="zxx" style:country-complex="none"/>
    </style:style>
    <style:style style:name="T8" style:family="text">
      <style:text-properties officeooo:rsid="000686f2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9b399" style:font-size-asian="16pt" style:font-size-complex="16pt"/>
    </style:style>
    <style:style style:name="T11" style:family="text">
      <style:text-properties fo:font-size="16pt" officeooo:rsid="0007b8e3" style:font-size-asian="16pt" style:font-size-complex="16pt"/>
    </style:style>
    <style:style style:name="T12" style:family="text">
      <style:text-properties fo:font-size="16pt" officeooo:rsid="000b980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/text:p>
      <text:p text:style-name="P1"/>
      <text:p text:style-name="P2"/>
      <text:p text:style-name="P3">Katolicki Uniwersytet Lubelski Jana Pawła II</text:p>
      <text:p text:style-name="P15">Wydział <text:span text:style-name="T8">Nauk Ścisłych i Nauk o Zdrowiu</text:span></text:p>
      <text:p text:style-name="P5">Instytut <text:span text:style-name="T7">Matematyki, Informatyki i Architektury Krajobrazu</text:span></text:p>
      <text:p text:style-name="P6"/>
      <text:p text:style-name="P6"/>
      <text:p text:style-name="P6"/>
      <text:p text:style-name="P6"/>
      <text:p text:style-name="P2"><text:span text:style-name="T12">Informatyka</text:span><text:span text:style-name="T9">, studia stacjonarne </text:span><text:span text:style-name="T10">I</text:span><text:span text:style-name="T9">I stop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[Imię i nazwisko autora]</text:p>
      <text:p text:style-name="P6">Nr albumu...........</text:p>
      <text:p text:style-name="P6"/>
      <text:p text:style-name="P6"/>
      <text:p text:style-name="P4">[Tytuł pracy]</text:p>
      <text:p text:style-name="P6"/>
      <text:p text:style-name="P6"/>
      <text:p text:style-name="P8"/>
      <text:p text:style-name="P8"/>
      <text:p text:style-name="P8"/>
      <text:p text:style-name="P7"/>
      <text:p text:style-name="P7"/>
      <text:p text:style-name="P9"><text:span text:style-name="T1">Praca </text:span><text:span text:style-name="T3">m</text:span><text:span text:style-name="T2">agisterska</text:span></text:p>
      <text:p text:style-name="P9"><text:span text:style-name="T1">napisana na seminarium </text:span><text:span text:style-name="T4">[nazwa seminarium]</text:span></text:p>
      <text:p text:style-name="P10">pod kierunkiem</text:p>
      <text:p text:style-name="P12"><text:span text:style-name="T6"><text:tab/><text:tab/><text:tab/><text:tab/><text:tab/> <text:s text:c="4"/></text:span><text:span text:style-name="T5">[pełny tytuł, imię i nazwisko kierującego pracą]</text:span></text:p>
      <text:p text:style-name="P11"/>
      <text:p text:style-name="P11"/>
      <text:p text:style-name="P11"/>
      <text:p text:style-name="P16"/>
      <text:p text:style-name="P13">Lublin 20<text:span text:style-name="T8"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0T14:17:22.756000000</meta:creation-date>
    <dc:date>2020-06-15T12:57:15.821000000</dc:date>
    <meta:editing-duration>PT13M45S</meta:editing-duration>
    <meta:editing-cycles>6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13" meta:word-count="50" meta:character-count="382" meta:non-whitespace-character-count="332"/>
  </office:meta>
</office:document-meta>
</file>