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3e1b0"/>
    </style:style>
    <style:style style:name="T1" style:family="text">
      <style:text-properties fo:font-weight="bold"/>
    </style:style>
    <style:style style:name="T2" style:family="text">
      <style:text-properties officeooo:rsid="0003e1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student enters the electronic version of the diploma thesis on his student account via the e-KUL platform (Menu&gt; <text:span text:style-name="T1">My (moje) WEB S4A &gt;&gt; [wnioski-Applications] &gt;&gt; [Add new-dodaj nowy]&gt; and you have to choose "Złożenie wersji elektronicznej pracy dyplomowej"</text:span></text:p>
      <text:p text:style-name="P1">NOTE: The thesis title must be consistent with the wording of the finally approved diploma thesis title - to be checked at e-KUL<text:line-break/><text:line-break/>The thesis supervisor, after checking the thesis with the <text:span text:style-name="T1">JSA system,</text:span> informs the student about the possibility of printing the statement (containing a unique barcode)</text:p>
      <text:p text:style-name="P1"><text:line-break/>The diploma examination is held in a full-time form at the student's request addressed to the Dean of the Faculty. The application must be signed by the thesis supervisor, who indicates the reviewer and the proposed date of defense<text:line-break/><text:line-break/>an English version <text:span text:style-name="T2">can be found here</text:span> as well: <text:a xlink:type="simple" xlink:href="https://www.kul.pl/for-students,29413.html" text:style-name="Internet_20_link" text:visited-style-name="Visited_20_Internet_20_Link">https://www.kul.pl/for-students,29413.html</text:a><text:line-break/><text:line-break/>One copy of the diploma thesis (two-sided print, starting from the table of contents, in a soft cover with glued spine, with a visible title page should be submitted to the dean's office by June 14, with attachments:<text:line-break/> • statement for the submission of the diploma thesis (containing a unique barcode) generated from the e-KUL platform (Menu Moje WEB S4A &gt;&gt; wnioski, after prior approval of the thesis by the thesis supervisor using the Unified Anti-plagiarism System;<text:line-break/> • application for a stationary exam <text:line-break/> • if the work contains an application, it is necessary to attach a CD with the application to the work, which should be packed in a paper envelope (the CD should be described as follows: name and surname, album numbe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20T08:16:16.966000000</dc:date>
    <meta:editing-duration>PT3M38S</meta:editing-duration>
    <meta:editing-cycles>1</meta:editing-cycles>
    <meta:generator>LibreOffice/7.2.6.2$Windows_X86_64 LibreOffice_project/b0ec3a565991f7569a5a7f5d24fed7f52653d754</meta:generator>
    <meta:document-statistic meta:table-count="0" meta:image-count="0" meta:object-count="0" meta:page-count="1" meta:paragraph-count="3" meta:word-count="259" meta:character-count="1604" meta:non-whitespace-character-count="1340"/>
  </office:meta>
</office:document-meta>
</file>