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9a0"/>
    </style:style>
    <style:style style:name="P2" style:family="paragraph" style:parent-style-name="Standard">
      <style:paragraph-properties fo:text-align="center" style:justify-single-word="fals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officeooo:paragraph-rsid="0008cccc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paragraph-rsid="0008cccc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officeooo:paragraph-rsid="000679a0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1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13" style:family="paragraph" style:parent-style-name="Standard">
      <style:text-properties fo:font-size="16pt" officeooo:paragraph-rsid="000679a0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officeooo:paragraph-rsid="000c6e11"/>
    </style:style>
    <style:style style:name="P15" style:family="paragraph" style:parent-style-name="Standard">
      <style:text-properties officeooo:paragraph-rsid="000679a0"/>
    </style:style>
    <style:style style:name="P16" style:family="paragraph" style:parent-style-name="Standard">
      <style:paragraph-properties fo:text-align="end" style:justify-single-word="false"/>
      <style:text-properties officeooo:paragraph-rsid="000679a0"/>
    </style:style>
    <style:style style:name="P17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8" style:family="paragraph" style:parent-style-name="Standard">
      <style:paragraph-properties fo:margin-left="6.227cm" fo:margin-right="0cm" fo:text-indent="0cm" style:auto-text-indent="false"/>
      <style:text-properties fo:font-weight="bold" officeooo:paragraph-rsid="000679a0" style:font-weight-asian="bold" style:font-name-complex="Georgia" style:font-size-complex="14pt" style:font-weight-complex="bold"/>
    </style:style>
    <style:style style:name="P19" style:family="paragraph" style:parent-style-name="Standard">
      <style:paragraph-properties fo:text-align="justify" style:justify-single-word="false" fo:break-before="page"/>
      <style:text-properties officeooo:paragraph-rsid="000c6e1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6e11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8cccc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3pt" style:font-size-asian="13pt" style:font-name-complex="Tahoma" style:font-size-complex="13pt" style:language-complex="zxx" style:country-complex="none"/>
    </style:style>
    <style:style style:name="T10" style:family="text">
      <style:text-properties officeooo:rsid="0008cccc"/>
    </style:style>
    <style:style style:name="T11" style:family="text">
      <style:text-properties officeooo:rsid="0009b307"/>
    </style:style>
    <style:style style:name="T12" style:family="text">
      <style:text-properties style:font-name="Times New Roman" fo:font-size="16pt" style:font-size-asian="16pt" style:language-asian="pl" style:country-asian="PL"/>
    </style:style>
    <style:style style:name="T13" style:family="text">
      <style:text-properties style:font-name="Times New Roman" fo:font-size="14pt" fo:font-weight="bold" style:font-size-asian="14pt" style:language-asian="pl" style:country-asian="PL" style:font-weight-asian="bold"/>
    </style:style>
    <style:style style:name="T14" style:family="text">
      <style:text-properties style:font-name="Times New Roman" fo:font-size="14pt" fo:font-weight="bold" style:font-size-asian="14pt" style:language-asian="pl" style:country-asian="PL" style:font-weight-asian="bold" style:font-name-complex="Tahoma" style:font-size-complex="14pt" style:language-complex="zxx" style:country-complex="none" style:font-weight-complex="bold"/>
    </style:style>
    <style:style style:name="T15" style:family="text">
      <style:text-properties style:font-name="Times New Roman" fo:font-size="14pt" fo:font-weight="normal" style:font-size-asian="14pt" style:language-asian="pl" style:country-asian="PL" style:font-weight-asian="normal" style:font-name-complex="Tahoma" style:font-size-complex="14pt" style:language-complex="zxx" style:country-complex="none" style:font-weight-complex="normal"/>
    </style:style>
    <style:style style:name="T16" style:family="text">
      <style:text-properties style:font-name="Georgia"/>
    </style:style>
    <style:style style:name="T17" style:family="text">
      <style:text-properties style:font-name="Georgia" officeooo:rsid="0009b3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Załącznik nr 1</text:span><text:span text:style-name="T5">A</text:span></text:p>
      <text:p text:style-name="P1"/>
      <text:p text:style-name="P2"/>
      <text:p text:style-name="P4">Katolicki Uniwersytet Lubelski Jana Pawła II</text:p>
      <text:p text:style-name="P12">Wydział Nauk Ścisłych i Nauk o Zdrowiu</text:p>
      <text:p text:style-name="P3"><text:span text:style-name="T7">[</text:span><text:span text:style-name="T6">Instytut Matematyki, Informatyki i Architektury Krajobrazu/Instytut Nauk Biologicznych</text:span><text:span text:style-name="T7">]</text:span></text:p>
      <text:p text:style-name="P6"/>
      <text:p text:style-name="P7"/>
      <text:p text:style-name="P7"/>
      <text:p text:style-name="P7"/>
      <text:p text:style-name="P7">[pełna nazwa studiów]</text:p>
      <text:p text:style-name="P14"><text:span text:style-name="T8">[przykład: </text:span><text:span text:style-name="T12">Biotechnologia, studia stacjonarne II stopnia</text:span><text:span text:style-name="T8">]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[Imię i nazwisko autora]</text:p>
      <text:p text:style-name="P7">Nr albumu...........</text:p>
      <text:p text:style-name="P7"/>
      <text:p text:style-name="P7"/>
      <text:p text:style-name="P5">[Tytuł pracy]</text:p>
      <text:p text:style-name="P7"/>
      <text:p text:style-name="P7"/>
      <text:p text:style-name="P13"/>
      <text:p text:style-name="P8"/>
      <text:p text:style-name="P8"/>
      <text:p text:style-name="P10">Praca <text:span text:style-name="T10">inżynierska/</text:span>licencjacka/magisterska</text:p>
      <text:p text:style-name="P9"><text:span text:style-name="T1">napisana na seminarium </text:span><text:span text:style-name="T2">[nazwa seminarium]</text:span></text:p>
      <text:p text:style-name="P10">pod kierunkiem</text:p>
      <text:p text:style-name="P15"><text:span text:style-name="T9"><text:tab/><text:tab/><text:tab/><text:tab/><text:tab/> <text:s text:c="4"/></text:span><text:span text:style-name="T3">[pełny tytuł, imię i nazwisko kierującego pracą]</text:span></text:p>
      <text:p text:style-name="P9"><text:span text:style-name="T15">Pomocniczy opiekun pracy: </text:span><text:span text:style-name="T14">[pe</text:span><text:span text:style-name="T13">łny tytuł, imię i nazwisko opiekuna]</text:span></text:p>
      <text:p text:style-name="P11"/>
      <text:p text:style-name="P11"/>
      <text:p text:style-name="P11"/>
      <text:p text:style-name="P11"/>
      <text:p text:style-name="P18"><text:span text:style-name="T17">[Lublin</text:span><text:span text:style-name="T16"> </text:span><text:span text:style-name="T17">rok obrony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14:17:22.756000000</meta:creation-date>
    <dc:date>2021-08-16T11:35:27.106000000</dc:date>
    <meta:editing-duration>PT19M57S</meta:editing-duration>
    <meta:editing-cycles>4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5" meta:word-count="69" meta:character-count="558" meta:non-whitespace-character-count="494"/>
  </office:meta>
</office:document-meta>
</file>