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bold" officeooo:paragraph-rsid="0012c13f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37b8"/>
    </style:style>
    <style:style style:name="T4" style:family="text">
      <style:text-properties officeooo:rsid="000a64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8">rok i kierunek studiów</text:p>
      <text:p text:style-name="Standard">..................................</text:p>
      <text:p text:style-name="P8">nr albumu</text:p>
      <text:p text:style-name="Standard">...................................</text:p>
      <text:p text:style-name="P8">nr kontaktowy</text:p>
      <text:p text:style-name="Standard"/>
      <text:p text:style-name="Standard"><text:s/><text:tab/><text:tab/><text:tab/><text:tab/><text:tab/><text:tab/><text:tab/> <text:s text:c="7"/></text:p>
      <text:p text:style-name="P10"><text:tab/><text:tab/><text:tab/><text:tab/><text:tab/><text:tab/>Do Do Dziekana Wydziału <text:line-break/><text:tab/><text:tab/><text:tab/><text:tab/><text:tab/><text:tab/><text:span text:style-name="T4">Nauk Ścisłych i Nauk o Zdrowiu</text:span></text:p>
      <text:p text:style-name="P7"/>
      <text:p text:style-name="P4"/>
      <text:p text:style-name="P6"><text:tab/>Zwracam się z uprzejmą prośbą o usprawiedliwienie nieobecności na egzaminie <text:s text:c="18"/>z przedmiotu: ..........................................., prowadzonego przez ..................................., który odbył się w dniu.................................................</text:p>
      <text:p text:style-name="P6"><text:tab/>Prośbę swą motywuję........................(<text:span text:style-name="T2">krótka motywacja poparta zaświadczeniami)</text:span>.</text:p>
      <text:p text:style-name="P6">Proszę jednocześnie o wyznaczenie nowego terminu egzaminu.</text:p>
      <text:p text:style-name="P9">Proszę o pozytywne rozpatrzenie mojego podania.</text:p>
      <text:p text:style-name="P1"/>
      <text:p text:style-name="P1"/>
      <text:p text:style-name="P2"><text:s text:c="72"/>.........................................................</text:p>
      <text:p text:style-name="P3"><text:s text:c="72"/>Czytelny podpis</text:p>
      <text:p text:style-name="P5">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0S</meta:editing-duration>
    <meta:editing-cycles>9</meta:editing-cycles>
    <meta:generator>LibreOffice/5.3.2.2$Windows_x86 LibreOffice_project/6cd4f1ef626f15116896b1d8e1398b56da0d0ee1</meta:generator>
    <dc:date>2019-12-15T16:47:07.792000000</dc:date>
    <meta:document-statistic meta:table-count="0" meta:image-count="0" meta:object-count="0" meta:page-count="1" meta:paragraph-count="17" meta:word-count="71" meta:character-count="1216" meta:non-whitespace-character-count="776"/>
    <meta:user-defined meta:name="Info 1"/>
    <meta:user-defined meta:name="Info 2"/>
    <meta:user-defined meta:name="Info 3"/>
    <meta:user-defined meta:name="Info 4"/>
  </office:meta>
</office:document-meta>
</file>