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fo:font-size="14pt" fo:font-weight="normal" officeooo:rsid="001a4185" officeooo:paragraph-rsid="000e6058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line-height="150%"/>
      <style:text-properties fo:font-size="14pt" fo:font-weight="normal" officeooo:rsid="000e6058" officeooo:paragraph-rsid="000e6058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line-height="150%"/>
      <style:text-properties fo:font-size="14pt" fo:font-weight="bold" officeooo:rsid="001a4185" officeooo:paragraph-rsid="000e6058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50%"/>
      <style:text-properties style:font-name="Calibri" fo:font-size="14pt" fo:font-weight="bold" officeooo:rsid="000e6058" officeooo:paragraph-rsid="000e6058" style:font-size-asian="12.25pt" style:font-weight-asian="bold" style:font-size-complex="14pt" style:font-weight-complex="bold"/>
    </style:style>
    <style:style style:name="P5" style:family="paragraph" style:parent-style-name="Standard">
      <style:paragraph-properties fo:line-height="150%"/>
      <style:text-properties style:font-name="Calibri" fo:font-size="18pt" fo:font-weight="bold" officeooo:rsid="001a4185" officeooo:paragraph-rsid="000e6058" style:font-size-asian="18pt" style:font-weight-asian="bold" style:font-size-complex="18pt" style:font-weight-complex="bold"/>
    </style:style>
    <style:style style:name="P6" style:family="paragraph" style:parent-style-name="Standard">
      <style:paragraph-properties fo:line-height="150%"/>
      <style:text-properties style:font-name="Calibri" fo:font-size="18pt" fo:font-weight="bold" officeooo:rsid="001b5cf7" officeooo:paragraph-rsid="000e6058" style:font-size-asian="18pt" style:font-weight-asian="bold" style:font-size-complex="18pt" style:font-weight-complex="bold"/>
    </style:style>
    <style:style style:name="P7" style:family="paragraph" style:parent-style-name="Standard">
      <style:paragraph-properties fo:line-height="150%"/>
      <style:text-properties style:font-name="Calibri" fo:font-size="18pt" fo:font-weight="bold" officeooo:rsid="000e6058" officeooo:paragraph-rsid="000e6058" style:font-size-asian="18pt" style:font-weight-asian="bold" style:font-size-complex="18pt" style:font-weight-complex="bold"/>
    </style:style>
    <style:style style:name="P8" style:family="paragraph" style:parent-style-name="Standard">
      <style:paragraph-properties fo:line-height="150%"/>
      <style:text-properties style:font-name="Calibri" fo:font-size="18pt" officeooo:paragraph-rsid="000e6058" style:font-size-asian="18pt" style:font-size-complex="18pt"/>
    </style:style>
    <style:style style:name="P9" style:family="paragraph" style:parent-style-name="Standard">
      <style:text-properties style:font-name="Calibri" fo:font-size="18pt" fo:font-weight="normal" officeooo:rsid="001a4185" officeooo:paragraph-rsid="000e6058" style:font-size-asian="18pt" style:font-weight-asian="normal" style:font-size-complex="18pt" style:font-weight-complex="normal"/>
    </style:style>
    <style:style style:name="P10" style:family="paragraph" style:parent-style-name="Standard">
      <style:paragraph-properties fo:line-height="150%"/>
      <style:text-properties style:font-name="Calibri" fo:font-size="18pt" fo:font-weight="normal" officeooo:rsid="001a4185" officeooo:paragraph-rsid="000e6058" style:font-size-asian="18pt" style:font-weight-asian="normal" style:font-size-complex="18pt" style:font-weight-complex="normal"/>
    </style:style>
    <style:style style:name="P11" style:family="paragraph" style:parent-style-name="Standard">
      <style:paragraph-properties fo:line-height="150%"/>
      <style:text-properties style:font-name="Calibri" fo:font-size="18pt" fo:font-weight="normal" officeooo:rsid="000e6058" officeooo:paragraph-rsid="000e6058" style:font-size-asian="18pt" style:font-weight-asian="normal" style:font-size-complex="18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Calibri" fo:font-size="22pt" fo:font-weight="bold" officeooo:rsid="001a4185" officeooo:paragraph-rsid="000e6058" style:font-size-asian="22pt" style:font-weight-asian="bold" style:font-size-complex="22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Calibri" fo:font-size="22pt" fo:font-weight="bold" officeooo:rsid="001b5cf7" officeooo:paragraph-rsid="000e6058" style:font-size-asian="22pt" style:font-weight-asian="bold" style:font-size-complex="22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Calibri" fo:font-size="22pt" officeooo:paragraph-rsid="000e6058" style:font-size-asian="22pt" style:font-size-complex="22pt"/>
    </style:style>
    <style:style style:name="P15" style:family="paragraph" style:parent-style-name="Standard">
      <style:paragraph-properties fo:line-height="150%"/>
      <style:text-properties style:font-name="Calibri" fo:font-size="18pt" fo:font-weight="bold" officeooo:rsid="001a4185" officeooo:paragraph-rsid="000e6058" style:font-size-asian="18pt" style:font-weight-asian="bold" style:font-size-complex="18pt" style:font-weight-complex="bold"/>
    </style:style>
    <style:style style:name="T1" style:family="text">
      <style:text-properties officeooo:rsid="001b5cf7"/>
    </style:style>
    <style:style style:name="T2" style:family="text">
      <style:text-properties officeooo:rsid="001fe68c"/>
    </style:style>
    <style:style style:name="T3" style:family="text">
      <style:text-properties fo:font-weight="normal" officeooo:rsid="001b5cf7" style:font-weight-asian="normal" style:font-weight-complex="normal"/>
    </style:style>
    <style:style style:name="T4" style:family="text">
      <style:text-properties fo:font-weight="normal" officeooo:rsid="001a4185" style:font-weight-asian="normal" style:font-weight-complex="normal"/>
    </style:style>
    <style:style style:name="T5" style:family="text">
      <style:text-properties fo:font-weight="normal" officeooo:rsid="001fe68c" style:font-weight-asian="normal" style:font-weight-complex="normal"/>
    </style:style>
    <style:style style:name="T6" style:family="text">
      <style:text-properties officeooo:rsid="0020f431"/>
    </style:style>
    <style:style style:name="T7" style:family="text">
      <style:text-properties officeooo:rsid="000e6058"/>
    </style:style>
    <style:style style:name="T8" style:family="text">
      <style:text-properties officeooo:rsid="0011afcb"/>
    </style:style>
    <style:style style:name="T9" style:family="text">
      <style:text-properties fo:font-weight="bold" officeooo:rsid="001a4185" style:font-weight-asian="bold" style:font-weight-complex="bold"/>
    </style:style>
    <style:style style:name="T10" style:family="text">
      <style:text-properties fo:font-weight="bold" officeooo:rsid="001c578a" style:font-weight-asian="bold" style:font-weight-complex="bold"/>
    </style:style>
    <style:style style:name="T11" style:family="text">
      <style:text-properties fo:font-weight="bold" officeooo:rsid="001b5cf7" style:font-weight-asian="bold" style:font-weight-complex="bold"/>
    </style:style>
    <style:style style:name="T12" style:family="text">
      <style:text-properties fo:font-weight="bold" officeooo:rsid="0020f431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Podział na grupy I rok</text:p>
      <text:p text:style-name="P14"><text:span text:style-name="T9">Architektury </text:span><text:span text:style-name="T10">k</text:span><text:span text:style-name="T9">rajobrazu</text:span><text:span text:style-name="T11"> I stopnia</text:span><text:span text:style-name="T12"> </text:span></text:p>
      <text:p text:style-name="P13">semestr <text:span text:style-name="T8">letni</text:span> 2020/2021</text:p>
      <text:p text:style-name="P9"/>
      <text:p text:style-name="P3"/>
      <text:p text:style-name="P5"><text:span text:style-name="T1">J</text:span>edna grupa<text:span text:style-name="T1">:</text:span></text:p>
      <text:p text:style-name="P10">Historia sztuki<text:span text:style-name="T7"> ogrodowej</text:span></text:p>
      <text:p text:style-name="P10">Ba<text:span text:style-name="T8"> </text:span>-<text:span text:style-name="T8"> </text:span>Zi</text:p>
      <text:p text:style-name="P5"/>
      <text:p text:style-name="P5">Dwie grupy<text:span text:style-name="T1">:</text:span></text:p>
      <text:p text:style-name="P11">Biologia roślin, Dendrologia, Fizjografia, Projektowanie obiektów architektury krajobrazu - ogrody przydomowe<text:span text:style-name="T8">, Geometria wykreślna</text:span></text:p>
      <text:p text:style-name="P8"><text:span text:style-name="T3">I grupa - </text:span><text:span text:style-name="T4">Ba-</text:span><text:span text:style-name="T5">Le</text:span></text:p>
      <text:p text:style-name="P10"><text:span text:style-name="T1">II grupa - </text:span><text:span text:style-name="T2">Mak</text:span>-Zi</text:p>
      <text:p text:style-name="P10"/>
      <text:p text:style-name="P6">Trzy grupy:</text:p>
      <text:p text:style-name="P11">Grafika inżynierska CAD 3D, Rysunek odręczny</text:p>
      <text:p text:style-name="P10"><text:span text:style-name="T1">I grupa - </text:span>Ba-J<text:span text:style-name="T6">ar</text:span></text:p>
      <text:p text:style-name="P10"><text:span text:style-name="T1">II grupa - </text:span><text:span text:style-name="T6">Jun</text:span>-<text:span text:style-name="T2">Pan</text:span></text:p>
      <text:p text:style-name="P10"><text:span text:style-name="T1">III grupa</text:span> - P<text:span text:style-name="T7">l</text:span>-Zi</text:p>
      <text:p text:style-name="P7"/>
      <text:p text:style-name="P2"/>
      <text:p text:style-name="P1"/>
      <text:p text:style-name="P4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2-19T09:53:27.056000000</meta:creation-date>
    <dc:date>2021-02-19T12:11:51.417000000</dc:date>
    <meta:editing-duration>PT1H23M10S</meta:editing-duration>
    <meta:editing-cycles>2</meta:editing-cycles>
    <meta:generator>LibreOffice/7.0.4.2$Windows_X86_64 LibreOffice_project/dcf040e67528d9187c66b2379df5ea4407429775</meta:generator>
    <meta:document-statistic meta:table-count="0" meta:image-count="0" meta:object-count="0" meta:page-count="2" meta:paragraph-count="15" meta:word-count="63" meta:character-count="402" meta:non-whitespace-character-count="353"/>
  </office:meta>
</office:document-meta>
</file>