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erif1" fo:font-size="16pt" fo:language="pl" fo:country="PL" fo:font-weight="normal" officeooo:rsid="001d8acf" officeooo:paragraph-rsid="0049e667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text-properties style:use-window-font-color="true" loext:opacity="0%" style:font-name="Liberation Serif1" fo:font-size="15pt" fo:language="pl" fo:country="PL" fo:font-weight="bold" officeooo:rsid="001d8acf" officeooo:paragraph-rsid="001d8acf" style:letter-kerning="true" style:font-name-asian="Lucida Sans Unicode" style:font-size-asian="15pt" style:language-asian="zh" style:country-asian="CN" style:font-weight-asian="bold" style:font-name-complex="Mangal" style:font-size-complex="15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8pt" fo:language="pl" fo:country="PL" fo:font-weight="bold" officeooo:rsid="00286e49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6" style:family="paragraph" style:parent-style-name="Standard">
      <style:text-properties officeooo:paragraph-rsid="0049e667"/>
    </style:style>
    <style:style style:name="P7" style:family="paragraph" style:parent-style-name="Standard">
      <style:paragraph-properties fo:text-align="center" style:justify-single-word="false"/>
      <style:text-properties fo:font-size="22pt" officeooo:paragraph-rsid="002d0508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officeooo:paragraph-rsid="002d0508"/>
    </style:style>
    <style:style style:name="P9" style:family="paragraph" style:parent-style-name="Standard">
      <style:paragraph-properties fo:text-align="center" style:justify-single-word="false"/>
      <style:text-properties fo:color="#2a6099" loext:opacity="100%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a6099" loext:opacity="100%" fo:font-size="18pt" fo:font-weight="bold" officeooo:rsid="0000d427" officeooo:paragraph-rsid="001d8ac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a6099" loext:opacity="100%" fo:font-size="12pt" fo:language="pl" fo:country="PL" fo:font-weight="bold" officeooo:rsid="00398bb9" officeooo:paragraph-rsid="00399ef7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2a6099" loext:opacity="100%" fo:font-size="12pt" fo:font-weight="bold" officeooo:rsid="00398bb9" officeooo:paragraph-rsid="00398bb9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6pt" fo:font-weight="normal" officeooo:rsid="0000d427" officeooo:paragraph-rsid="0049e667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5pt" officeooo:rsid="0000d427" officeooo:paragraph-rsid="001d8acf" style:font-size-asian="15pt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2d0508" style:font-size-asian="16pt" style:font-size-complex="16pt"/>
    </style:style>
    <style:style style:name="P16" style:family="paragraph" style:parent-style-name="Standard">
      <style:text-properties style:use-window-font-color="true" loext:opacity="0%" style:font-name="Liberation Serif1" fo:font-size="15pt" fo:language="pl" fo:country="PL" fo:font-weight="bold" officeooo:rsid="001d8acf" officeooo:paragraph-rsid="001d8acf" style:letter-kerning="true" style:font-name-asian="Lucida Sans Unicode" style:font-size-asian="15pt" style:language-asian="zh" style:country-asian="CN" style:font-weight-asian="bold" style:font-name-complex="Mangal" style:font-size-complex="15pt" style:language-complex="hi" style:country-complex="IN" style:font-weight-complex="bold"/>
    </style:style>
    <style:style style:name="P17" style:family="paragraph" style:parent-style-name="Standard">
      <style:text-properties fo:font-size="16pt" fo:font-weight="normal" officeooo:rsid="0000d427" officeooo:paragraph-rsid="0049e667" style:font-size-asian="16pt" style:font-weight-asian="normal" style:font-size-complex="16pt" style:font-weight-complex="normal"/>
    </style:style>
    <style:style style:name="P18" style:family="paragraph" style:parent-style-name="Standard">
      <style:text-properties fo:font-size="16pt" fo:font-weight="normal" officeooo:rsid="0000d427" officeooo:paragraph-rsid="00561162" style:font-size-asian="16pt" style:font-weight-asian="normal" style:font-size-complex="16pt" style:font-weight-complex="normal"/>
    </style:style>
    <style:style style:name="P19" style:family="paragraph" style:parent-style-name="Standard">
      <style:text-properties fo:font-size="16pt" fo:font-weight="normal" officeooo:rsid="00561162" officeooo:paragraph-rsid="00561162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size="16pt" fo:font-weight="normal" officeooo:paragraph-rsid="00561162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6pt" fo:font-weight="normal" officeooo:paragraph-rsid="0049e667" style:font-size-asian="16pt" style:font-weight-asian="normal" style:font-size-complex="16pt" style:font-weight-complex="normal"/>
    </style:style>
    <style:style style:name="P22" style:family="paragraph" style:parent-style-name="Standard">
      <style:text-properties officeooo:paragraph-rsid="0049e667"/>
    </style:style>
    <style:style style:name="P23" style:family="paragraph" style:parent-style-name="Standard">
      <style:paragraph-properties fo:text-align="center" style:justify-single-word="false"/>
      <style:text-properties fo:color="#2a6099" loext:opacity="100%" fo:font-size="18pt" fo:font-weight="bold" officeooo:rsid="0000d427" officeooo:paragraph-rsid="00561162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2d0508"/>
    </style:style>
    <style:style style:name="T1" style:family="text">
      <style:text-properties style:use-window-font-color="true" loext:opacity="0%" style:font-name="Liberation Serif1" fo:language="pl" fo:country="PL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loext:opacity="0%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loext:opacity="0%" style:font-name="Liberation Serif1" fo:language="pl" fo:country="PL" officeooo:rsid="0033a8f6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style:font-name="Liberation Serif1" fo:language="pl" fo:country="PL" officeooo:rsid="0035dbe7" style:letter-kerning="true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loext:opacity="0%" style:font-name="Liberation Serif1" fo:language="pl" fo:country="PL" officeooo:rsid="00532087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style:font-name="Liberation Serif1" fo:language="pl" fo:country="PL" officeooo:rsid="00561162" style:letter-kerning="true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loext:opacity="0%" style:font-name="Liberation Serif1" fo:font-size="16pt" fo:language="pl" fo:country="PL" fo:font-weight="normal" officeooo:rsid="0033a8f6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8" style:family="text">
      <style:text-properties style:use-window-font-color="true" loext:opacity="0%" style:font-name="Liberation Serif1" fo:font-size="16pt" fo:language="pl" fo:country="PL" fo:font-weight="normal" officeooo: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9" style:family="text">
      <style:text-properties style:use-window-font-color="true" loext:opacity="0%" style:font-name="Liberation Serif1" fo:font-size="16pt" fo:language="pl" fo:country="PL" fo:font-weight="normal" officeooo:rsid="0035dbe7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0" style:family="text">
      <style:text-properties style:use-window-font-color="true" loext:opacity="0%" style:font-name="Liberation Serif1" fo:font-size="16pt" fo:language="pl" fo:country="PL" fo:font-weight="normal" officeooo:rsid="00365b80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1" style:family="text">
      <style:text-properties style:use-window-font-color="true" loext:opacity="0%" style:font-name="Liberation Serif1" fo:font-size="16pt" fo:language="pl" fo:country="PL" fo:font-weight="normal" officeooo:rsid="00522d1d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2" style:family="text">
      <style:text-properties style:use-window-font-color="true" loext:opacity="0%" style:font-name="Liberation Serif1" fo:font-size="16pt" fo:language="pl" fo:country="PL" fo:font-weight="normal" officeooo:rsid="0033a8f6" style:letter-kerning="true" fo:background-color="transparent" loext:char-shading-value="0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3" style:family="text">
      <style:text-properties style:use-window-font-color="true" loext:opacity="0%" style:font-name="Liberation Serif1" fo:font-size="16pt" fo:language="pl" fo:country="PL" fo:font-weight="normal" officeooo:rsid="00522d1d" style:letter-kerning="true" fo:background-color="transparent" loext:char-shading-value="0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4" style:family="text">
      <style:text-properties style:use-window-font-color="true" loext:opacity="0%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5" style:family="text">
      <style:text-properties style:use-window-font-color="true" loext:opacity="0%" fo:language="pl" fo:country="PL" fo:font-weight="bold" officeooo:rsid="0029312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6" style:family="text">
      <style:text-properties style:use-window-font-color="true" loext:opacity="0%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7" style:family="text">
      <style:text-properties style:use-window-font-color="true" loext:opacity="0%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8" style:family="text">
      <style:text-properties style:use-window-font-color="true" loext:opacity="0%" fo:font-size="18pt" fo:language="pl" fo:country="PL" fo:font-weight="bold" officeooo:rsid="0029312d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19" style:family="text">
      <style:text-properties style:use-window-font-color="true" loext:opacity="0%" fo:font-size="18pt" fo:language="pl" fo:country="PL" fo:font-weight="bold" officeooo:rsid="00355035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20" style:family="text">
      <style:text-properties style:use-window-font-color="true" loext:opacity="0%" fo:font-size="18pt" fo:language="pl" fo:country="PL" fo:font-weight="bold" officeooo:rsid="003086d9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21" style:family="text">
      <style:text-properties style:use-window-font-color="true" loext:opacity="0%" fo:font-size="18pt" fo:language="pl" fo:country="PL" fo:font-weight="bold" officeooo:rsid="00511b4d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22" style:family="text">
      <style:text-properties officeooo:rsid="001d8acf"/>
    </style:style>
    <style:style style:name="T23" style:family="text">
      <style:text-properties officeooo:rsid="003384d7"/>
    </style:style>
    <style:style style:name="T24" style:family="text">
      <style:text-properties officeooo:rsid="00365b80"/>
    </style:style>
    <style:style style:name="T25" style:family="text">
      <style:text-properties officeooo:rsid="00399ef7"/>
    </style:style>
    <style:style style:name="T26" style:family="text">
      <style:text-properties fo:font-size="16pt" fo:font-weight="normal" officeooo:rsid="0000d427" style:font-size-asian="16pt" style:font-weight-asian="normal" style:font-size-complex="16pt" style:font-weight-complex="normal"/>
    </style:style>
    <style:style style:name="T27" style:family="text">
      <style:text-properties fo:font-size="16pt" fo:font-weight="normal" officeooo:rsid="00522d1d" style:font-size-asian="16pt" style:font-weight-asian="normal" style:font-size-complex="16pt" style:font-weight-complex="normal"/>
    </style:style>
    <style:style style:name="T28" style:family="text">
      <style:text-properties fo:font-size="16pt" fo:font-weight="normal" officeooo:rsid="00522d1d" fo:background-color="transparent" loext:char-shading-value="0" style:font-size-asian="16pt" style:font-weight-asian="normal" style:font-size-complex="16pt" style:font-weight-complex="normal"/>
    </style:style>
    <style:style style:name="T29" style:family="text">
      <style:text-properties officeooo:rsid="00511b4d"/>
    </style:style>
    <style:style style:name="T30" style:family="text">
      <style:text-properties officeooo:rsid="00522d1d"/>
    </style:style>
    <style:style style:name="T31" style:family="text">
      <style:text-properties officeooo:rsid="00561162"/>
    </style:style>
    <style:style style:name="T32" style:family="text">
      <style:text-properties style:font-name="Liberation Serif1" fo:language="pl" fo:country="PL" style:letter-kerning="true" style:font-name-asian="Lucida Sans Unicode" style:language-asian="zh" style:country-asian="CN" style:font-name-complex="Mangal" style:language-complex="hi" style:country-complex="IN"/>
    </style:style>
    <style:style style:name="T33" style:family="text">
      <style:text-properties style:font-name="Liberation Serif1" fo:language="pl" fo:country="PL" officeooo:rsid="00561162" style:letter-kerning="true" style:font-name-asian="Lucida Sans Unicode" style:language-asian="zh" style:country-asian="CN" style:font-name-complex="Mangal" style:language-complex="hi" style:country-complex="IN"/>
    </style:style>
    <style:style style:name="T34" style:family="text">
      <style:text-properties officeooo:rsid="0000d4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ODZIAŁ NA GRUPY STUDENTÓW </text:span><text:span text:style-name="T17">I ROKU STUDIÓW</text:span></text:p>
      <text:p text:style-name="P7"><text:span text:style-name="T14">INFORMATYK</text:span><text:span text:style-name="T15">A </text:span></text:p>
      <text:p text:style-name="P4">I stopnia</text:p>
      <text:p text:style-name="P8"><text:span text:style-name="T18">semestr </text:span><text:span text:style-name="T21">letni</text:span><text:span text:style-name="T18"> 20</text:span><text:span text:style-name="T19">20</text:span><text:span text:style-name="T18">/20</text:span><text:span text:style-name="T20">2</text:span><text:span text:style-name="T19">1</text:span></text:p>
      <text:p text:style-name="P8"><text:span text:style-name="T19"/></text:p>
      <text:p text:style-name="P9">GRUPY INFORMATYCZNE</text:p>
      <text:p text:style-name="P11">(<text:span text:style-name="T25">A</text:span><text:span text:style-name="T29">lgorytmy analizy numerycznej</text:span><text:span text:style-name="T25">, </text:span><text:span text:style-name="T29">Grafika komputerowa, Podstawy algorytmiki i programowania, Projektowanie stron www</text:span><text:span text:style-name="T25">)</text:span></text:p>
      <text:p text:style-name="P5"/>
      <text:p text:style-name="P2">GRUPA <text:span text:style-name="T22">INF </text:span>1<text:tab/><text:span text:style-name="T22"><text:tab/></text:span><text:span text:style-name="T30">B</text:span><text:span text:style-name="T22"> – </text:span><text:span text:style-name="T30">D</text:span></text:p>
      <text:p text:style-name="P1">GRUPA INF 2<text:tab/><text:tab/><text:span text:style-name="T30">F</text:span><text:span text:style-name="T23"> – </text:span><text:span text:style-name="T30">I</text:span></text:p>
      <text:p text:style-name="P13">GRUPA <text:span text:style-name="T2">INF </text:span>3<text:tab/><text:tab/><text:span text:style-name="T30">J </text:span><text:span text:style-name="T24">– </text:span><text:span text:style-name="T30">Ł</text:span></text:p>
      <text:p text:style-name="P6"><text:span text:style-name="T26">GRUPA </text:span><text:span text:style-name="T8">INF </text:span><text:span text:style-name="T26">4<text:tab/><text:tab/></text:span><text:span text:style-name="T27">M</text:span><text:span text:style-name="T7"> – </text:span><text:span text:style-name="T11">Pę</text:span></text:p>
      <text:p text:style-name="P6"><text:span text:style-name="T26">GRUPA </text:span><text:span text:style-name="T8">INF </text:span><text:span text:style-name="T26">5<text:tab/><text:tab/></text:span><text:span text:style-name="T28">Pi</text:span><text:span text:style-name="T12"> – </text:span><text:span text:style-name="T13">Se</text:span></text:p>
      <text:p text:style-name="P6"><text:span text:style-name="T7">GRUPA </text:span><text:span text:style-name="T8">INF </text:span><text:span text:style-name="T9">6<text:tab/><text:tab/></text:span><text:span text:style-name="T11">Si</text:span><text:span text:style-name="T10"> – </text:span><text:span text:style-name="T11">Tr</text:span></text:p>
      <text:p text:style-name="P6"><text:span text:style-name="T7">GRUPA </text:span><text:span text:style-name="T8">INF </text:span><text:span text:style-name="T9">7<text:tab/><text:tab/></text:span><text:span text:style-name="T11">Tu</text:span><text:span text:style-name="T10"> – </text:span><text:span text:style-name="T11">Ż</text:span></text:p>
      <text:p text:style-name="P3"/>
      <text:p text:style-name="P3"/>
      <text:p text:style-name="P10">GRUPY MATEMATYCZNE</text:p>
      <text:p text:style-name="P12">(<text:span text:style-name="T30">Geometria analityczna, Matematyka dyskretna, </text:span>Wstęp do rachunku różniczkowego i całkowego)</text:p>
      <text:p text:style-name="P14"/>
      <text:p text:style-name="P13">GRUPA MAT 1<text:tab/><text:tab/><text:span text:style-name="T5">A - G</text:span></text:p>
      <text:p text:style-name="P21"><text:span text:style-name="T34">GRUPA MAT 2<text:tab/><text:tab/></text:span><text:span text:style-name="T5">H - N</text:span></text:p>
      <text:p text:style-name="P13">GRUPA MAT 3<text:tab/><text:tab/><text:span text:style-name="T5">O - Sk</text:span></text:p>
      <text:p text:style-name="P13"><text:span text:style-name="T3">GRUPA MAT </text:span><text:span text:style-name="T4">4<text:tab/><text:tab/></text:span><text:span text:style-name="T5">Sm – Ż</text:span></text:p>
      <text:p text:style-name="P13"><text:span text:style-name="T5"/></text:p>
      <text:p text:style-name="P19"><text:span text:style-name="T5"/></text:p>
      <text:p text:style-name="P23"><text:span text:style-name="T32">P</text:span><text:span text:style-name="T33">RZEDSIĘBIORCZOŚĆ</text:span></text:p>
      <text:p text:style-name="P23"><text:span text:style-name="T33"/></text:p>
      <text:p text:style-name="P18">GRUPA <text:s/>1<text:tab/><text:tab/><text:tab/><text:span text:style-name="T5">A - </text:span><text:span text:style-name="T6">F</text:span></text:p>
      <text:p text:style-name="P20"><text:span text:style-name="T34">GRUPA <text:s/>2<text:tab/><text:tab/><text:tab/></text:span><text:span text:style-name="T31">G</text:span><text:span text:style-name="T5"> - </text:span><text:span text:style-name="T6">Kę</text:span></text:p>
      <text:p text:style-name="P18">GRUPA <text:s/>3<text:tab/><text:tab/><text:tab/><text:span text:style-name="T31">Ko</text:span><text:span text:style-name="T5"> - </text:span><text:span text:style-name="T6">Mu</text:span></text:p>
      <text:p text:style-name="P18"><text:span text:style-name="T3">GRUPA <text:s/></text:span><text:span text:style-name="T4">4<text:tab/><text:tab/><text:tab/></text:span><text:span text:style-name="T6">N</text:span><text:span text:style-name="T5"> – </text:span><text:span text:style-name="T6">P</text:span></text:p>
      <text:p text:style-name="P19"><text:span text:style-name="T1">GRUPA 5<text:tab/><text:tab/><text:tab/>R - Sz</text:span></text:p>
      <text:p text:style-name="P19"><text:span text:style-name="T1">GRUPA 6<text:tab/><text:tab/><text:tab/>Ś - Ż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6T12:13:09.158000000</meta:creation-date>
    <dc:date>2021-02-19T13:21:42.131000000</dc:date>
    <meta:editing-duration>PT2H58M35S</meta:editing-duration>
    <meta:editing-cycles>4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127" meta:character-count="648" meta:non-whitespace-character-count="510"/>
  </office:meta>
</office:document-meta>
</file>