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13f616" officeooo:paragraph-rsid="0013f616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pl" fo:country="PL" fo:font-weight="bold" officeooo:rsid="001e9c62" officeooo:paragraph-rsid="0013f616" style:letter-kerning="true" style:font-name-asian="Lucida Sans Unicode" style:font-size-asian="20pt" style:language-asian="zh" style:country-asian="CN" style:font-weight-asian="bold" style:font-name-complex="Mangal1" style:font-size-complex="20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286e49" officeooo:paragraph-rsid="0013f616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8pt" fo:language="pl" fo:country="PL" fo:font-weight="bold" officeooo:rsid="0051a923" officeooo:paragraph-rsid="0013f616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officeooo:paragraph-rsid="0013f616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weight="normal" officeooo:rsid="0013f616" officeooo:paragraph-rsid="0017289f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weight="bold" officeooo:rsid="0013f616" officeooo:paragraph-rsid="0013f61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8pt" fo:language="pl" fo:country="PL" fo:font-weight="bold" officeooo:rsid="001604ce" officeooo:paragraph-rsid="0017289f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8pt" fo:language="pl" fo:country="PL" fo:font-weight="normal" officeooo:rsid="0013f616" officeooo:paragraph-rsid="0013f616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3465a4" loext:opacity="100%" style:font-name="Calibri" fo:font-size="18pt" fo:language="pl" fo:country="PL" fo:font-weight="bold" officeooo:rsid="0013f616" officeooo:paragraph-rsid="0013f616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a933" loext:opacity="100%" style:font-name="Calibri" fo:font-size="18pt" fo:language="pl" fo:country="PL" fo:font-weight="bold" officeooo:rsid="0013f616" officeooo:paragraph-rsid="0013f616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weight="bold" officeooo:rsid="00143097" officeooo:paragraph-rsid="00143097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weight="bold" officeooo:rsid="001604ce" officeooo:paragraph-rsid="001604ce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8pt" fo:language="pl" fo:country="PL" fo:font-weight="normal" officeooo:rsid="0013f616" officeooo:paragraph-rsid="0013f616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8pt" fo:language="pl" fo:country="PL" fo:font-weight="normal" officeooo:rsid="00143097" officeooo:paragraph-rsid="00143097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8pt" fo:language="pl" fo:country="PL" fo:font-weight="normal" officeooo:rsid="001604ce" officeooo:paragraph-rsid="001604ce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8pt" fo:language="pl" fo:country="PL" fo:font-weight="bold" officeooo:rsid="0013f616" officeooo:paragraph-rsid="0013f616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933" loext:opacity="100%" style:font-name="Calibri" fo:font-weight="bold" officeooo:rsid="00143097" officeooo:paragraph-rsid="001604ce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933" loext:opacity="100%" style:font-name="Calibri" fo:font-size="18pt" fo:language="pl" fo:country="PL" fo:font-weight="bold" officeooo:rsid="00143097" officeooo:paragraph-rsid="00143097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933" loext:opacity="100%" style:font-name="Calibri" fo:font-size="18pt" fo:language="pl" fo:country="PL" fo:font-weight="bold" officeooo:rsid="00143097" officeooo:paragraph-rsid="001604ce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13f616" style:font-size-asian="16pt" style:font-size-complex="16pt"/>
    </style:style>
    <style:style style:name="T1" style:family="text">
      <style:text-properties style:use-window-font-color="true" loext:opacity="0%" fo:font-size="18pt" fo:language="pl" fo:country="PL" fo:font-weight="bold" officeooo:rsid="0029312d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2" style:family="text">
      <style:text-properties style:use-window-font-color="true" loext:opacity="0%" fo:font-size="18pt" fo:language="pl" fo:country="PL" fo:font-weight="bold" officeooo:rsid="00355035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3" style:family="text">
      <style:text-properties style:use-window-font-color="true" loext:opacity="0%" fo:font-size="18pt" fo:language="pl" fo:country="PL" fo:font-weight="bold" officeooo:rsid="0051a923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4" style:family="text">
      <style:text-properties style:use-window-font-color="true" loext:opacity="0%" fo:font-size="18pt" fo:language="pl" fo:country="PL" fo:font-weight="bold" officeooo:rsid="003086d9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5" style:family="text">
      <style:text-properties style:use-window-font-color="true" loext:opacity="0%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6" style:family="text">
      <style:text-properties style:use-window-font-color="true" loext:opacity="0%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7" style:family="text">
      <style:text-properties style:use-window-font-color="true" loext:opacity="0%" fo:language="pl" fo:country="PL" fo:font-weight="bold" officeooo:rsid="0029312d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8" style:family="text">
      <style:text-properties style:use-window-font-color="true" loext:opacity="0%" fo:language="pl" fo:country="PL" fo:font-weight="bold" officeooo:rsid="0013f616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9" style:family="text">
      <style:text-properties fo:font-size="18pt" fo:language="pl" fo:country="PL" fo:font-weight="bold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10" style:family="text">
      <style:text-properties fo:font-size="18pt" fo:language="pl" fo:country="PL" fo:font-weight="bold" officeooo:rsid="0051a923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11" style:family="text">
      <style:text-properties fo:font-size="18pt" fo:language="pl" fo:country="PL" fo:font-weight="bold" officeooo:rsid="001604ce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12" style:family="text">
      <style:text-properties fo:font-size="18pt" fo:language="pl" fo:country="PL" style:letter-kerning="true" style:font-name-asian="Lucida Sans Unicode" style:font-size-asian="18pt" style:language-asian="zh" style:country-asian="CN" style:font-name-complex="Mangal1" style:font-size-complex="18pt" style:language-complex="hi" style:country-complex="IN"/>
    </style:style>
    <style:style style:name="T13" style:family="text">
      <style:text-properties fo:font-size="18pt" fo:language="pl" fo:country="PL" officeooo:rsid="001604ce" style:letter-kerning="true" style:font-name-asian="Lucida Sans Unicode" style:font-size-asian="18pt" style:language-asian="zh" style:country-asian="CN" style:font-name-complex="Mangal1" style:font-size-complex="18pt" style:language-complex="hi" style:country-complex="IN"/>
    </style:style>
    <style:style style:name="T14" style:family="text">
      <style:text-properties fo:font-size="18pt" fo:language="pl" fo:country="PL" officeooo:rsid="0017289f" style:letter-kerning="true" style:font-name-asian="Lucida Sans Unicode" style:font-size-asian="18pt" style:language-asian="zh" style:country-asian="CN" style:font-name-complex="Mangal1" style:font-size-complex="18pt" style:language-complex="hi" style:country-complex="IN"/>
    </style:style>
    <style:style style:name="T15" style:family="text">
      <style:text-properties fo:font-size="18pt" fo:language="pl" fo:country="PL" fo:font-weight="normal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T16" style:family="text">
      <style:text-properties fo:font-size="18pt" fo:language="pl" fo:country="PL" fo:font-weight="normal" officeooo:rsid="0017289f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T17" style:family="text">
      <style:text-properties fo:font-size="18pt" fo:language="pl" fo:country="PL" fo:font-weight="normal" officeooo:rsid="0017f194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T18" style:family="text">
      <style:text-properties fo:font-size="18pt" fo:language="pl" fo:country="PL" fo:font-weight="normal" officeooo:rsid="001814be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  <style:style style:name="T19" style:family="text">
      <style:text-properties fo:color="#3465a4" loext:opacity="100%" fo:font-size="18pt" fo:language="pl" fo:country="PL" fo:font-weight="bold" style:letter-kerning="true" style:font-name-asian="Lucida Sans Unicode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T20" style:family="text">
      <style:text-properties fo:color="#000000" loext:opacity="100%" fo:font-size="18pt" fo:language="pl" fo:country="PL" officeooo:rsid="001604ce" style:letter-kerning="true" style:font-name-asian="Lucida Sans Unicode" style:font-size-asian="18pt" style:language-asian="zh" style:country-asian="CN" style:font-name-complex="Mangal1" style:font-size-complex="18pt" style:language-complex="hi" style:country-complex="IN"/>
    </style:style>
    <style:style style:name="T21" style:family="text">
      <style:text-properties fo:color="#000000" loext:opacity="100%" fo:font-size="18pt" fo:language="pl" fo:country="PL" fo:font-weight="normal" officeooo:rsid="001604ce" style:letter-kerning="true" style:font-name-asian="Lucida Sans Unicode" style:font-size-asian="18pt" style:language-asian="zh" style:country-asian="CN" style:font-weight-asian="normal" style:font-name-complex="Mangal1" style:font-size-complex="18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PODZIAŁ NA GRUPY STUDENTÓW </text:span><text:span text:style-name="T6">I ROKU STUDIÓW</text:span></text:p>
      <text:p text:style-name="P2"/>
      <text:p text:style-name="P5"><text:span text:style-name="T8">ARCHITEKTURA KRAJOBRAZU</text:span><text:span text:style-name="T7"> </text:span></text:p>
      <text:p text:style-name="P3">I stopnia</text:p>
      <text:p text:style-name="P1"><text:span text:style-name="T1">semestr </text:span><text:span text:style-name="T2">zimowy</text:span><text:span text:style-name="T1"> 20</text:span><text:span text:style-name="T2">2</text:span><text:span text:style-name="T3">1</text:span><text:span text:style-name="T1">/20</text:span><text:span text:style-name="T4">2</text:span><text:span text:style-name="T3">2</text:span></text:p>
      <text:p text:style-name="P4"/>
      <text:p text:style-name="P4"/>
      <text:p text:style-name="P10"/>
      <text:p text:style-name="P11">Historia sztuki, Logika, Matematyka</text:p>
      <text:p text:style-name="P8"/>
      <text:p text:style-name="P6"><text:span text:style-name="T11"><text:s/></text:span><text:span text:style-name="T10">G</text:span><text:span text:style-name="T9">rupa I </text:span><text:span text:style-name="T19"><text:s text:c="2"/></text:span><text:span text:style-name="T12">B - Zi</text:span></text:p>
      <text:p text:style-name="P9"/>
      <text:p text:style-name="P9"/>
      <text:p text:style-name="P11">Rysunek techniczny, Zasady projektowania</text:p>
      <text:p text:style-name="P11"/>
      <text:p text:style-name="P7"><text:span text:style-name="T14"><text:s/></text:span><text:span text:style-name="T13"><text:s/></text:span><text:span text:style-name="T12">Grupa I <text:s text:c="2"/></text:span><text:span text:style-name="T15"><text:s/>B - La</text:span></text:p>
      <text:p text:style-name="P14"/>
      <text:p text:style-name="P12"><text:span text:style-name="T13"><text:s text:c="3"/></text:span><text:span text:style-name="T14"><text:s/></text:span><text:span text:style-name="T12">Grupa II <text:s text:c="2"/></text:span><text:span text:style-name="T15">L</text:span><text:span text:style-name="T17">u</text:span><text:span text:style-name="T15"> - Zi </text:span></text:p>
      <text:p text:style-name="P15"/>
      <text:p text:style-name="P15"/>
      <text:p text:style-name="P19">Grafika inżynierska - CAD 2D, Rysunek odręczny, </text:p>
      <text:p text:style-name="P19">Technologie informacyjne, </text:p>
      <text:p text:style-name="P20">Zwierzęta w ogrodzie i krajobrazie</text:p>
      <text:p text:style-name="P20"/>
      <text:p text:style-name="P18"><text:span text:style-name="T20">Grupa I <text:s text:c="2"/></text:span><text:span text:style-name="T21">B - Ka</text:span></text:p>
      <text:p text:style-name="P16"/>
      <text:p text:style-name="P13"><text:span text:style-name="T12"><text:s text:c="2"/></text:span><text:span text:style-name="T14"><text:s/></text:span><text:span text:style-name="T12"><text:s/>Grupa II <text:s text:c="2"/></text:span><text:span text:style-name="T15">Ko - </text:span><text:span text:style-name="T18">Pe</text:span></text:p>
      <text:p text:style-name="P16"/>
      <text:p text:style-name="P13"><text:span text:style-name="T12"><text:s text:c="4"/>Grupa III</text:span><text:span text:style-name="T15"> <text:s/></text:span><text:span text:style-name="T16">P</text:span><text:span text:style-name="T18">ie</text:span><text:span text:style-name="T15"> <text:s/>- Zi</text:span></text:p>
      <text:p text:style-name="P17"/>
      <text:p text:style-name="P9"/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08:54:05.674000000</meta:creation-date>
    <dc:date>2021-10-04T10:47:10.495000000</dc:date>
    <meta:editing-duration>PT21M6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66" meta:character-count="403" meta:non-whitespace-character-count="319"/>
  </office:meta>
</office:document-meta>
</file>