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Liberation Serif1" fo:font-size="16pt" fo:language="pl" fo:country="PL" fo:font-weight="normal" officeooo:rsid="001d8acf" officeooo:paragraph-rsid="0049e667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3" style:family="paragraph" style:parent-style-name="Standard">
      <style:text-properties style:use-window-font-color="true" loext:opacity="0%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Liberation Serif1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5" style:family="paragraph" style:parent-style-name="Standard">
      <style:text-properties style:use-window-font-color="true" loext:opacity="0%" style:font-name="Liberation Serif1" fo:font-size="16pt" fo:language="pl" fo:country="PL" fo:font-weight="normal" officeooo:rsid="0033a8f6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6" style:family="paragraph" style:parent-style-name="Standard">
      <style:text-properties style:use-window-font-color="true" loext:opacity="0%" style:font-name="Liberation Serif1" fo:font-size="16pt" fo:language="pl" fo:country="PL" fo:font-weight="normal" officeooo:rsid="0033a8f6" officeooo:paragraph-rsid="0035dbe7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7" style:family="paragraph" style:parent-style-name="Standard">
      <style:text-properties style:use-window-font-color="true" loext:opacity="0%" style:font-name="Liberation Serif1" fo:font-size="16pt" fo:language="pl" fo:country="PL" fo:font-weight="bold" officeooo:rsid="001d8acf" officeooo:paragraph-rsid="001d8acf" style:letter-kerning="true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P8" style:family="paragraph" style:parent-style-name="Standard">
      <style:text-properties style:use-window-font-color="true" loext:opacity="0%" style:font-name="Liberation Serif1" fo:font-size="15pt" fo:language="pl" fo:country="PL" fo:font-weight="bold" officeooo:rsid="001d8acf" officeooo:paragraph-rsid="001d8acf" style:letter-kerning="true" style:font-name-asian="Lucida Sans Unicode" style:font-size-asian="15pt" style:language-asian="zh" style:country-asian="CN" style:font-weight-asian="bold" style:font-name-complex="Mangal" style:font-size-complex="15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20pt" fo:language="pl" fo:country="PL" fo:font-weight="bold" officeooo:rsid="001e9c62" officeooo:paragraph-rsid="002d0508" style:letter-kerning="true" style:font-name-asian="Lucida Sans Unicode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8pt" fo:language="pl" fo:country="PL" fo:font-weight="bold" officeooo:rsid="00286e49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20pt" fo:language="pl" fo:country="PL" officeooo:paragraph-rsid="001d8acf" style:letter-kerning="true" style:font-name-asian="Lucida Sans Unicode" style:font-size-asian="20pt" style:language-asian="zh" style:country-asian="CN" style:font-name-complex="Mangal" style:font-size-complex="20pt" style:language-complex="hi" style:country-complex="IN"/>
    </style:style>
    <style:style style:name="P13" style:family="paragraph" style:parent-style-name="Standard">
      <style:text-properties officeooo:paragraph-rsid="0049e667"/>
    </style:style>
    <style:style style:name="P14" style:family="paragraph" style:parent-style-name="Standard">
      <style:paragraph-properties fo:text-align="center" style:justify-single-word="false"/>
      <style:text-properties fo:font-size="22pt" officeooo:paragraph-rsid="002d0508" style:font-size-asian="22pt" style:font-size-complex="22pt"/>
    </style:style>
    <style:style style:name="P15" style:family="paragraph" style:parent-style-name="Standard">
      <style:paragraph-properties fo:text-align="center" style:justify-single-word="false"/>
      <style:text-properties officeooo:paragraph-rsid="002d0508"/>
    </style:style>
    <style:style style:name="P16" style:family="paragraph" style:parent-style-name="Standard">
      <style:paragraph-properties fo:text-align="center" style:justify-single-word="false"/>
      <style:text-properties fo:color="#2a6099" loext:opacity="100%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2a6099" loext:opacity="100%" fo:font-size="18pt" fo:font-weight="bold" officeooo:rsid="0000d427" officeooo:paragraph-rsid="001d8acf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2a6099" loext:opacity="100%" fo:font-size="12pt" fo:language="pl" fo:country="PL" fo:font-weight="bold" officeooo:rsid="00398bb9" officeooo:paragraph-rsid="00399ef7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a6099" loext:opacity="100%" fo:font-size="12pt" fo:font-weight="bold" officeooo:rsid="00398bb9" officeooo:paragraph-rsid="00398bb9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6pt" fo:font-weight="normal" officeooo:rsid="0000d427" officeooo:paragraph-rsid="0049e667" style:font-size-asian="16pt" style:font-weight-asian="normal" style:font-size-complex="16pt" style:font-weight-complex="normal"/>
    </style:style>
    <style:style style:name="P21" style:family="paragraph" style:parent-style-name="Standard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22" style:family="paragraph" style:parent-style-name="Standard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23" style:family="paragraph" style:parent-style-name="Standard">
      <style:text-properties fo:font-size="15pt" officeooo:rsid="0000d427" officeooo:paragraph-rsid="001d8acf" style:font-size-asian="15pt" style:font-size-complex="15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2d0508" style:font-size-asian="16pt" style:font-size-complex="16pt"/>
    </style:style>
    <style:style style:name="P25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6" style:family="paragraph" style:parent-style-name="Standard">
      <style:text-properties officeooo:paragraph-rsid="0035dbe7"/>
    </style:style>
    <style:style style:name="T1" style:family="text">
      <style:text-properties style:use-window-font-color="true" loext:opacity="0%" style:font-name="Liberation Serif1" fo:language="pl" fo:country="PL" officeooo:rsid="001d8acf" style:letter-kerning="true" style:font-name-asian="Lucida Sans Unicode" style:language-asian="zh" style:country-asian="CN" style:font-name-complex="Mangal" style:language-complex="hi" style:country-complex="IN"/>
    </style:style>
    <style:style style:name="T2" style:family="text">
      <style:text-properties style:use-window-font-color="true" loext:opacity="0%" style:font-name="Liberation Serif1" fo:language="pl" fo:country="PL" officeooo:rsid="0033a8f6" style:letter-kerning="true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loext:opacity="0%" style:font-name="Liberation Serif1" fo:language="pl" fo:country="PL" officeooo:rsid="0035dbe7" style:letter-kerning="tru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loext:opacity="0%" style:font-name="Liberation Serif1" fo:language="pl" fo:country="PL" officeooo:rsid="00365b80" style:letter-kerning="true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loext:opacity="0%" style:font-name="Liberation Serif1" fo:language="pl" fo:country="PL" officeooo:rsid="0048bab9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loext:opacity="0%" style:font-name="Liberation Serif1" fo:language="pl" fo:country="PL" officeooo:rsid="00501386" style:letter-kerning="true" style:font-name-asian="Lucida Sans Unicode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loext:opacity="0%" style:font-name="Liberation Serif1" fo:language="pl" fo:country="PL" officeooo:rsid="00528531" style:letter-kerning="true" style:font-name-asian="Lucida Sans Unicode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loext:opacity="0%" style:font-name="Liberation Serif1" fo:language="pl" fo:country="PL" officeooo:rsid="00535850" style:letter-kerning="true" style:font-name-asian="Lucida Sans Unicode" style:language-asian="zh" style:country-asian="CN" style:font-name-complex="Mangal" style:language-complex="hi" style:country-complex="IN"/>
    </style:style>
    <style:style style:name="T9" style:family="text">
      <style:text-properties style:use-window-font-color="true" loext:opacity="0%" style:font-name="Liberation Serif1" fo:font-size="16pt" fo:language="pl" fo:country="PL" fo:font-weight="normal" officeooo:rsid="0033a8f6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0" style:family="text">
      <style:text-properties style:use-window-font-color="true" loext:opacity="0%" style:font-name="Liberation Serif1" fo:font-size="16pt" fo:language="pl" fo:country="PL" fo:font-weight="normal" officeooo: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1" style:family="text">
      <style:text-properties style:use-window-font-color="true" loext:opacity="0%" style:font-name="Liberation Serif1" fo:font-size="16pt" fo:language="pl" fo:country="PL" fo:font-weight="normal" officeooo:rsid="0035dbe7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2" style:family="text">
      <style:text-properties style:use-window-font-color="true" loext:opacity="0%" style:font-name="Liberation Serif1" fo:font-size="16pt" fo:language="pl" fo:country="PL" fo:font-weight="normal" officeooo:rsid="00365b80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3" style:family="text">
      <style:text-properties style:use-window-font-color="true" loext:opacity="0%" style:font-name="Liberation Serif1" fo:font-size="16pt" fo:language="pl" fo:country="PL" fo:font-weight="normal" officeooo:rsid="004010b2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4" style:family="text">
      <style:text-properties style:use-window-font-color="true" loext:opacity="0%" style:font-name="Liberation Serif1" fo:font-size="16pt" fo:language="pl" fo:country="PL" fo:font-weight="normal" officeooo:rsid="004576a3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5" style:family="text">
      <style:text-properties style:use-window-font-color="true" loext:opacity="0%" style:font-name="Liberation Serif1" fo:font-size="16pt" fo:language="pl" fo:country="PL" fo:font-weight="normal" officeooo:rsid="00431063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6" style:family="text">
      <style:text-properties style:use-window-font-color="true" loext:opacity="0%" style:font-name="Liberation Serif1" fo:font-size="16pt" fo:language="pl" fo:country="PL" fo:font-weight="normal" officeooo:rsid="004c9450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7" style:family="text">
      <style:text-properties style:use-window-font-color="true" loext:opacity="0%" style:font-name="Liberation Serif1" fo:font-size="16pt" fo:language="pl" fo:country="PL" fo:font-weight="normal" officeooo:rsid="004445a5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8" style:family="text">
      <style:text-properties style:use-window-font-color="true" loext:opacity="0%" style:font-name="Liberation Serif1" fo:font-size="16pt" fo:language="pl" fo:country="PL" fo:font-weight="normal" officeooo:rsid="00459486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19" style:family="text">
      <style:text-properties style:use-window-font-color="true" loext:opacity="0%" style:font-name="Liberation Serif1" fo:font-size="16pt" fo:language="pl" fo:country="PL" fo:font-weight="normal" officeooo:rsid="004b8d21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20" style:family="text">
      <style:text-properties style:use-window-font-color="true" loext:opacity="0%" style:font-name="Liberation Serif1" fo:font-size="16pt" fo:language="pl" fo:country="PL" fo:font-weight="normal" officeooo:rsid="00528531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21" style:family="text">
      <style:text-properties style:use-window-font-color="true" loext:opacity="0%" style:font-name="Liberation Serif1" fo:font-size="16pt" fo:language="pl" fo:country="PL" fo:font-weight="normal" officeooo:rsid="00431063" style:letter-kerning="true" fo:background-color="#ffff00" loext:char-shading-value="0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22" style:family="text">
      <style:text-properties style:use-window-font-color="true" loext:opacity="0%" style:font-name="Liberation Serif1" fo:font-size="16pt" fo:language="pl" fo:country="PL" fo:font-weight="bold" officeooo:rsid="0033a8f6" style:letter-kerning="true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T23" style:family="text">
      <style:text-properties style:use-window-font-color="true" loext:opacity="0%" style:font-name="Liberation Serif1" fo:font-size="16pt" fo:language="pl" fo:country="PL" fo:font-weight="bold" officeooo:rsid="004576a3" style:letter-kerning="true" fo:background-color="#ffff00" loext:char-shading-value="0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T24" style:family="text">
      <style:text-properties style:use-window-font-color="true" loext:opacity="0%" style:font-name="Liberation Serif1" fo:font-size="16pt" fo:language="pl" fo:country="PL" fo:font-weight="bold" officeooo:rsid="004b8d21" style:letter-kerning="true" fo:background-color="#ffff00" loext:char-shading-value="0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T25" style:family="text">
      <style:text-properties style:use-window-font-color="true" loext:opacity="0%" style:font-name="Liberation Serif1" fo:font-size="16pt" fo:language="pl" fo:country="PL" fo:font-weight="bold" officeooo:rsid="00431063" style:letter-kerning="true" fo:background-color="#ffff00" loext:char-shading-value="0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T26" style:family="text">
      <style:text-properties style:use-window-font-color="true" loext:opacity="0%" style:font-name="Liberation Serif1" fo:font-size="16pt" fo:language="pl" fo:country="PL" fo:font-weight="bold" officeooo:rsid="004c9450" style:letter-kerning="true" fo:background-color="#ffff00" loext:char-shading-value="0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T27" style:family="text">
      <style:text-properties style:use-window-font-color="true" loext:opacity="0%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28" style:family="text">
      <style:text-properties style:use-window-font-color="true" loext:opacity="0%" fo:language="pl" fo:country="PL" fo:font-weight="bold" officeooo:rsid="0029312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29" style:family="text">
      <style:text-properties style:use-window-font-color="true" loext:opacity="0%" style:font-name="Arial Black" fo:language="pl" fo:country="PL" fo:font-weight="bold" officeooo:rsid="001ccec7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30" style:family="text">
      <style:text-properties style:use-window-font-color="true" loext:opacity="0%" style:font-name="Arial Black" fo:language="pl" fo:country="PL" fo:font-weight="bold" officeooo:rsid="001e9c6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31" style:family="text">
      <style:text-properties style:use-window-font-color="true" loext:opacity="0%" fo:font-size="18pt" fo:language="pl" fo:country="PL" fo:font-weight="bold" officeooo:rsid="0029312d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32" style:family="text">
      <style:text-properties style:use-window-font-color="true" loext:opacity="0%" fo:font-size="18pt" fo:language="pl" fo:country="PL" fo:font-weight="bold" officeooo:rsid="00355035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33" style:family="text">
      <style:text-properties style:use-window-font-color="true" loext:opacity="0%" fo:font-size="18pt" fo:language="pl" fo:country="PL" fo:font-weight="bold" officeooo:rsid="003086d9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34" style:family="text">
      <style:text-properties style:use-window-font-color="true" loext:opacity="0%" fo:font-size="18pt" fo:language="pl" fo:country="PL" fo:font-weight="bold" officeooo:rsid="0051a923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35" style:family="text">
      <style:text-properties officeooo:rsid="001d8acf"/>
    </style:style>
    <style:style style:name="T36" style:family="text">
      <style:text-properties officeooo:rsid="003384d7"/>
    </style:style>
    <style:style style:name="T37" style:family="text">
      <style:text-properties officeooo:rsid="00365b80"/>
    </style:style>
    <style:style style:name="T38" style:family="text">
      <style:text-properties officeooo:rsid="00399ef7"/>
    </style:style>
    <style:style style:name="T39" style:family="text">
      <style:text-properties fo:color="#c9211e" loext:opacity="100%" officeooo:rsid="0049e667"/>
    </style:style>
    <style:style style:name="T40" style:family="text">
      <style:text-properties fo:color="#c9211e" loext:opacity="100%" style:font-name="Liberation Serif1" fo:language="pl" fo:country="PL" officeooo:rsid="0049e667" style:letter-kerning="true" style:font-name-asian="Lucida Sans Unicode" style:language-asian="zh" style:country-asian="CN" style:font-name-complex="Mangal" style:language-complex="hi" style:country-complex="IN"/>
    </style:style>
    <style:style style:name="T41" style:family="text">
      <style:text-properties fo:color="#c9211e" loext:opacity="100%" style:font-name="Liberation Serif1" fo:font-size="16pt" fo:language="pl" fo:country="PL" fo:font-weight="normal" officeooo:rsid="0049e667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42" style:family="text">
      <style:text-properties fo:color="#c9211e" loext:opacity="100%" style:font-name="Liberation Serif1" fo:font-size="16pt" fo:language="pl" fo:country="PL" fo:font-weight="normal" officeooo:rsid="0050f0e8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T43" style:family="text">
      <style:text-properties fo:font-weight="bold" officeooo:rsid="001d8acf" fo:background-color="#ffff00" loext:char-shading-value="0" style:font-weight-asian="bold" style:font-weight-complex="bold"/>
    </style:style>
    <style:style style:name="T44" style:family="text">
      <style:text-properties fo:font-size="16pt" fo:font-weight="normal" officeooo:rsid="0000d427" style:font-size-asian="16pt" style:font-weight-asian="normal" style:font-size-complex="16pt" style:font-weight-complex="normal"/>
    </style:style>
    <style:style style:name="T45" style:family="text">
      <style:text-properties fo:font-size="16pt" fo:font-weight="normal" officeooo:rsid="00365b80" style:font-size-asian="16pt" style:font-weight-asian="normal" style:font-size-complex="16pt" style:font-weight-complex="normal"/>
    </style:style>
    <style:style style:name="T46" style:family="text">
      <style:text-properties fo:font-size="16pt" fo:font-weight="normal" officeooo:rsid="00528531" style:font-size-asian="16pt" style:font-weight-asian="normal" style:font-size-complex="16pt" style:font-weight-complex="normal"/>
    </style:style>
    <style:style style:name="T47" style:family="text">
      <style:text-properties fo:font-size="16pt" fo:font-weight="bold" officeooo:rsid="00365b80" fo:background-color="#ffff00" loext:char-shading-value="0" style:font-size-asian="16pt" style:font-weight-asian="bold" style:font-size-complex="16pt" style:font-weight-complex="bold"/>
    </style:style>
    <style:style style:name="T48" style:family="text">
      <style:text-properties officeooo:rsid="00528531"/>
    </style:style>
    <style:style style:name="T49" style:family="text">
      <style:text-properties officeooo:rsid="0055d9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9">PODZIAŁ NA GRUPY STUDENTÓW </text:span><text:span text:style-name="T30">I ROKU STUDIÓW</text:span></text:p>
      <text:p text:style-name="P9"/>
      <text:p text:style-name="P14"><text:span text:style-name="T27">INFORMATYK</text:span><text:span text:style-name="T28">A </text:span></text:p>
      <text:p text:style-name="P10">I stopnia</text:p>
      <text:p text:style-name="P15"><text:span text:style-name="T31">semestr </text:span><text:span text:style-name="T32">zimowy</text:span><text:span text:style-name="T31"> 20</text:span><text:span text:style-name="T32">2</text:span><text:span text:style-name="T34">1</text:span><text:span text:style-name="T31">/20</text:span><text:span text:style-name="T33">2</text:span><text:span text:style-name="T34">2</text:span></text:p>
      <text:p text:style-name="P12"/>
      <text:p text:style-name="P16">GRUPY INFORMATYCZNE</text:p>
      <text:p text:style-name="P18">(<text:span text:style-name="T38">Architektura komputerów,<text:line-break/>Sieci komputerowe i Internet, Wstęp do informatyki)</text:span></text:p>
      <text:p text:style-name="P11"/>
      <text:p text:style-name="P4">GRUPA <text:span text:style-name="T35">INF </text:span>1<text:tab/><text:span text:style-name="T35"><text:tab/></text:span><text:span text:style-name="T48">B - De</text:span></text:p>
      <text:p text:style-name="P1"/>
      <text:p text:style-name="P2">GRUPA INF 2<text:tab/><text:tab/><text:span text:style-name="T36">D</text:span><text:span text:style-name="T48">ł</text:span><text:span text:style-name="T36"> – </text:span><text:span text:style-name="T48">Kac</text:span></text:p>
      <text:p text:style-name="P1"/>
      <text:p text:style-name="P20">GRUPA <text:span text:style-name="T1">INF </text:span>3<text:tab/><text:tab/><text:span text:style-name="T48">Kap</text:span><text:span text:style-name="T37"> – </text:span><text:span text:style-name="T48">Ł</text:span></text:p>
      <text:list xml:id="list2834459277" text:style-name="L1">
        <text:list-header>
          <text:p text:style-name="P25"/>
        </text:list-header>
      </text:list>
      <text:p text:style-name="P13"><text:span text:style-name="T44">GRUPA </text:span><text:span text:style-name="T10">INF </text:span><text:span text:style-name="T44">4<text:tab/><text:tab/></text:span><text:span text:style-name="T46">M</text:span><text:span text:style-name="T9"> – </text:span><text:span text:style-name="T20">N</text:span></text:p>
      <text:p text:style-name="P3"/>
      <text:p text:style-name="P13"><text:span text:style-name="T44">GRUPA </text:span><text:span text:style-name="T10">INF </text:span><text:span text:style-name="T44">5<text:tab/><text:tab/></text:span><text:span text:style-name="T46">O - S</text:span></text:p>
      <text:p text:style-name="P5"/>
      <text:p text:style-name="P13"><text:span text:style-name="T9">GRUPA </text:span><text:span text:style-name="T10">INF </text:span><text:span text:style-name="T11">6<text:tab/><text:tab/></text:span><text:span text:style-name="T20">T - Z</text:span></text:p>
      <text:p text:style-name="P26"><text:span text:style-name="T41"/></text:p>
      <text:p text:style-name="P7"/>
      <text:p text:style-name="P8"/>
      <text:p text:style-name="P17">GRUPY MATEMATYCZNE</text:p>
      <text:p text:style-name="P19">(Algebra liniowa, Logika, Wstęp do rachunku różniczkowego i całkowego)</text:p>
      <text:p text:style-name="P23"/>
      <text:p text:style-name="P20">GRUPA MAT 1<text:tab/><text:tab/><text:span text:style-name="T48">B - G</text:span><text:span text:style-name="T49">a</text:span></text:p>
      <text:p text:style-name="P21"/>
      <text:p text:style-name="P20">GRUPA MAT 2<text:tab/><text:tab/><text:span text:style-name="T48">G</text:span><text:span text:style-name="T49">r</text:span><text:span text:style-name="T48"> - Ł</text:span></text:p>
      <text:p text:style-name="P22"/>
      <text:p text:style-name="P20">GRUPA MAT 3<text:tab/><text:tab/><text:span text:style-name="T48">M - R</text:span></text:p>
      <text:p text:style-name="P5"/>
      <text:p text:style-name="P20"><text:span text:style-name="T2">GRUPA MAT </text:span><text:span text:style-name="T3">4<text:tab/><text:tab/></text:span><text:span text:style-name="T7">S - </text:span><text:span text:style-name="T8">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6T12:13:09.158000000</meta:creation-date>
    <dc:date>2021-09-29T14:14:50.901000000</dc:date>
    <meta:editing-duration>PT2H56M46S</meta:editing-duration>
    <meta:editing-cycles>4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92" meta:character-count="458" meta:non-whitespace-character-count="370"/>
  </office:meta>
</office:document-meta>
</file>