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200%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itle" style:master-page-name="Standard">
      <style:paragraph-properties style:page-number="auto"/>
      <style:text-properties style:use-window-font-color="true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niosek o wydanie duplikatu legitymacji studenckiej</text:p>
      <text:p text:style-name="P2">kradzież <text:s/>/ zgubienie / zniszczenie (*)</text:p>
      <text:p text:style-name="P1"/>
      <text:p text:style-name="P3">Imię i Nazwisko ..........................................................................................................................</text:p>
      <text:p text:style-name="P3">Kierunek i rok studiów ...............................................................................................................</text:p>
      <text:p text:style-name="P3">Nr albumu ...................................................................................................................................</text:p>
      <text:p text:style-name="P3">Miejsce stałego zameldowania 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3">Data złożenia wniosku ......................................</text:p>
      <text:p text:style-name="Text_20_body"><text:span text:style-name="T4">Należy dołączyć</text:span><text:span text:style-name="T3">: opłatę za duplikat legitymacji </text:span></text:p>
      <text:p text:style-name="P7"/>
      <text:p text:style-name="P7">(*) niepotrzebne skreślić</text:p>
      <text:p text:style-name="P7"/>
      <text:p text:style-name="P7"/>
      <text:p text:style-name="P7"/>
      <text:p text:style-name="P7"><text:tab/><text:tab/><text:tab/><text:tab/><text:tab/><text:tab/><text:tab/>.............................................................................</text:p>
      <text:p text:style-name="P7"><text:tab/><text:tab/><text:tab/><text:tab/><text:tab/><text:tab/><text:tab/><text:tab/>podpis studenta</text:p>
      <text:p text:style-name="P7"/>
      <text:p text:style-name="P7"/>
      <text:p text:style-name="P7"/>
      <text:p text:style-name="P4"/>
      <text:p text:style-name="P5">DECYZJA DZIEKANA</text:p>
      <text:p text:style-name="P5"/>
      <text:p text:style-name="P6"/>
      <text:p text:style-name="P6">Unieważniam legitymację studencką. Proszę wydać duplikat.</text:p>
      <text:p text:style-name="P6"/>
      <text:p text:style-name="P6"/>
      <text:p text:style-name="P6"/>
      <text:p text:style-name="P9"><text:span text:style-name="T2"><text:tab/><text:tab/><text:tab/><text:tab/><text:tab/><text:tab/><text:tab/></text:span><text:span text:style-name="T1">.............................................................................</text:span></text:p>
      <text:p text:style-name="P8"><text:tab/><text:tab/><text:tab/><text:tab/><text:tab/><text:tab/><text:tab/><text:tab/>podpis Dziekana</text:p>
      <text:p text:style-name="P6"/>
      <text:p text:style-name="P6"/>
      <text:p text:style-name="P6">Lublin, dn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wydanie duplikatu legitymacji studenckiej</dc:title>
    <meta:initial-creator>alabiga</meta:initial-creator>
    <meta:creation-date>1995-11-21T18:41:00</meta:creation-date>
    <dc:date>2019-04-11T09:40:12.971000000</dc:date>
    <meta:print-date>2112-12-31T23:00:00</meta:print-date>
    <meta:editing-cycles>4</meta:editing-cycles>
    <meta:editing-duration>P11DT10H33M9S</meta:editing-duration>
    <meta:document-statistic meta:table-count="0" meta:image-count="0" meta:object-count="0" meta:page-count="1" meta:paragraph-count="17" meta:word-count="58" meta:character-count="1251" meta:non-whitespace-character-count="1178"/>
    <meta:generator>LibreOffice/6.1.5.2$Windows_X86_64 LibreOffice_project/90f8dcf33c87b3705e78202e3df5142b201bd805</meta:generator>
  </office:meta>
</office:document-meta>
</file>