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ymbol1" svg:font-family="Symbol"/>
    <style:font-face style:name="Tahoma2" svg:font-family="Tahoma"/>
    <style:font-face style:name="TimesNewRoman" svg:font-family="TimesNewRoman, Bold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54cm" fo:margin-left="-0.155cm" table:align="left" style:writing-mode="lr-tb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13.573cm"/>
    </style:style>
    <style:style style:name="Tabela1.C" style:family="table-column">
      <style:table-column-properties style:column-width="3.1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054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officeooo:paragraph-rsid="0020cd00"/>
    </style:style>
    <style:style style:name="P9" style:family="paragraph" style:parent-style-name="Standard">
      <style:paragraph-properties fo:text-align="justify" style:justify-single-word="false"/>
      <style:text-properties fo:language="en" fo:country="US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officeooo:paragraph-rsid="0028c876"/>
    </style:style>
    <style:style style:name="P12" style:family="paragraph" style:parent-style-name="Standard">
      <style:paragraph-properties fo:text-align="start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background-color="#ffff00"/>
    </style:style>
    <style:style style:name="P17" style:family="paragraph" style:parent-style-name="Standard">
      <style:text-properties fo:background-color="transparent"/>
    </style:style>
    <style:style style:name="P18" style:family="paragraph" style:parent-style-name="Standard">
      <style:paragraph-properties fo:text-align="justify" style:justify-single-word="false"/>
      <style:text-properties officeooo:rsid="002baab2" officeooo:paragraph-rsid="002baab2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d55de" officeooo:paragraph-rsid="002d55de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rsid="002fa22c" officeooo:paragraph-rsid="002fa22c"/>
    </style:style>
    <style:style style:name="P21" style:family="paragraph" style:parent-style-name="Standard">
      <style:paragraph-properties fo:text-align="justify" style:justify-single-word="false"/>
      <style:text-properties officeooo:rsid="0032b92f" officeooo:paragraph-rsid="0032b92f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</style:style>
    <style:style style:name="P23" style:family="paragraph" style:parent-style-name="Standard">
      <style:paragraph-properties fo:margin-left="1.746cm" fo:margin-right="0cm" fo:line-height="150%" fo:text-align="justify" style:justify-single-word="false" fo:text-indent="-0.476cm" style:auto-text-indent="false"/>
    </style:style>
    <style:style style:name="P24" style:family="paragraph" style:parent-style-name="Standard">
      <style:paragraph-properties fo:margin-left="2.519cm" fo:margin-right="0cm" fo:line-height="150%" fo:text-align="justify" style:justify-single-word="false" fo:text-indent="-0.635cm" style:auto-text-indent="false"/>
    </style:style>
    <style:style style:name="P2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905cm" fo:margin-right="0cm" fo:line-height="150%" fo:text-align="justify" style:justify-single-word="false" fo:text-indent="-0.635cm" style:auto-text-indent="false"/>
    </style:style>
    <style:style style:name="P27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0bbf5c" fo:background-color="transparent" style:font-weight-asian="bold" style:font-name-complex="Times New Roman" style:font-weight-complex="bold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weight="normal" officeooo:rsid="000bbf5c" officeooo:paragraph-rsid="0038266c" fo:background-color="transparent" style:font-weight-asian="normal" style:font-name-complex="Times New Roman" style:font-weight-complex="normal"/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weight="normal" officeooo:rsid="000bbf5c" officeooo:paragraph-rsid="000bbf5c" fo:background-color="transparent" style:font-weight-asian="normal" style:font-name-complex="Times New Roman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36" style:family="paragraph" style:parent-style-name="Standard">
      <style:paragraph-properties fo:text-align="justify" style:justify-single-word="false"/>
      <style:text-properties officeooo:rsid="002d55de" officeooo:paragraph-rsid="002d55de" fo:background-color="transparent"/>
    </style:style>
    <style:style style:name="P37" style:family="paragraph" style:parent-style-name="Standard">
      <style:paragraph-properties fo:text-align="justify" style:justify-single-word="false"/>
      <style:text-properties officeooo:rsid="002d55de" officeooo:paragraph-rsid="0032b92f" fo:background-color="transparent"/>
    </style:style>
    <style:style style:name="P38" style:family="paragraph" style:parent-style-name="Standard">
      <style:paragraph-properties fo:text-align="justify" style:justify-single-word="false"/>
      <style:text-properties fo:background-color="transparent"/>
    </style:style>
    <style:style style:name="P39" style:family="paragraph" style:parent-style-name="Standard">
      <style:paragraph-properties fo:text-align="justify" style:justify-single-word="false"/>
      <style:text-properties officeooo:paragraph-rsid="002d55de" fo:background-color="transparent"/>
    </style:style>
    <style:style style:name="P40" style:family="paragraph" style:parent-style-name="Standard">
      <style:paragraph-properties fo:text-align="justify" style:justify-single-word="false"/>
      <style:text-properties officeooo:paragraph-rsid="00349a8f" fo:background-color="transparent"/>
    </style:style>
    <style:style style:name="P41" style:family="paragraph" style:parent-style-name="Standard">
      <style:paragraph-properties fo:text-align="justify" style:justify-single-word="false" style:snap-to-layout-grid="false"/>
      <style:text-properties fo:background-color="transparent"/>
    </style:style>
    <style:style style:name="P42" style:family="paragraph" style:parent-style-name="Standard">
      <style:paragraph-properties fo:text-align="justify" style:justify-single-word="false" style:snap-to-layout-grid="false"/>
      <style:text-properties fo:background-color="transparen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style:font-name-asian="Times New Roman" style:font-name-complex="Times New Roman1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28c876" fo:background-color="transparent" loext:char-shading-value="0"/>
    </style:style>
    <style:style style:name="T10" style:family="text">
      <style:text-properties officeooo:rsid="001fe04c" fo:background-color="transparent" loext:char-shading-value="0"/>
    </style:style>
    <style:style style:name="T11" style:family="text">
      <style:text-properties fo:color="#000000" fo:language="en" fo:country="US" style:text-underline-style="none"/>
    </style:style>
    <style:style style:name="T12" style:family="text">
      <style:text-properties fo:color="#000000" fo:language="en" fo:country="US" style:text-underline-style="none" officeooo:rsid="0020cd00" fo:background-color="transparent" loext:char-shading-value="0"/>
    </style:style>
    <style:style style:name="T13" style:family="text">
      <style:text-properties fo:color="#000000" fo:language="en" fo:country="US" fo:background-color="transparent" loext:char-shading-value="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16" style:family="text">
      <style:text-properties fo:language="en" fo:country="US" style:text-underline-style="none" officeooo:rsid="0020cd00" fo:background-color="transparent" loext:char-shading-value="0"/>
    </style:style>
    <style:style style:name="T17" style:family="text">
      <style:text-properties fo:language="en" fo:country="US" fo:background-color="transparent" loext:char-shading-value="0"/>
    </style:style>
    <style:style style:name="T18" style:family="text">
      <style:text-properties fo:language="en" fo:country="US" officeooo:rsid="0020cd00" fo:background-color="transparent" loext:char-shading-value="0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1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22" style:family="text"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2fa22c" style:font-size-asian="12pt" style:font-weight-asian="normal" style:font-size-complex="12pt" style:font-weight-complex="normal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officeooo:rsid="000bbf5c" style:font-name-complex="Times New Roman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font-weight-complex="bold"/>
    </style:style>
    <style:style style:name="T29" style:family="text">
      <style:text-properties fo:language="de" fo:country="DE" fo:font-weight="bold" style:font-weight-asian="bold"/>
    </style:style>
    <style:style style:name="T30" style:family="text">
      <style:text-properties fo:language="de" fo:country="DE" style:font-weight-complex="bold"/>
    </style:style>
    <style:style style:name="T31" style:family="text">
      <style:text-properties fo:letter-spacing="0.035cm"/>
    </style:style>
    <style:style style:name="T32" style:family="text">
      <style:text-properties fo:letter-spacing="0.035cm" style:font-weight-complex="bold"/>
    </style:style>
    <style:style style:name="T33" style:family="text">
      <style:text-properties fo:color="#ff0000" style:font-weight-complex="bold"/>
    </style:style>
    <style:style style:name="T34" style:family="text">
      <style:text-properties officeooo:rsid="0020cd00"/>
    </style:style>
    <style:style style:name="T35" style:family="text">
      <style:text-properties officeooo:rsid="0028c876"/>
    </style:style>
    <style:style style:name="T36" style:family="text">
      <style:text-properties officeooo:rsid="00297aa3"/>
    </style:style>
    <style:style style:name="T37" style:family="text">
      <style:text-properties officeooo:rsid="002dbe8e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 fo:padding="0cm" fo:border="none"/>
    </style:style>
    <style:style style:name="T39" style:family="text">
      <style:text-properties officeooo:rsid="002fa22c"/>
    </style:style>
    <style:style style:name="T40" style:family="text">
      <style:text-properties officeooo:rsid="0031018e"/>
    </style:style>
    <style:style style:name="T41" style:family="text">
      <style:text-properties officeooo:rsid="0036be3a"/>
    </style:style>
    <style:style style:name="T42" style:family="text">
      <style:text-properties officeooo:rsid="000bfc8f"/>
    </style:style>
    <style:style style:name="T43" style:family="text">
      <style:text-properties officeooo:rsid="0038266c"/>
    </style:style>
    <style:style style:name="T44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Wydział Nauk Humanistycznych KUL</text:p>
      <text:p text:style-name="P3">Regulamin podziału środków na badania statutowe dla pracowników naukowych w wieku 35 lat i więcej</text:p>
      <text:p text:style-name="P2"/>
      <text:p text:style-name="P2"/>
      <text:p text:style-name="P22"><text:span text:style-name="T4">§</text:span> 1. Środki na badania statutowe (dalej zwane „środkami na badania”) przeznaczone dla pracowników naukowych w wieku 35 i więcej lat (zwanych dalej „pracownikami”) są dzielone najpierw na trzy części:</text:p>
      <text:p text:style-name="P23"/>
      <text:p text:style-name="P24">1) Rezerwa Dziekana WNH w wysokości 10 % przyznanych środków;</text:p>
      <text:p text:style-name="P24"/>
      <text:p text:style-name="P24">2) Kwota na finansowanie czasopisma Wydziału Nauk Humanistycznych („Roczników Humanistycznych KUL”) wydawanego przez Towarzystwo Naukowe KUL;</text:p>
      <text:p text:style-name="P25"/>
      <text:p text:style-name="P24">3) Środki przeznaczone do bezpośredniego podziału pomiędzy Instytuty i Ośrodki badań.</text:p>
      <text:p text:style-name="P2"/>
      <text:p text:style-name="P31"><text:span text:style-name="T25">§ 2. Zasady </text:span><text:span text:style-name="T26">zgłaszania i zatwierdzania tematów badawczych</text:span></text:p>
      <text:p text:style-name="P32"/>
      <text:p text:style-name="P33">1. <text:span text:style-name="T43">Pracownicy</text:span> mogą <text:span text:style-name="T43">realizować</text:span> projekty badawcze samodzielnie lub w zespołach badawczych. <text:span text:style-name="T42">W przypadku projektów realizowanych w zespołach badawczych należy wskazać kierownika projektu.</text:span> <text:span text:style-name="T43">Stosowne formularze składać należy</text:span> w Sekretariacie Instytutu w terminie do 30 października roku poprzedzającego finansowanie.</text:p>
      <text:p text:style-name="P33">2. <text:span text:style-name="T43">Zgłaszany temat powinien być zapisany w języku polskim, nie powinien być dłuższy niż 140 znaków.</text:span> </text:p>
      <text:p text:style-name="P34">3. Po zatwierdzeniu zgłoszonych projektów przez Radę Instytutu/<text:span text:style-name="T43">Ośrodka</text:span>, Dyrektor kieruje do Prodziekana <text:s/>Spraw Nauki i Współpracy z Zagranicą WNH ostateczny wykaz tematów badawczych. </text:p>
      <text:p text:style-name="P35"/>
      <text:p text:style-name="P2"/>
      <text:p text:style-name="P22"><text:span text:style-name="T5">§</text:span> 2. Zasady podziału środków przeznaczonych dla Instytutów i Ośrodków badań:</text:p>
      <text:p text:style-name="P2"/>
      <text:p text:style-name="P26">1) Dziekan rozdziela środki na badania pomiędzy poszczególne Instytuty i Ośrodki badań według ich siły naukowej mierzonej za pomocą kryteriów zawartych w <text:span text:style-name="T2">Tab. 1: Szczegółowe kryteria oceny dorobku naukowego pracowników i jednostek (instytutów i ośrodków badań) <text:s/>w ramach Wydziału Nauk Humanistycznych</text:span> – punkty 1-7 tabeli - <text:soft-page-break/>stanowiącej część <text:span text:style-name="T2">Aneksu nr 1 (Kryteria oceny osiągnięć naukowych na Wydziale Nauk Humanistycznych KUL) </text:span>do niniejszego Regulaminu.</text:p>
      <text:p text:style-name="P26"/>
      <text:p text:style-name="P26">2) Dyrektorzy Instytutów/Ośrodków badań dzielą środki na badania na dwie części: 10 % rezerwy Dyrektora Instytutu/Ośrodka badań oraz 90% do podziału na zadania badawcze i osoby, które je realizują uwzględniając liczbę zdobytych przez nie punktów. </text:p>
      <text:p text:style-name="P2"/>
      <text:p text:style-name="P26">3) W Instytutach i Ośrodkach badań podziału środków na tematy badawcze i osoby, <text:span text:style-name="T8">które</text:span> je realizują dokonuje Dyrektor Instytutu/Ośrodka zgodnie z kryteriami zawartymi w <text:span text:style-name="T2">Tab. 1: Szczegółowe kryteria oceny dorobku naukowego pracowników i jednostek (instytutów i ośrodków badań) <text:s/>w ramach Wydziału Nauk Humanistycznych</text:span> – punkty <text:span text:style-name="T8">5-2</text:span><text:span text:style-name="T10">8</text:span> tabeli – stanowiącej część Aneksu nr 1 (<text:span text:style-name="T2">Kryteria oceny osiągnięć naukowych na Wydziale Nauk Humanistycznych KUL)</text:span><text:span text:style-name="T14"> do</text:span> niniejszego Regulaminu.</text:p>
      <text:p text:style-name="P2"/>
      <text:p text:style-name="P2"><text:span text:style-name="T6"><text:s/></text:span><text:span text:style-name="T5">§</text:span> 3. Dane na temat podziału środków na tematy badawcze i osoby, które je realizują Instytuty/Ośrodki badań dostarczają na właściwych formularzach dostępnych w bazie S4A do Dziekanatu WNH, do <text:span text:style-name="T43">P</text:span>rodziekana ds. <text:span text:style-name="T43">N</text:span>auki i <text:span text:style-name="T43">W</text:span><text:span text:style-name="T8">spółpracy</text:span> z <text:span text:style-name="T43">Z</text:span>agranicą.</text:p>
      <text:p text:style-name="P2"/>
      <text:p text:style-name="P2"/>
      <text:p text:style-name="P2"><text:span text:style-name="T5">§</text:span> 4. <text:s/>Interpretacja Regulaminu w kwestiach spornych należy do Dziekana WNH.</text:p>
      <text:p text:style-name="P2"/>
      <text:p text:style-name="P2"/>
      <text:p text:style-name="P27">Aneks nr 1: Kryteria oceny osiągnięć naukowych na Wydziale Nauk Humanistycznych KUL</text:p>
      <text:p text:style-name="P6"/>
      <text:p text:style-name="P19">Obowiązujące podstawy prawne: </text:p>
      <text:p text:style-name="P36">Ustawa z dnia 30 kwietnia 2010 roku o zasadach finansowania nauki:</text:p>
      <text:p text:style-name="P21"><text:a xlink:type="simple" xlink:href="http://www.bip.nauka.gov.pl/ustawy-nauka/ustawa-z-dnia-30-kwietnia-2010-r-o-zasadach-finansowania-nauki-tekst-ujednolicony.html" text:style-name="Internet_20_link" text:visited-style-name="Visited_20_Internet_20_Link"><text:span text:style-name="T8">http://www.bip.nauka.gov.pl/ustawy-nauka/ustawa-z-dnia-30-kwietnia-2010-r-o-zasadach-finansowania-nauki-tekst-ujednolicony.html</text:span></text:a><text:span text:style-name="T8"> </text:span></text:p>
      <text:p text:style-name="P36"/>
      <text:p text:style-name="P37">Rozporządzenie Ministra Nauki i Szkolnictwa Wyższego z dnia 8 października 2015 r. w sprawie szczegółowych kryteriów i trybu przyznawania oraz rozliczania środków finansowych na inwestycje służące potrzebom badań naukowych lub prac rozwojowych</text:p>
      <text:p text:style-name="P39"/>
      <text:p text:style-name="P21"><text:a xlink:type="simple" xlink:href="http://www.bip.nauka.gov.pl/rozporzadzenia-nauka/rozporzadzenie-ministra-nauki-i-szkolnictwa-wyzszego-z-dnia-8-pazdziernika-2015-r-w-sprawie-szczegolowych-kryteriow-i-trybu-przyznawania-oraz-rozliczania-srodkow-finansowych-na-inwestycje-sluzace-potrzebom-badan-naukowych-lub-prac-rozwojowych.html" text:style-name="Internet_20_link" text:visited-style-name="Visited_20_Internet_20_Link"><text:span text:style-name="T8">http://www.bip.nauka.gov.pl/rozporzadzenia-nauka/rozporzadzenie-ministra-nauki-i-szkolnictwa-wyzszego-z-dnia-8-pazdziernika-2015-r-w-sprawie-szczegolowych-kryteriow-i-trybu-przyznawania-oraz-rozliczania-srodkow-finansowych-na-inwestycje-sluzace-potrzebom-badan-naukowych-lub-prac-rozwojowych.html</text:span></text:a><text:span text:style-name="T8"> </text:span></text:p>
      <text:p text:style-name="P38"/>
      <text:p text:style-name="P40"><text:span text:style-name="T37">Rozporządzenie Ministra Nauki i Szkolnictwa Wyższego z dnia 13 lipca 2014 r. </text:span><text:span text:style-name="T38">w sprawie kryteriów <text:s text:c="2"/>i trybu przyznawania kategorii naukowej jednostkom naukowym</text:span><text:span text:style-name="T23"> </text:span><text:span text:style-name="T24">(Dz. U. z 2014 r. poz. 1126) <text:s text:c="15"/>i </text:span><text:span text:style-name="T39">Komunikat Ministra Nauki i Szkolnictwa Wyższego z dnia 31 grudnia 2014 r. </text:span>w sprawie wykazu czasopism naukowych wraz z liczbą punktów przyznawanych za publikacje w tych czasopismach <text:span text:style-name="T39">(</text:span>Dz. U. z 2014 r. poz. 1126) </text:p>
      <text:p text:style-name="P20"><text:a xlink:type="simple" xlink:href="http://www.bip.nauka.gov.pl/wykaz-czasopism-naukowych/komunikat-ministra-nauki-i-szkolnictwa-wyzszego-w-sprawie-wykazu-czasopism-naukowych_20141231.html" text:style-name="Internet_20_link" text:visited-style-name="Visited_20_Internet_20_Link"><text:span text:style-name="T8">http://www.bip.nauka.gov.pl/wykaz-czasopism-naukowych/komunikat-ministra-nauki-i-szkolnictwa-wyzszego-w-sprawie-wykazu-czasopism-naukowych_20141231.html</text:span></text:a><text:span text:style-name="T8"> </text:span></text:p>
      <text:p text:style-name="P16"/>
      <text:p text:style-name="P16"/>
      <text:p text:style-name="P6"/>
      <text:p text:style-name="P5">Definicje</text:p>
      <text:p text:style-name="P5"/>
      <text:p text:style-name="P6">Publikacja jest oceniana jako dorobek jednostki, jeżeli autor (współautor, redaktor) podaje w publikacji tę jednostkę jako swoje miejsce pracy (afiliacja w jednostce); jeżeli wydawca z zasady nie umieszcza afiliacji, wymagane jest oświadczenie autora, że jego praca należy do dorobku ocenianej jednostki. Za publikacje nie uznaje się: suplementów, zeszytów specjalnych, materiałów konferencyjnych, artykułów popularnonaukowych.</text:p>
      <text:p text:style-name="P6"/>
      <text:p text:style-name="P6">Za „podręcznik akademicki” nie są uważane skrypty wykładów i ćwiczeń, poradniki zawodowe, książki popularyzujące wiedzę naukową itp. Za podręczniki uznaje się także encyklopedie złożone z rozdziałów tematycznych oraz słowniki o charakterze naukowym (nie popularnonaukowym).</text:p>
      <text:p text:style-name="P6"/>
      <text:p text:style-name="P6">Przez „monografię” należy rozumieć opracowanie naukowe (minimum 6 arkuszy wydawniczych) opublikowane jako książka lub odrębny tom omawiający jakieś zagadnienie w sposób wyczerpujący, oryginalny i twórczy. Za monografię mogą być uznane: edycje tekstów źródłowych, leksykografie. Za monografię nie uznaje się monograficznych artykułów opublikowanych w czasopismach, powieści, zbiorów poezji, zbiorów opowiadań i reportaży, pamiętników, dzienników itp.</text:p>
      <text:p text:style-name="P6"/>
      <text:p text:style-name="P6">Przez „rozdział w monografii lub podręczniku akademickim” należy rozumieć opracowanie naukowe (minimum 1 arkusz wydawniczy). Łączna liczba punktów za poszczególne rozdziały, przyznanych ocenianej jednostce, nie może przekraczać maksymalnej liczby punktów za całą monografię. Do oceny nie można przedstawiać wznowień.</text:p>
      <text:p text:style-name="P6"/>
      <text:p text:style-name="P4">Interpretacje pojęć</text:p>
      <text:p text:style-name="P6"/>
      <text:p text:style-name="P6">Przez język właściwy dla danej dyscypliny naukowej należy rozumieć język powszechnej komunikacji naukowej: angielski, francuski, hiszpański, włoski, niemiecki, rosyjski, polski. Przykładowo dla <text:soft-page-break/>filologii polskiej, historii, historii sztuki, filologii klasycznej będzie to język polski; dla filologii słowiańskiej rosyjski, ukraiński, białoruski i inne słowiańskie. Dla filologii angielskiej, w zależności od specjalizacji, będzie to język angielski lub niderlandzki; dla germanistyki języki germańskie etc. Proszę uwzględniać w ocenie publikacji możliwość poszerzenia kryterium języka właściwego (języka powszechnej komunikacji naukowej) w myśl zasady, że filolog angielski publikujący o języku walijskim po walijsku posługuje się językiem podstawowym, a historyk sztuki, historyk publikujący na temat zagadnień niemcoznawczych po niemiecku także posługuje się językiem właściwym dla swojej dyscypliny.</text:p>
      <text:p text:style-name="P6"/>
      <text:p text:style-name="P6">Przez język niewłaściwy dla danej dyscypliny należy rozumieć język, który jest używany niezwykle rzadko i publikacja w nim nie wnosi wartości dodanej do dorobku autora (w praktyce nie ma takich języków, jeżeli chodzi o nauki humanistyczne).</text:p>
      <text:p text:style-name="P6"/>
      <text:p text:style-name="P4">Komentarz</text:p>
      <text:p text:style-name="P4"/>
      <text:p text:style-name="P6"><text:span text:style-name="T3">Punkty </text:span>poniższej tabeli dotyczące czasopism naukowych są zgodne z nowymi (Rozporządzenie Ministra Nauki i Szkolnictwa Wyższego <text:s/>z dn. 13 lipca 2012 r. Dz. U z dn. 1 sierpnia 2012 r. poz. 877 <text:s/>zm. Rozporządzeniem Ministra Nauki i Szkolnictwa Wyższego <text:s/>z dn. 7 lutego 2013 r. Dz. U z 11 lutego 2013 r. <text:s/>poz. 191) <text:s/><text:span text:style-name="Strong_20_Emphasis"><text:span text:style-name="T14">zasadami ramowej oceny parametrycznej jednostek naukowych, a więc również z punktacją (maksymalną) tam zawartą; </text:span></text:span><text:span text:style-name="T3">należy</text:span> – przypisując odpowiednią liczbę punktów publikacjom (artykułom/rozprawom) – <text:span text:style-name="T3">uwzględnić aktualne wykazy czasopism podane przez ministerstwo (</text:span><text:tab/>komunikat Ministra Nauki i Szkolnictwa Wyższego z dn. <text:span text:style-name="T36">17</text:span> grudnia 201<text:span text:style-name="T36">3</text:span> r. w sprawie <text:span text:style-name="T7">wykazu czasopism naukowych wraz z liczb</text:span><text:span text:style-name="T15">ą </text:span><text:span text:style-name="T7">punktów przyznawanych za publikacje w tych czasopismach, których lista podzielona jest na części A, B, i C):</text:span></text:p>
      <text:p text:style-name="P8"><text:a xlink:type="simple" xlink:href="http://www.nauka.gov.pl/g2/oryginal/2013_12/1ec1a3ccb57f4bcfdf6f8dd5f13c2292.pdf" text:style-name="Internet_20_link" text:visited-style-name="Visited_20_Internet_20_Link"><text:span text:style-name="Internet_20_link"><text:span text:style-name="T18">http://www.nauka.gov.pl/g2/oryginal/2013_12/1ec1a3ccb57f4bcfdf6f8dd5f13c2292.pdf</text:span></text:span></text:a><text:span text:style-name="Internet_20_link"><text:span text:style-name="T16"> – </text:span></text:span><text:span text:style-name="Internet_20_link"><text:span text:style-name="T12">część A</text:span></text:span></text:p>
      <text:p text:style-name="P6"><text:span text:style-name="Internet_20_link"><text:span text:style-name="T13">oraz</text:span></text:span><text:span text:style-name="Internet_20_link"><text:span text:style-name="T17"> </text:span></text:span></text:p>
      <text:p text:style-name="P8"><text:a xlink:type="simple" xlink:href="http://www.nauka.gov.pl/g2/oryginal/2013_12/49be0aea7facc022cd3db1fde4ff92be.pdf" text:style-name="Internet_20_link" text:visited-style-name="Visited_20_Internet_20_Link"><text:span text:style-name="Internet_20_link"><text:span text:style-name="T18">http://www.nauka.gov.pl/g2/oryginal/2013_12/49be0aea7facc022cd3db1fde4ff92be.pdf</text:span></text:span></text:a><text:span text:style-name="Internet_20_link"><text:span text:style-name="T16"> – </text:span></text:span><text:span text:style-name="Internet_20_link"><text:span text:style-name="T12">część B</text:span></text:span></text:p>
      <text:p text:style-name="P6"><text:span text:style-name="Internet_20_link"><text:span text:style-name="T13">jak również</text:span></text:span></text:p>
      <text:p text:style-name="P8"><text:a xlink:type="simple" xlink:href="http://www.nauka.gov.pl/g2/oryginal/2013_12/7a63a942b3b0ca4baf8e3e59d55b4e10.pdf" text:style-name="Internet_20_link" text:visited-style-name="Visited_20_Internet_20_Link"><text:span text:style-name="Internet_20_link"><text:span text:style-name="T18">http://www.nauka.gov.pl/g2/oryginal/2013_12/7a63a942b3b0ca4baf8e3e59d55b4e10.pdf</text:span></text:span></text:a><text:span text:style-name="Internet_20_link"><text:span text:style-name="T16"> – </text:span></text:span><text:span text:style-name="Internet_20_link"><text:span text:style-name="T12">część C</text:span></text:span></text:p>
      <text:p text:style-name="P6"><text:span text:style-name="Internet_20_link"><text:span text:style-name="T11">(zawiera liczbę punktów za publikacje w czasopismach naukowych znajdujących się w bazie European Reference Index for the Humanities (ERIH) )</text:span></text:span></text:p>
      <text:p text:style-name="P9"/>
      <text:p text:style-name="P17">Wydział Nauk Humanistycznych KUL jest od roku 20<text:span text:style-name="T34">13</text:span> jednostką kategorii <text:span text:style-name="T34">B.</text:span> Publikacje w jego wydawnictwach zwartych (cyklicznych), czyli w <text:span text:style-name="T3">„Rocznikach Humanistycznych” ISSN</text:span><text:span text:style-name="T20"> </text:span><text:span text:style-name="T22">0035-7707</text:span><text:span text:style-name="T19"> oraz „Studia Norwidiana” ISSN <text:s/></text:span><text:span text:style-name="T21">0860-0562 </text:span>otrzymują 10 punktów.</text:p>
      <text:p text:style-name="P16"/>
      <text:p text:style-name="P6"><text:span text:style-name="T27">Przypominam, że edycje krytyczna i przekłady tekstów obcojęzycznych opatrzone wstępem i aparatem mogą być traktowane jako monografie (patrz wyżej wyjaśnienia dotyczące </text:span><text:span text:style-name="T28">„monografii”</text:span><text:span text:style-name="T27">).</text:span></text:p>
      <text:p text:style-name="P6"/>
      <text:p text:style-name="P6">Tab. 1. Szczegółowe kryteria oceny dorobku naukowego pracowników i jednostek (instytutów i ośrodków badań) <text:s/>w ramach Wydziału Nauk Humanistycznych</text:p>
      <text:p text:style-name="P6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<text:span text:style-name="T3">Etaty</text:span> osób zatrudnionych na pierwszym miejscu pracy wg stopnia i stanowiska</text:p>
          </table:table-cell>
          <table:table-cell table:style-name="Tabela1.C1" office:value-type="string">
            <text:p text:style-name="P10"><text:span text:style-name="T1">1</text:span><text:span text:style-name="T3"> pkt = doktorant stypendysta</text:span></text:p>
            <text:p text:style-name="Standard"><text:span text:style-name="T1">2</text:span><text:span text:style-name="T3"> = asystent na etacie</text:span></text:p>
            <text:p text:style-name="Standard"><text:span text:style-name="T29">3</text:span><text:span text:style-name="T30"> = </text:span><text:span text:style-name="T3">doktor</text:span></text:p>
            <text:p text:style-name="Standard"><text:span text:style-name="T29">4</text:span><text:span text:style-name="T30"> = </text:span><text:span text:style-name="T3">dr</text:span><text:span text:style-name="T30"> hab.</text:span></text:p>
            <text:p text:style-name="Standard"><text:span text:style-name="T29">5</text:span><text:span text:style-name="T30"> = prof. KUL</text:span></text:p>
            <text:p text:style-name="P12"><text:span text:style-name="T1">6 </text:span><text:span text:style-name="T3">= prof. tytularny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Uzyskanie stopnia <text:span text:style-name="T3">doktora</text:span> przez osoby niezatrudnione w jednostce / instytucie</text:p>
          </table:table-cell>
          <table:table-cell table:style-name="Tabela1.C2" office:value-type="string">
            <text:p text:style-name="P7"><text:span text:style-name="T1">5 </text:span><text:span text:style-name="T3">punktów</text:span></text:p>
          </table:table-cell>
        </table:table-row>
        <table:table-row table:style-name="Tabela1.1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Uzyskanie stopnia <text:span text:style-name="T3">doktora habilitowanego</text:span> przez osoby niezatrudnione w jednostce/instytucie</text:p>
          </table:table-cell>
          <table:table-cell table:style-name="Tabela1.C2" office:value-type="string">
            <text:p text:style-name="P7"><text:span text:style-name="T1">10 </text:span><text:span text:style-name="T3">punktów</text:span></text:p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Przeprowadzenie postępowania o nadanie <text:span text:style-name="T3">tytułu profesora</text:span> dla osoby niezatrudnionej w jednostce/instytucie</text:p>
          </table:table-cell>
          <table:table-cell table:style-name="Tabela1.C2" office:value-type="string">
            <text:p text:style-name="P7"><text:span text:style-name="T1">15 </text:span><text:span text:style-name="T3">punktów</text:span></text:p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Uzyskanie stopnia <text:span text:style-name="T3">doktora</text:span> przez osobę zatrudnioną w jednostce/instytucie</text:p>
          </table:table-cell>
          <table:table-cell table:style-name="Tabela1.C2" office:value-type="string">
            <text:p text:style-name="P7"><text:span text:style-name="T1">20 </text:span><text:span text:style-name="T3">punktów</text:span></text:p>
          </table:table-cell>
        </table:table-row>
        <table:table-row table:style-name="Tabela1.1"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Uzyskanie stopnia <text:span text:style-name="T3">doktora habilitowanego</text:span> przez osobę zatrudnioną w jednostce/instytucie</text:p>
          </table:table-cell>
          <table:table-cell table:style-name="Tabela1.C1" office:value-type="string">
            <text:p text:style-name="P7"/>
            <text:p text:style-name="P6"><text:span text:style-name="T1">35 </text:span><text:span text:style-name="T3">punktów</text:span></text:p>
          </table:table-cell>
        </table:table-row>
        <table:table-row table:style-name="Tabela1.1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7">Uzyskanie tytułu profesora przez osobę zatrudnioną w jednostce/instytucie</text:p>
          </table:table-cell>
          <table:table-cell table:style-name="Tabela1.C2" office:value-type="string">
            <text:p text:style-name="P7"><text:span text:style-name="T2">45 </text:span>punktów</text:p>
          </table:table-cell>
        </table:table-row>
        <table:table-row table:style-name="Tabela1.1"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7">Pełnienie funkcji kierowniczych (kierownik katedry, dyrektor instytutu, dyrektor ośrodka badawczego) dziekańskich, prodziekańskich i prorektorskich oraz funkcja pełnomocnika rektora</text:p>
          </table:table-cell>
          <table:table-cell table:style-name="Tabela1.C2" office:value-type="string">
            <text:p text:style-name="P10"><text:span text:style-name="T2">6 pkt </text:span><text:span text:style-name="T14">= </text:span>prorektor</text:p>
            <text:p text:style-name="P10"><text:span text:style-name="T2">5 </text:span>= dziekan</text:p>
            <text:p text:style-name="P11"><text:span text:style-name="T2">4</text:span> = dyrektor instytutu;</text:p>
            <text:p text:style-name="P11"><text:span text:style-name="T9">zastępca dyrektora instytutu;</text:span><text:span text:style-name="T8"> </text:span>prodziekan; pełnomocnik rektora</text:p>
            <text:p text:style-name="P10"><text:span text:style-name="T2">3 </text:span><text:span text:style-name="T14">= kierownik katedry</text:span></text:p>
          </table:table-cell>
        </table:table-row>
        <table:table-row table:style-name="Tabela1.1">
          <table:table-cell table:style-name="Tabela1.A1" office:value-type="string">
            <text:p text:style-name="P7">9</text:p>
          </table:table-cell>
          <table:table-cell table:style-name="Tabela1.A1" office:value-type="string">
            <text:p text:style-name="P29"><text:span text:style-name="T3">Autorstwo monografii</text:span> lub podręcznika akademickiego w <text:span text:style-name="T3">języku</text:span> angielskim, a w przypadku nauk filologicznych – w języku właściwym dla danej dyscypliny</text:p>
            <text:p text:style-name="P6"/>
            <text:p text:style-name="P28">Autorstwo monografii lub podręcznika akademickiego w języku innym niż angielski, a w przypadku nauk filologicznych – w języku innym niż właściwy dla danej dyscypliny</text:p>
            <text:p text:style-name="P6"/>
            <text:p text:style-name="P28"><text:span text:style-name="T3">Autorstwo rozdziału</text:span> w monografii lub podręczniku akademickim <text:span text:style-name="T3">w języku</text:span> angielskim, a w przypadku nauk filologicznych w języku właściwym dla danej dyscypliny</text:p>
            <text:p text:style-name="P6"/>
            <text:p text:style-name="P28">Autorstwo rozdziału w monografii lub podręczniku akademickim w języku innym niż angielski, a w przypadku nauk filologicznych w języku innym niż właściwy dla danej dyscypliny</text:p>
            <text:p text:style-name="P6"/>
            <text:p text:style-name="P28">Redakcja monografii (jako redaktor naczelny – dotyczy redaktora głównego będącego pracownikiem omawianej jednostki. Przy większej liczbie redaktorów głównych, będących pracownikami różnych jednostek, punkty są dzielone odpowiednio przez liczbę redaktorów) wieloautorskiej, podręcznika akademickiego lub serii wydawniczej.</text:p>
            <text:p text:style-name="P6"/>
            <text:p text:style-name="P6">- jeżeli publikacja jest w języku angielskim, a w przypadku nauk filologicznych w języku właściwym dla danej dyscypliny</text:p>
            <text:p text:style-name="P6"/>
            <text:p text:style-name="P6">- jeżeli jest w języku polskim</text:p>
            <text:p text:style-name="P6"/>
          </table:table-cell>
          <table:table-cell table:style-name="Tabela1.C1" office:value-type="string">
            <text:p text:style-name="P7"/>
            <text:p text:style-name="P6"><text:span text:style-name="T1">24</text:span><text:span text:style-name="T3"> punkty</text:span></text:p>
            <text:p text:style-name="P6"/>
            <text:p text:style-name="P6"/>
            <text:p text:style-name="P6"/>
            <text:p text:style-name="P6"><text:span text:style-name="T2">12</text:span> punktów</text:p>
            <text:p text:style-name="P6"/>
            <text:p text:style-name="P6"/>
            <text:p text:style-name="P6"/>
            <text:p text:style-name="P6"><text:span text:style-name="T1">7</text:span><text:span text:style-name="T3"> punktów</text:span></text:p>
            <text:p text:style-name="P6"/>
            <text:p text:style-name="P6"/>
            <text:p text:style-name="P6"/>
            <text:p text:style-name="P13"><text:span text:style-name="T1">3</text:span> punkty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2">5</text:span> punktów</text:p>
            <text:p text:style-name="P6"/>
            <text:p text:style-name="P6"><text:span text:style-name="T2">3</text:span> punkty</text:p>
          </table:table-cell>
        </table:table-row>
        <table:table-row table:style-name="Tabela1.1">
          <table:table-cell table:style-name="Tabela1.A1" office:value-type="string">
            <text:p text:style-name="P7">10</text:p>
          </table:table-cell>
          <table:table-cell table:style-name="Tabela1.A1" office:value-type="string">
            <text:p text:style-name="P7">Publikacja w czasopiśmie uwzględnionym w części A wykazu czasopism ogłoszonego komunikatem Ministra Nauki i Szkolnictwa Wyższego z dnia 20 grudnia 2012 r. w sprawie wykazu czasopism naukowych wraz z liczbą <text:soft-page-break/>punktów przyznawanych za publikacje w tych czasopismach. </text:p>
          </table:table-cell>
          <table:table-cell table:style-name="Tabela1.C1" office:value-type="string">
            <text:p text:style-name="P41"/>
            <text:p text:style-name="P42">Punktacja wg wykazu w <text:soft-page-break/>komunikacie MNiSW z dn. <text:span text:style-name="T35">13</text:span> grudnia 201<text:span text:style-name="T41">4</text:span> r.</text:p>
          </table:table-cell>
        </table:table-row>
        <table:table-row table:style-name="Tabela1.1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7">Publikacja w czasopiśmie uwzględnionym w części B wykazu czasopism ogłoszonego komunikatem Ministra Nauki i Szkolnictwa Wyższego z dnia 20 grudnia 2012 r. w sprawie wykazu czasopism naukowych wraz z liczbą punktów przyznawanych za publikacje w tych czasopismach. </text:p>
          </table:table-cell>
          <table:table-cell table:style-name="Tabela1.C2" office:value-type="string">
            <text:p text:style-name="P42">Punktacja wg wykazu w komunikacie MNiSW z dn. <text:span text:style-name="T35">13</text:span> grudnia 20<text:span text:style-name="T35">14</text:span> r</text:p>
          </table:table-cell>
        </table:table-row>
        <table:table-row table:style-name="Tabela1.1"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7">Publikacja w czasopiśmie uwzględnionym w części C wykazu czasopism ogłoszonego komunikatem Ministra Nauki i Szkolnictwa Wyższego z dnia 20 grudnia 2012 r. w sprawie wykazu czasopism naukowych wraz z liczbą punktów przyznawanych za publikacje w tych czasopismach. </text:p>
          </table:table-cell>
          <table:table-cell table:style-name="Tabela1.C2" office:value-type="string">
            <text:p text:style-name="P42">Punktacja wg wykazu w komunikacie MNiSW z dn. <text:span text:style-name="T35">13</text:span> grudnia 201<text:span text:style-name="T41">4</text:span> r</text:p>
          </table:table-cell>
        </table:table-row>
        <table:table-row table:style-name="Tabela1.1">
          <table:table-cell table:style-name="Tabela1.A1" office:value-type="string">
            <text:p text:style-name="P7">13</text:p>
          </table:table-cell>
          <table:table-cell table:style-name="Tabela1.A1" office:value-type="string">
            <text:p text:style-name="P7"><text:span text:style-name="T3">Publikacja</text:span> w innym recenzowanym czasopiśmie krajowym lub zagranicznym </text:p>
          </table:table-cell>
          <table:table-cell table:style-name="Tabela1.C1" office:value-type="string">
            <text:p text:style-name="P7"/>
            <text:p text:style-name="P6"><text:span text:style-name="T3">od</text:span><text:span text:style-name="T1"> 1 </text:span><text:span text:style-name="T3">do</text:span><text:span text:style-name="T1"> 9</text:span><text:span text:style-name="T3"> punktów </text:span></text:p>
          </table:table-cell>
        </table:table-row>
        <table:table-row table:style-name="Tabela1.1"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15">Publikacja w innym krajowym recenzowanym czasopiśmie o zasięgu międzynarodowym w dziedzinie, dla której narzędziem opisu jest język angielski lub właściwy dla danej dyscypliny.</text:p>
          </table:table-cell>
          <table:table-cell table:style-name="Tabela1.C2" office:value-type="string">
            <text:p text:style-name="P7"><text:span text:style-name="T2">5</text:span> punktów</text:p>
          </table:table-cell>
        </table:table-row>
        <table:table-row table:style-name="Tabela1.1">
          <table:table-cell table:style-name="Tabela1.A1" office:value-type="string">
            <text:p text:style-name="P7">15</text:p>
          </table:table-cell>
          <table:table-cell table:style-name="Tabela1.A1" office:value-type="string">
            <text:p text:style-name="P7"><text:span text:style-name="T3">Publikacja</text:span> w recenzowanym czasopiśmie krajowym o zasięgu lokalnym.</text:p>
          </table:table-cell>
          <table:table-cell table:style-name="Tabela1.C1" office:value-type="string">
            <text:p text:style-name="P7"/>
            <text:p text:style-name="P6"><text:span text:style-name="T1">1 </text:span><text:span text:style-name="T3">punkt</text:span></text:p>
          </table:table-cell>
        </table:table-row>
        <table:table-row table:style-name="Tabela1.1">
          <table:table-cell table:style-name="Tabela1.A2" office:value-type="string">
            <text:p text:style-name="P7">1<text:span text:style-name="T3">6</text:span></text:p>
          </table:table-cell>
          <table:table-cell table:style-name="Tabela1.A2" office:value-type="string">
            <text:p text:style-name="P7">Redaktor naczelny czasopisma oraz sekretarz redakcji, będący pracownikami ocenianej jednostki, otrzymują każdy połowę liczby punktów, przypisanych danemu czasopismu w wykazie ministra (np. redaktor naczelny któregoś z zeszytów „Roczników Humanistycznych” i sekretarz redakcji otrzymują każdy 5 punktów).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17</text:p>
          </table:table-cell>
          <table:table-cell table:style-name="Tabela1.A1" office:value-type="string">
            <text:p text:style-name="P7"><text:span text:style-name="T3">Edycja krytyczna:</text:span> obcojęzycznych i polskich tekstów źródłowych oraz przekładów.</text:p>
            <text:p text:style-name="P6"/>
            <text:p text:style-name="P6"><text:span text:style-name="T3">Opracowanie haseł</text:span> słownikowych lub encyklopedycznych (<text:span text:style-name="T28">minimum 0,5 ark. wyd.</text:span>).</text:p>
            <text:p text:style-name="P6"/>
            <text:p text:style-name="P6"><text:span text:style-name="T3">Opracowanie</text:span>: zespołu zabytkowego, stanowiska archeologicznego, dokumentacji prac konserwatorskich, katalogu wystawowego, <text:span text:style-name="T31">baz danych i bibliografii.</text:span></text:p>
          </table:table-cell>
          <table:table-cell table:style-name="Tabela1.C1" office:value-type="string">
            <text:p text:style-name="P7"/>
            <text:p text:style-name="P6"/>
            <text:p text:style-name="P6"/>
            <text:p text:style-name="P6"><text:span text:style-name="T1">5</text:span><text:span text:style-name="T3"> punktów</text:span></text:p>
          </table:table-cell>
        </table:table-row>
        <table:table-row table:style-name="Tabela1.1">
          <table:table-cell table:style-name="Tabela1.A1" office:value-type="string">
            <text:p text:style-name="P7">18</text:p>
          </table:table-cell>
          <table:table-cell table:style-name="Tabela1.A1" office:value-type="string">
            <text:p text:style-name="P7">Opublikowane <text:span text:style-name="T31">recenzje</text:span> (książek), <text:span text:style-name="T31">sprawozdania, komunikaty naukowe, artykuły popularno-naukowe, wstępy, posłowia, wprowadzenia, tłumaczenia.</text:span></text:p>
            <text:p text:style-name="P6"><text:span text:style-name="T33">*</text:span>Artykuł popularnonaukowy zalicza się do tej kategorii, jeżeli wydany jest co najmniej <text:span text:style-name="T3">w miesięczniku</text:span> o charakterze popularno-naukowym (<text:span text:style-name="T27">nie uwzględnia się dzienników, tygodników, stron www. (za wyjątkiem publikacji w recenzowanych czasopismach naukowych on-line), audycji, wywiadów, etc.</text:span>). <text:span text:style-name="T3">Mniejsze hasła encyklopedyczne </text:span>oraz <text:span text:style-name="T3">hasła nie sygnowane</text:span> zalicza się do tej kategorii (mniej niż 0,5 arkusza wyd.).</text:p>
          </table:table-cell>
          <table:table-cell table:style-name="Tabela1.C1" office:value-type="string">
            <text:p text:style-name="P7"/>
            <text:p text:style-name="P6"/>
            <text:p text:style-name="P6"><text:span text:style-name="T1">1</text:span><text:span text:style-name="T3"> punkt</text:span></text:p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7">19</text:p>
          </table:table-cell>
          <table:table-cell table:style-name="Tabela1.A1" office:value-type="string">
            <text:p text:style-name="P7">Zorganizowane w jednostce <text:span text:style-name="T3">sympozja i konferencje o zasięgu międzynarodowym</text:span> (min. 1/3 liczby uczestników to goście z zagranicy z referatami).</text:p>
          </table:table-cell>
          <table:table-cell table:style-name="Tabela1.C1" office:value-type="string">
            <text:p text:style-name="P7"/>
            <text:p text:style-name="P6"><text:span text:style-name="T1">6</text:span><text:span text:style-name="T3"> punktów</text:span></text:p>
          </table:table-cell>
        </table:table-row>
        <table:table-row table:style-name="Tabela1.1">
          <table:table-cell table:style-name="Tabela1.A1" office:value-type="string">
            <text:p text:style-name="P7">20</text:p>
          </table:table-cell>
          <table:table-cell table:style-name="Tabela1.A1" office:value-type="string">
            <text:p text:style-name="P7">Zorganizowane w jednostce <text:span text:style-name="T3">sympozja i konferencje o zasięgu krajowym</text:span> (uczestnikami przedstawiciele co najmniej 5 jednostek naukowych) </text:p>
          </table:table-cell>
          <table:table-cell table:style-name="Tabela1.C1" office:value-type="string">
            <text:p text:style-name="P7"/>
            <text:p text:style-name="P6"><text:span text:style-name="T1">4</text:span><text:span text:style-name="T3"> punkty</text:span></text:p>
          </table:table-cell>
        </table:table-row>
        <table:table-row table:style-name="Tabela1.1">
          <table:table-cell table:style-name="Tabela1.A1" office:value-type="string">
            <text:p text:style-name="P7">21</text:p>
          </table:table-cell>
          <table:table-cell table:style-name="Tabela1.A1" office:value-type="string">
            <text:p text:style-name="P7">Zorganizowane w jednostce <text:span text:style-name="T3">sesje wewnętrzne</text:span> (min. 3 referaty) </text:p>
          </table:table-cell>
          <table:table-cell table:style-name="Tabela1.C1" office:value-type="string">
            <text:p text:style-name="P7"><text:span text:style-name="T1">2</text:span><text:span text:style-name="T3"> punkty</text:span></text:p>
          </table:table-cell>
        </table:table-row>
        <table:table-row table:style-name="Tabela1.1">
          <table:table-cell table:style-name="Tabela1.A1" office:value-type="string">
            <text:p text:style-name="P7">22</text:p>
          </table:table-cell>
          <table:table-cell table:style-name="Tabela1.A1" office:value-type="string">
            <text:p text:style-name="P7">Wygłoszone (jednorazowo) <text:span text:style-name="T3">wykłady</text:span>, referaty <text:span text:style-name="T3">osób</text:span> zaproszonych <text:span text:style-name="T3">spoza KUL</text:span> <text:span text:style-name="T3">(</text:span><text:span text:style-name="T33">*</text:span><text:span text:style-name="T3">nie uwzględnia się wykładów wpisanych w programy studiów).</text:span></text:p>
          </table:table-cell>
          <table:table-cell table:style-name="Tabela1.C1" office:value-type="string">
            <text:p text:style-name="P7"/>
            <text:p text:style-name="P6"><text:span text:style-name="T1">1</text:span><text:span text:style-name="T3"> punkt</text:span></text:p>
          </table:table-cell>
        </table:table-row>
        <table:table-row table:style-name="Tabela1.1">
          <table:table-cell table:style-name="Tabela1.A1" office:value-type="string">
            <text:p text:style-name="P7">23</text:p>
          </table:table-cell>
          <table:table-cell table:style-name="Tabela1.A1" office:value-type="string">
            <text:p text:style-name="P7">Wygłoszone <text:span text:style-name="T3">referaty</text:span> <text:span text:style-name="T32">za granicą</text:span> przez pracowników KUL na sesjach, <text:soft-page-break/>konferencjach i seminariach oraz wykłady na zaproszenie </text:p>
          </table:table-cell>
          <table:table-cell table:style-name="Tabela1.C1" office:value-type="string">
            <text:p text:style-name="P7"/>
            <text:p text:style-name="P6"><text:soft-page-break/><text:span text:style-name="T1">2</text:span><text:span text:style-name="T3"> punkty</text:span></text:p>
          </table:table-cell>
        </table:table-row>
        <table:table-row table:style-name="Tabela1.1">
          <table:table-cell table:style-name="Tabela1.A1" office:value-type="string">
            <text:p text:style-name="P7">2<text:span text:style-name="T3">4</text:span></text:p>
          </table:table-cell>
          <table:table-cell table:style-name="Tabela1.A1" office:value-type="string">
            <text:p text:style-name="P7"><text:span text:style-name="T3">Wygłoszone referaty przez pracowników KUL na sesjach, konferencjach i seminariach w </text:span><text:span text:style-name="T32">kraju</text:span><text:span text:style-name="T3"> oraz wykłady naukowe na zaproszenie (nie uwzględnia się wykładów wygłaszanych w celach dydaktycznych)</text:span></text:p>
          </table:table-cell>
          <table:table-cell table:style-name="Tabela1.C1" office:value-type="string">
            <text:p text:style-name="P7"/>
            <text:p text:style-name="P6"/>
            <text:p text:style-name="P6"><text:span text:style-name="T1">1</text:span><text:span text:style-name="T3"> punkt</text:span></text:p>
          </table:table-cell>
        </table:table-row>
        <table:table-row table:style-name="Tabela1.1">
          <table:table-cell table:style-name="Tabela1.A1" office:value-type="string">
            <text:p text:style-name="P7">2<text:span text:style-name="T3">5</text:span></text:p>
          </table:table-cell>
          <table:table-cell table:style-name="Tabela1.A1" office:value-type="string">
            <text:p text:style-name="P7"><text:span text:style-name="T3">Złożone granty </text:span>badawcze do krajowych instytucji grantodawczych </text:p>
          </table:table-cell>
          <table:table-cell table:style-name="Tabela1.C1" office:value-type="string">
            <text:p text:style-name="P7"/>
            <text:p text:style-name="P6"/>
            <text:p text:style-name="P6"><text:span text:style-name="T1">2 </text:span><text:span text:style-name="T3">punkty</text:span></text:p>
          </table:table-cell>
        </table:table-row>
        <table:table-row table:style-name="Tabela1.1">
          <table:table-cell table:style-name="Tabela1.A1" office:value-type="string">
            <text:p text:style-name="P7">2<text:span text:style-name="T3">6</text:span></text:p>
          </table:table-cell>
          <table:table-cell table:style-name="Tabela1.A1" office:value-type="string">
            <text:p text:style-name="P7"><text:span text:style-name="T3">Uzyskane granty</text:span> badawcze od krajowych instytucji grantodawczych</text:p>
          </table:table-cell>
          <table:table-cell table:style-name="Tabela1.C1" office:value-type="string">
            <text:p text:style-name="P7"/>
            <text:p text:style-name="P6"/>
            <text:p text:style-name="P6"><text:span text:style-name="T1">4 </text:span><text:span text:style-name="T3">punkty</text:span></text:p>
          </table:table-cell>
        </table:table-row>
        <table:table-row table:style-name="Tabela1.1">
          <table:table-cell table:style-name="Tabela1.A1" office:value-type="string">
            <text:p text:style-name="P7">2<text:span text:style-name="T3">7</text:span></text:p>
          </table:table-cell>
          <table:table-cell table:style-name="Tabela1.A1" office:value-type="string">
            <text:p text:style-name="P7"><text:span text:style-name="T3">Złożone granty</text:span> badawcze <text:span text:style-name="T3">do międzynarodowych instytucji</text:span> grantodawczych </text:p>
          </table:table-cell>
          <table:table-cell table:style-name="Tabela1.C1" office:value-type="string">
            <text:p text:style-name="P7"/>
            <text:p text:style-name="P6"><text:span text:style-name="T1">3 </text:span><text:span text:style-name="T3">punkty</text:span></text:p>
          </table:table-cell>
        </table:table-row>
        <table:table-row table:style-name="Tabela1.1">
          <table:table-cell table:style-name="Tabela1.A1" office:value-type="string">
            <text:p text:style-name="P14">28</text:p>
          </table:table-cell>
          <table:table-cell table:style-name="Tabela1.A1" office:value-type="string">
            <text:p text:style-name="P7"><text:span text:style-name="T3">Uzyskane granty </text:span>badawcze o<text:span text:style-name="T3">d międzynarodowych instytucji</text:span> grantodawczych </text:p>
          </table:table-cell>
          <table:table-cell table:style-name="Tabela1.C1" office:value-type="string">
            <text:p text:style-name="P7"/>
            <text:p text:style-name="P6"><text:span text:style-name="T1">6 </text:span><text:span text:style-name="T3">punktów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Lublin, <text:span text:style-name="T41">2</text:span> <text:span text:style-name="T41">grudnia</text:span> 201<text:span text:style-name="T40">5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ymbol1" svg:font-family="Symbol"/>
    <style:font-face style:name="Tahoma2" svg:font-family="Tahoma"/>
    <style:font-face style:name="TimesNewRoman" svg:font-family="TimesNewRoman, Bold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WW-Absatz-Standardschriftart11111111" style:family="text"/>
    <style:style style:name="WW-Absatz-Standardschriftart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" style:family="text"/>
    <style:style style:name="Domyślna_20_czcionka_20_akapitu3" style:display-name="Domyślna czcionka akapitu3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Domyślna_20_czcionka_20_akapitu2" style:display-name="Domyślna czcionka akapitu2" style:family="text"/>
    <style:style style:name="WW-Absatz-Standardschriftart11111111111" style:family="text"/>
    <style:style style:name="WW-Absatz-Standardschriftart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/>
    <style:style style:name="WW8Num11z2" style:family="text"/>
    <style:style style:name="WW8Num1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4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3" style:family="text"/>
    <style:style style:name="WW8Num10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/>
    <style:style style:name="WW8Num4z2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 podziału środków finansowych, przyznawanych KUL</dc:title>
    <meta:initial-creator>KN</meta:initial-creator>
    <meta:creation-date>2010-11-28T17:33:00</meta:creation-date>
    <dc:date>2015-12-16T12:57:38.926000000</dc:date>
    <meta:print-date>2015-12-16T12:57:34.823000000</meta:print-date>
    <meta:editing-cycles>12</meta:editing-cycles>
    <meta:editing-duration>PT56M9S</meta:editing-duration>
    <meta:generator>LibreOffice/4.4.5.2$Windows_x86 LibreOffice_project/a22f674fd25a3b6f45bdebf25400ed2adff0ff99</meta:generator>
    <meta:document-statistic meta:table-count="1" meta:image-count="0" meta:object-count="0" meta:page-count="7" meta:paragraph-count="151" meta:word-count="1879" meta:character-count="14589" meta:non-whitespace-character-count="12801"/>
  </office:meta>
</office:document-meta>
</file>