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7cm" fo:margin-left="-0.182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3.573cm"/>
    </style:style>
    <style:style style:name="Tabela1.C" style:family="table-column">
      <style:table-column-properties style:column-width="3.2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bbf5c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94d25" officeooo:paragraph-rsid="00094d25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75973" fo:background-color="#ffff00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officeooo:paragraph-rsid="0008fb90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rsid="002fa22c" officeooo:paragraph-rsid="000a6c72"/>
    </style:style>
    <style:style style:name="P19" style:family="paragraph" style:parent-style-name="Standard">
      <style:paragraph-properties fo:text-align="justify" style:justify-single-word="false"/>
      <style:text-properties officeooo:rsid="0032b92f" officeooo:paragraph-rsid="000a6c72"/>
    </style:style>
    <style:style style:name="P20" style:family="paragraph" style:parent-style-name="Standard">
      <style:paragraph-properties fo:text-align="justify" style:justify-single-word="false"/>
      <style:text-properties officeooo:rsid="002fa22c" officeooo:paragraph-rsid="000a6c72" fo:background-color="#ffff00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d55de" officeooo:paragraph-rsid="00075973" fo:background-color="transparen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2d55de" officeooo:paragraph-rsid="000a6c72" fo:background-color="transparent"/>
    </style:style>
    <style:style style:name="P23" style:family="paragraph" style:parent-style-name="Standard">
      <style:paragraph-properties fo:text-align="justify" style:justify-single-word="false"/>
      <style:text-properties officeooo:paragraph-rsid="000a6c72" fo:background-color="transparen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bbf5c" fo:background-color="transparent" style:font-weight-asian="bold" style:font-name-complex="Times New Roman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32" style:family="paragraph" style:parent-style-name="Standard">
      <style:paragraph-properties fo:margin-left="-0.026cm" fo:margin-right="0cm" fo:text-align="justify" style:justify-single-word="false" fo:text-indent="-0.026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style:font-name-complex="Times New Roman"/>
    </style:style>
    <style:style style:name="P34" style:family="paragraph" style:parent-style-name="Text_20_body">
      <style:paragraph-properties fo:line-height="100%"/>
      <style:text-properties style:font-name="Times New Roman" fo:font-weight="normal" style:font-weight-asian="normal" style:font-name-complex="Times New Roman" style:font-weight-complex="normal"/>
    </style:style>
    <style:style style:name="P35" style:family="paragraph" style:parent-style-name="Text_20_body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officeooo:paragraph-rsid="000bbf5c" style:font-weight-asian="bold" style:font-name-complex="Times New Roman" style:font-weight-complex="bold"/>
    </style:style>
    <style:style style:name="P3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38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officeooo:paragraph-rsid="000bbf5c" fo:background-color="transparent" style:font-weight-asian="bold" style:font-name-complex="Times New Roman" style:font-weight-complex="bold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weight="normal" officeooo:rsid="000bbf5c" officeooo:paragraph-rsid="000bbf5c" fo:background-color="transparent" style:font-weight-asian="normal" style:font-name-complex="Times New Roman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 style:list-style-name="WW8Num5">
      <style:paragraph-properties fo:text-align="justify" style:justify-single-word="false"/>
      <style:text-properties style:font-name="Times New Roman" style:font-name-complex="Times New Roman"/>
    </style:style>
    <style:style style:name="P42" style:family="paragraph" style:parent-style-name="Standard" style:list-style-name="WW8Num7">
      <style:paragraph-properties fo:text-align="justify" style:justify-single-word="false"/>
      <style:text-properties style:font-name="Times New Roman" style:font-name-complex="Times New Roman"/>
    </style:style>
    <style:style style:name="P43" style:family="paragraph" style:parent-style-name="Standard" style:list-style-name="WW8Num6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44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5" style:family="paragraph" style:parent-style-name="Standard" style:list-style-name="WW8Num6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46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7" style:family="paragraph" style:parent-style-name="Text_20_body" style:list-style-name="WW8Num8">
      <style:paragraph-properties fo:line-height="100%"/>
      <style:text-properties fo:font-weight="normal" style:font-weight-asian="normal" style:font-weight-complex="normal"/>
    </style:style>
    <style:style style:name="P48" style:family="paragraph" style:parent-style-name="Text_20_body" style:list-style-name="WW8Num7">
      <style:paragraph-properties fo:line-height="100%"/>
      <style:text-properties fo:font-weight="normal" style:font-weight-asian="normal" style:font-weight-complex="normal"/>
    </style:style>
    <style:style style:name="P49" style:family="paragraph" style:parent-style-name="Text_20_body" style:list-style-name="WW8Num6">
      <style:paragraph-properties fo:line-height="100%"/>
      <style:text-properties style:font-name="Times New Roman" fo:font-weight="normal" style:font-weight-asian="normal" style:font-name-complex="Times New Roman" style:font-weight-complex="normal"/>
    </style:style>
    <style:style style:name="P50" style:family="paragraph" style:parent-style-name="Text_20_body" style:list-style-name="WW8Num4">
      <style:paragraph-properties fo:line-height="10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New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2fa22c" style:font-size-asian="12pt" style:font-weight-asian="normal" style:font-size-complex="12pt" style:font-weight-complex="normal"/>
    </style:style>
    <style:style style:name="T10" style:family="text">
      <style:text-properties style:font-name="Times New Roman" fo:language="en" fo:country="US" fo:background-color="transparent" loext:char-shading-value="0" style:font-name-complex="Times New Roman"/>
    </style:style>
    <style:style style:name="T11" style:family="text">
      <style:text-properties style:font-name="Times New Roman" fo:language="en" fo:country="US" style:text-underline-style="none" fo:background-color="transparent" loext:char-shading-value="0" style:font-name-complex="Times New Roman"/>
    </style:style>
    <style:style style:name="T12" style:family="text">
      <style:text-properties style:font-name="Times New Roman" fo:language="en" fo:country="US" style:text-underline-style="none" officeooo:rsid="0008fb90" fo:background-color="transparent" loext:char-shading-value="0" style:font-name-complex="Times New Roman"/>
    </style:style>
    <style:style style:name="T1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14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17" style:family="text">
      <style:text-properties style:font-name="Times New Roman" fo:letter-spacing="0.035cm" style:font-name-complex="Times New Roman"/>
    </style:style>
    <style:style style:name="T18" style:family="text">
      <style:text-properties style:font-name="Times New Roman" fo:letter-spacing="0.035cm" style:font-name-complex="Times New Roman" style:font-weight-complex="bold"/>
    </style:style>
    <style:style style:name="T19" style:family="text">
      <style:text-properties fo:color="#000000" style:font-name="Times New Roman" fo:language="en" fo:country="US" style:text-underline-style="none" fo:background-color="transparent" loext:char-shading-value="0" style:font-name-complex="Times New Roman"/>
    </style:style>
    <style:style style:name="T20" style:family="text">
      <style:text-properties fo:color="#000000" style:font-name="Times New Roman" fo:language="en" fo:country="US" fo:background-color="transparent" loext:char-shading-value="0" style:font-name-complex="Times New Roman"/>
    </style:style>
    <style:style style:name="T21" style:family="text">
      <style:text-properties fo:color="#ff0000" style:font-name="Times New Roman" style:font-name-complex="Times New Roman" style:font-weight-complex="bold"/>
    </style:style>
    <style:style style:name="T22" style:family="text">
      <style:text-properties officeooo:rsid="002dbe8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4" style:family="text">
      <style:text-properties officeooo:rsid="002fa22c"/>
    </style:style>
    <style:style style:name="T25" style:family="text">
      <style:text-properties officeooo:rsid="000bbf5c"/>
    </style:style>
    <style:style style:name="T26" style:family="text">
      <style:text-properties officeooo:rsid="000bfc8f"/>
    </style:style>
    <style:style style:name="T2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>Regulamin podziału środków na badania statutowe dla młodych pracowników naukowych</text:p>
      <text:p text:style-name="P2">i uczestników studiów doktoranckich stacjonarnych i niestacjonarnych</text:p>
      <text:p text:style-name="P2">na Wydziale Nauk Humanistycznych KUL</text:p>
      <text:p text:style-name="P4"/>
      <text:p text:style-name="P2"/>
      <text:p text:style-name="P2">§ 1</text:p>
      <text:p text:style-name="P24">Środki na badania statutowe (dalej zwane „środkami na badania”) przeznaczone dla młodych pracowników naukowych, rozumianych jako pracowników Wydziału Nauk Humanistycznych KUL prowadzących działalność naukową, którzy nie ukończyli 35. roku życia; (zwanych dalej „młodymi naukowcami”) oraz dla uczestników studiów doktoranckich w trybie stacjonarnym lub niestacjonarnym (zwanymi dalej „doktorantami”) są dzielone na dwie części:</text:p>
      <text:list xml:id="list7880905103664843447" text:style-name="WW8Num8">
        <text:list-item>
          <text:p text:style-name="P47">rezerwa Dziekana w wysokości 10% przyznanych środków na badania (Dziekan może odstąpić od wyodrębnienia rezerwy);</text:p>
        </text:list-item>
        <text:list-item>
          <text:p text:style-name="P47">środki przeznaczone do bezpośredniego podziału pomiędzy Instytuty w wysokości 90% przyznanych środków na badania.</text:p>
        </text:list-item>
      </text:list>
      <text:p text:style-name="P25"/>
      <text:p text:style-name="P37">§ 2</text:p>
      <text:p text:style-name="P38">Zasady <text:span text:style-name="T25">zgłaszania i zatwierdzania tematów badawczych</text:span></text:p>
      <text:p text:style-name="P26"/>
      <text:p text:style-name="P39">1. Młodzi pracownicy, doktoranci mogą samodzielnie lub w zespołach badawczych zgłaszać projekty badawcze w Sekretariacie Instytutu w terminie do 30 października roku poprzedzającego finansowanie.</text:p>
      <text:p text:style-name="P39">2. Projekty badawcze zgłaszane są tylko na rok, <text:span text:style-name="T26">temat nie powinien być dłuższy niż 140 znaków</text:span>. <text:span text:style-name="T26">W przypadku projektów realizowanych w zespołach badawczych należy wskazać kierownika projektu.</text:span></text:p>
      <text:p text:style-name="P39">3. Po zatwierdzeniu zgłoszonych projektów przez Radę Instytutu, Dyrektor kieruje do Prodziekana <text:s/>Spraw Nauki i Współpracy z Zagranicą WNH ostateczny wykaz tematów badawczych. </text:p>
      <text:p text:style-name="P37"/>
      <text:p text:style-name="P36">§ 3</text:p>
      <text:p text:style-name="P2">Zasady podziału środków przeznaczonych dla Instytutów</text:p>
      <text:p text:style-name="P7"/>
      <text:list xml:id="list3717059562481224669" text:style-name="WW8Num5">
        <text:list-item>
          <text:p text:style-name="P41">Dziekan rozdziela środki na badania pomiędzy poszczególne Instytuty proporcjonalnie do liczby młodych naukowców oraz doktorantów w skali całego Wydziału.</text:p>
        </text:list-item>
        <text:list-item>
          <text:p text:style-name="P41">Na poziomie Instytutu podziału środków na badania dokonuje Komisja powołana przez Dziekana, składająca się z Dyrektora Instytutu, dwóch samodzielnych pracowników naukowych oraz jednego przedstawiciela młodych naukowców i jednego przedstawiciela doktorantów.</text:p>
        </text:list-item>
        <text:list-item>
          <text:p text:style-name="P41">Doktoranci i młodzi naukowcy zgłaszają swoich przedstawicieli, którzy wejdą w skład Komisji Dyrektorowi Instytutu, który wnioskuje do Dziekana o zatwierdzenie składu Komisji.</text:p>
        </text:list-item>
        <text:list-item>
          <text:p text:style-name="P41">Z puli przyznanej Instytutowi wyodrębniona zostaje rezerwa Dyrektora w wysokości 10% przyznanych środków na badania.</text:p>
        </text:list-item>
      </text:list>
      <text:p text:style-name="P7"/>
      <text:p text:style-name="P3">§ <text:span text:style-name="T25">4</text:span></text:p>
      <text:p text:style-name="P2">Zasady przeprowadzenia konkursu i kryteria podziału środków na badania</text:p>
      <text:p text:style-name="P2"/>
      <text:list xml:id="list8279504491484901747" text:style-name="WW8Num7">
        <text:list-item>
          <text:p text:style-name="P42">Konkursy na poziomie Instytutu są organizowane odrębnie dla młodych naukowców i doktorantów.</text:p>
        </text:list-item>
        <text:list-item>
          <text:p text:style-name="P44">Komisja przydziela środki na badania w trybie konkursowym, na podstawie osiągnięć naukowych i oceny projektu badawczego.</text:p>
        </text:list-item>
        <text:list-item>
          <text:p text:style-name="P46"><text:span text:style-name="T3">Kryteria oceny osiągnięć naukowych zostały podane w </text:span><text:span text:style-name="T2">Aneksie nr 1</text:span><text:span text:style-name="T3"> do niniejszego Regulaminu.</text:span></text:p>
        </text:list-item>
        <text:list-item>
          <text:p text:style-name="P44"><text:soft-page-break/>Ocena projektu badawczego jest wydawana przez Komisję, która przydziela projektowi od 0 do 30 punktów.</text:p>
        </text:list-item>
        <text:list-item>
          <text:p text:style-name="P44">Ocena końcowa składa się w 50% z liczby punktów uzyskanych za działalność naukową i z 50% punktów uzyskanych za ocenę projektu naukowego.</text:p>
        </text:list-item>
        <text:list-item>
          <text:p text:style-name="P44">Osoba wnioskująca o środki na badania składa w terminie określonym przez Dziekana następujące dokumenty:</text:p>
          <text:list>
            <text:list-item>
              <text:p text:style-name="P48">Dokumentację dotyczącą osiągnięć naukowych z roku poprzedzającego złożenie wniosku. Wzór formularza stanowi Aneks nr 2 do niniejszego Regulaminu.</text:p>
            </text:list-item>
            <text:list-item>
              <text:p text:style-name="P48">Opis projektu badawczego zaopatrzony w recenzję kierownika katedry lub kierownika seminarium doktoranckiego. Wzór opisu projektu badawczego stanowi Aneks nr 2 do niniejszego Regulaminu.</text:p>
            </text:list-item>
          </text:list>
        </text:list-item>
        <text:list-item>
          <text:p text:style-name="P42">Komisja sporządza na piśmie protokół z postępowania konkursowego. Protokół należy dostarczyć w formie elektronicznej i w formie wydruku do Prodziekana ds. Nauki i Współpracy Naukowej z Zagranicą.</text:p>
        </text:list-item>
      </text:list>
      <text:p text:style-name="P11">§ <text:span text:style-name="T25">5</text:span></text:p>
      <text:p text:style-name="P11">Zasady podziału środków na badania z rezerwy Dziekana WNH</text:p>
      <text:p text:style-name="P7"/>
      <text:list xml:id="list6116037335318209538" text:style-name="WW8Num6">
        <text:list-item>
          <text:p text:style-name="P43">Środki na badania z rezerwy Dziekana WNH rozdziela Komisja powołana przez Dziekana (nazywana dalej Komisją Dziekana), w skład której wchodzi Dziekan lub osoba przez niego delegowana, Prodziekan ds. Nauki i Współpracy Naukowej z Zagranicą oraz samodzielny pracownik naukowy.</text:p>
        </text:list-item>
        <text:list-item>
          <text:p text:style-name="P45">Środki przydzielane są w trybie konkursowym, na podstawie oceny projektu badawczego i zgłoszonego zapotrzebowania dla:</text:p>
          <text:list>
            <text:list-item>
              <text:p text:style-name="P49">młodych naukowców zatrudnionych na Wydziale;</text:p>
            </text:list-item>
            <text:list-item>
              <text:p text:style-name="P49">doktorantów.</text:p>
            </text:list-item>
          </text:list>
        </text:list-item>
        <text:list-item>
          <text:p text:style-name="P49">Odpowiednio stosuje się zasady, o których mowa w § 3 niniejszego regulaminu.</text:p>
        </text:list-item>
      </text:list>
      <text:p text:style-name="P34"/>
      <text:p text:style-name="P35">§ <text:span text:style-name="T25">6</text:span></text:p>
      <text:list xml:id="list3136849815470265707" text:style-name="WW8Num4">
        <text:list-item>
          <text:p text:style-name="P50">Postanowienia Komisji i Komisji Dziekana ze wskazaniem wysokości finansowania przyznanego poszczególnym osobom kierowane są do wiadomości odpowiedniej jednostki organizacyjnej Uniwersytetu odpowiedzialnej obsługę badań statutowych.</text:p>
        </text:list-item>
        <text:list-item>
          <text:p text:style-name="P50">Środki przyznane na realizację zadania badawczego muszą zostać wydane do dnia 30 listopada roku, na który przyznano środki na badania.</text:p>
        </text:list-item>
        <text:list-item>
          <text:p text:style-name="P50">Do konkursu nie mogą być zgłaszane zadania badawcze finansowane już z innych źródeł.</text:p>
        </text:list-item>
        <text:list-item>
          <text:p text:style-name="P50">Beneficjent dotacji jest zobowiązany do złożenia raportu z realizacji zadania badawczego, do dnia 30 grudnia roku, w którym realizowano zadanie badawcze.</text:p>
        </text:list-item>
        <text:list-item>
          <text:p text:style-name="P50">Beneficjent traci prawo do korzystania z przyznanych środków finansowych z chwilą skreślenia z listy doktorantów Wydziału lub z chwilą ustania zatrudnienia na Wydziale.</text:p>
        </text:list-item>
        <text:list-item>
          <text:p text:style-name="P50">Interpretacja Regulaminu w sprawach spornych należy do Dziekana Wydziału.</text:p>
        </text:list-item>
      </text:list>
      <text:p text:style-name="P27">Aneks nr 1: Kryteria oceny osiągnięć naukowych na Wydziale Nauk Humanistycznych KUL</text:p>
      <text:p text:style-name="P21"/>
      <text:p text:style-name="P21">Obowiązujące podstawy prawne: </text:p>
      <text:p text:style-name="P22">Ustawa z dnia 30 kwietnia 2010 roku o zasadach finansowania nauki:</text:p>
      <text:p text:style-name="P19"><text:a xlink:type="simple" xlink:href="http://www.bip.nauka.gov.pl/ustawy-nauka/ustawa-z-dnia-30-kwietnia-2010-r-o-zasadach-finansowania-nauki-tekst-ujednolicony.html" text:style-name="Internet_20_link" text:visited-style-name="Visited_20_Internet_20_Link"><text:span text:style-name="T27">http://www.bip.nauka.gov.pl/ustawy-nauka/ustawa-z-dnia-30-kwietnia-2010-r-o-zasadach-finansowania-nauki-tekst-ujednolicony.html</text:span></text:a><text:span text:style-name="T27"> </text:span></text:p>
      <text:p text:style-name="P22"/>
      <text:p text:style-name="P22">Rozporządzenie Ministra Nauki i Szkolnictwa Wyższego z dnia 8 października 2015 r. w sprawie szczegółowych kryteriów i trybu przyznawania oraz rozliczania środków finansowych na inwestycje służące potrzebom badań naukowych lub prac rozwojowych</text:p>
      <text:p text:style-name="P19"><text:a xlink:type="simple" xlink:href="http://www.bip.nauka.gov.pl/rozporzadzenia-nauka/rozporzadzenie-ministra-nauki-i-szkolnictwa-wyzszego-z-dnia-8-pazdziernika-2015-r-w-sprawie-szczegolowych-kryteriow-i-trybu-przyznawania-oraz-rozliczania-srodkow-finansowych-na-inwestycje-sluzace-potrzebom-badan-naukowych-lub-prac-rozwojowych.html" text:style-name="Internet_20_link" text:visited-style-name="Visited_20_Internet_20_Link"><text:span text:style-name="T27">http://www.bip.nauka.gov.pl/rozporzadzenia-nauka/rozporzadzenie-ministra-nauki-i-szkolnictwa-wyzszego-z-dnia-8-pazdziernika-2015-r-w-sprawie-szczegolowych-kryteriow-i-trybu-przyznawania-oraz-rozliczania-srodkow-finansowych-na-inwestycje-sluzace-potrzebom-badan-naukowych-lub-prac-rozwojowych.html</text:span></text:a><text:span text:style-name="T27"> </text:span></text:p>
      <text:p text:style-name="P23"/>
      <text:p text:style-name="P23"><text:span text:style-name="T22">Rozporządzenie Ministra Nauki i Szkolnictwa Wyższego z dnia 13 lipca 2014 r. </text:span><text:span text:style-name="T23">w sprawie kryteriów <text:s text:c="2"/>i trybu przyznawania kategorii naukowej jednostkom naukowym</text:span><text:span text:style-name="T8"> </text:span><text:span text:style-name="T9">(Dz. U. z 2014 r. poz. 1126) i </text:span><text:span text:style-name="T24">Komunikat Ministra Nauki i Szkolnictwa Wyższego z dnia 31 grudnia 2014 r. </text:span>w sprawie wykazu czasopism naukowych wraz z liczbą punktów przyznawanych za publikacje w tych czasopismach <text:span text:style-name="T24">(</text:span>Dz. U. z 2014 r. poz. 1126) </text:p>
      <text:p text:style-name="P18"><text:a xlink:type="simple" xlink:href="http://www.bip.nauka.gov.pl/wykaz-czasopism-naukowych/komunikat-ministra-nauki-i-szkolnictwa-wyzszego-w-sprawie-wykazu-czasopism-naukowych_20141231.html" text:style-name="Internet_20_link" text:visited-style-name="Visited_20_Internet_20_Link"><text:span text:style-name="T27">http://www.bip.nauka.gov.pl/wykaz-czasopism-naukowych/komunikat-ministra-nauki-i-szkolnictwa-wyzszego-w-sprawie-wykazu-czasopism-naukowych_20141231.html</text:span></text:a><text:span text:style-name="T27"> </text:span></text:p>
      <text:p text:style-name="P20"/>
      <text:p text:style-name="P13"/>
      <text:p text:style-name="P5">Definicje</text:p>
      <text:p text:style-name="P5"/>
      <text:p text:style-name="P7">Publikacja jest oceniana jako dorobek jednostki, jeżeli autor (współautor, redaktor) podaje w publikacji tę jednostkę jako swoje miejsce pracy (afiliacja w jednostce); jeżeli wydawca z zasady nie umieszcza afiliacji, wymagane jest oświadczenie autora, że jego praca należy do dorobku ocenianej jednostki. Za publikacje nie uznaje się: suplementów, zeszytów specjalnych, materiałów konferencyjnych, artykułów popularnonaukowych.</text:p>
      <text:p text:style-name="P7"/>
      <text:p text:style-name="P7">Za „podręcznik akademicki” nie są uważane skrypty wykładów i ćwiczeń, poradniki zawodowe, książki popularyzujące wiedzę naukową itp. Za podręczniki uznaje się także encyklopedie złożone z rozdziałów tematycznych oraz słowniki o charakterze naukowym (nie popularnonaukowym).</text:p>
      <text:p text:style-name="P7"/>
      <text:p text:style-name="P7">Przez „monografię” należy rozumieć opracowanie naukowe (minimum 6 arkuszy wydawniczych) opublikowane jako książka lub odrębny tom omawiający jakieś zagadnienie w sposób wyczerpujący, oryginalny i twórczy. Za monografię mogą być uznane: edycje tekstów źródłowych, leksykografie. Za monografię nie uznaje się monograficznych artykułów opublikowanych w czasopismach, powieści, zbiorów poezji, zbiorów opowiadań i reportaży, pamiętników, dzienników itp.</text:p>
      <text:p text:style-name="P7"/>
      <text:p text:style-name="P7">Przez „rozdział w monografii lub podręczniku akademickim” należy rozumieć opracowanie naukowe (minimum 1 arkusz wydawniczy). Łączna liczba punktów za poszczególne rozdziały, przyznanych ocenianej jednostce, nie może przekraczać maksymalnej liczby punktów za całą monografię. Do oceny nie można przedstawiać wznowień.</text:p>
      <text:p text:style-name="P7"/>
      <text:p text:style-name="P4">Interpretacje pojęć</text:p>
      <text:p text:style-name="P7"/>
      <text:p text:style-name="P7">Przez język właściwy dla danej dyscypliny naukowej należy rozumieć język powszechnej komunikacji naukowej: angielski, francuski, hiszpański, włoski, niemiecki, rosyjski, polski. <text:soft-page-break/>Przykładowo dla filologii polskiej, historii, historii sztuki, filologii klasycznej będzie to język polski; dla filologii słowiańskiej rosyjski, ukraiński, białoruski i inne słowiańskie. Dla filologii angielskiej, w zależności od specjalizacji, będzie to język angielski lub niderlandzki; dla germanistyki języki germańskie etc. Proszę uwzględniać w ocenie publikacji możliwość poszerzenia kryterium języka właściwego (języka powszechnej komunikacji naukowej) w myśl zasady, że filolog angielski publikujący o języku walijskim po walijsku posługuje się językiem podstawowym, a historyk sztuki, historyk publikujący na temat zagadnień niemcoznawczych po niemiecku także posługuje się językiem właściwym dla swojej dyscypliny.</text:p>
      <text:p text:style-name="P7"/>
      <text:p text:style-name="P7">Przez język niewłaściwy dla danej dyscypliny należy rozumieć język, który jest używany niezwykle rzadko i publikacja w nim nie wnosi wartości dodanej do dorobku autora (w praktyce nie ma takich języków, jeżeli chodzi o nauki humanistyczne).</text:p>
      <text:p text:style-name="P7"/>
      <text:p text:style-name="P4">Komentarz</text:p>
      <text:p text:style-name="P4"/>
      <text:p text:style-name="P14"><text:span text:style-name="T4">Punkty </text:span><text:span text:style-name="T3">poniższej tabeli dotyczące czasopism naukowych są zgodne z </text:span><text:span text:style-name="T4">aktualnymi wykazami czasopism podane przez ministerstwo (komunikat Ministra Nauki i Szkolnictwa Wyższego z dn. 17 grudnia 2013 r. w sprawie </text:span><text:span text:style-name="T6">wykazu czasopism naukowych wraz z liczb</text:span><text:span text:style-name="T7">ą </text:span><text:span text:style-name="T6">punktów przyznawanych za publikacje w tych czasopismach, których lista podzielona jest na części A, B, i C):</text:span></text:p>
      <text:p text:style-name="P7"><text:tab/></text:p>
      <text:p text:style-name="P16"><text:a xlink:type="simple" xlink:href="http://www.bip.nauka.gov.pl/g2/oryginal/2014_12/0cd15537506804e1c8486ee06bd65438.pdf" text:style-name="Internet_20_link" text:visited-style-name="Visited_20_Internet_20_Link"><text:span text:style-name="Internet_20_link">http://www.bip.nauka.gov.pl/g2/oryginal/2014_12/0cd15537506804e1c8486ee06bd65438.pdf</text:span></text:a><text:span text:style-name="Internet_20_link"><text:span text:style-name="T12"> </text:span></text:span><text:span text:style-name="Internet_20_link"><text:span text:style-name="T11">– </text:span></text:span><text:span text:style-name="Internet_20_link"><text:span text:style-name="T19">część A</text:span></text:span></text:p>
      <text:p text:style-name="P14"><text:span text:style-name="Internet_20_link"><text:span text:style-name="T20">oraz</text:span></text:span><text:span text:style-name="Internet_20_link"><text:span text:style-name="T10"> </text:span></text:span></text:p>
      <text:p text:style-name="P16"><text:a xlink:type="simple" xlink:href="http://www.bip.nauka.gov.pl/g2/oryginal/2014_12/c47eabc3ea1048d087074f73e2b0723a.pdf" text:style-name="Internet_20_link" text:visited-style-name="Visited_20_Internet_20_Link"><text:span text:style-name="Internet_20_link">http://www.bip.nauka.gov.pl/g2/oryginal/2014_12/c47eabc3ea1048d087074f73e2b0723a.pdf</text:span></text:a><text:span text:style-name="Internet_20_link"><text:span text:style-name="T12"> </text:span></text:span><text:span text:style-name="Internet_20_link"><text:span text:style-name="T11">– </text:span></text:span><text:span text:style-name="Internet_20_link"><text:span text:style-name="T19">część B</text:span></text:span></text:p>
      <text:p text:style-name="P14"><text:span text:style-name="Internet_20_link"><text:span text:style-name="T20">jak również</text:span></text:span></text:p>
      <text:p text:style-name="P16"><text:span text:style-name="Internet_20_link"><text:span text:style-name="T12">http://www.bip.nauka.gov.pl/g2/oryginal/2014_12/091ea60cbac32c42a0907de7eb408d18.pdf</text:span></text:span><text:span text:style-name="Internet_20_link"><text:span text:style-name="T11"> – </text:span></text:span><text:span text:style-name="Internet_20_link"><text:span text:style-name="T19">część C</text:span></text:span></text:p>
      <text:p text:style-name="P12"/>
      <text:p text:style-name="P7"/>
      <text:p text:style-name="P14"><text:span text:style-name="T13">Przypominam, że edycje krytyczna i przekłady tekstów obcojęzycznych opatrzone wstępem i aparatem mogą być traktowane jako monografie (patrz wyżej wyjaśnienia dotyczące </text:span><text:span text:style-name="T14">„monografii”</text:span><text:span text:style-name="T13">)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5"><text:span text:style-name="T3">Uzyskanie stopnia </text:span><text:span text:style-name="T4">doktora</text:span><text:span text:style-name="T3"> przez osobę zatrudnioną w jednostce</text:span></text:p>
          </table:table-cell>
          <table:table-cell table:style-name="Tabela1.C1" office:value-type="string">
            <text:p text:style-name="P15"><text:span text:style-name="T1">20 </text:span><text:span text:style-name="T4">punktów</text:span></text:p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15"><text:span text:style-name="T3">Uzyskanie stopnia </text:span><text:span text:style-name="T4">doktora habilitowanego</text:span><text:span text:style-name="T3"> przez osobę zatrudnioną w jednostce</text:span></text:p>
          </table:table-cell>
          <table:table-cell table:style-name="Tabela1.C1" office:value-type="string">
            <text:p text:style-name="P8"/>
            <text:p text:style-name="P14"><text:span text:style-name="T1">35 </text:span><text:span text:style-name="T4">punktów</text:span></text:p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29"><text:span text:style-name="T4">Autorstwo monografii</text:span><text:span text:style-name="T3"> lub podręcznika akademickiego w </text:span><text:span text:style-name="T4">języku</text:span><text:span text:style-name="T3"> angielskim, a w przypadku nauk filologicznych – w języku właściwym dla danej dyscypliny</text:span></text:p>
            <text:p text:style-name="P7"/>
            <text:p text:style-name="P30">Autorstwo monografii lub podręcznika akademickiego w języku innym niż angielski, a w przypadku nauk filologicznych – w języku innym niż właściwy dla danej dyscypliny</text:p>
            <text:p text:style-name="P7"/>
            <text:p text:style-name="P28"><text:span text:style-name="T4">Autorstwo rozdziału</text:span><text:span text:style-name="T3"> w monografii lub podręczniku akademickim </text:span><text:span text:style-name="T4">w języku</text:span><text:span text:style-name="T3"> angielskim, a w przypadku nauk filologicznych w języku właściwym dla danej dyscypliny</text:span></text:p>
            <text:p text:style-name="P7"/>
            <text:p text:style-name="P30">Autorstwo rozdziału w monografii lub podręczniku akademickim w języku innym niż angielski, a w przypadku nauk filologicznych w języku innym niż właściwy dla danej dyscypliny</text:p>
            <text:p text:style-name="P7"><text:soft-page-break/></text:p>
            <text:p text:style-name="P30">Redakcja monografii (jako redaktor naczelny – dotyczy redaktora głównego będącego pracownikiem omawianej jednostki. Przy większej liczbie redaktorów głównych, będących pracownikami różnych jednostek, punkty są dzielone odpowiednio przez liczbę redaktorów) wieloautorskiej, podręcznika akademickiego lub serii wydawniczej.</text:p>
            <text:p text:style-name="P7"/>
            <text:p text:style-name="P7">- jeżeli publikacja jest w języku angielskim, a w przypadku nauk filologicznych w języku właściwym dla danej dyscypliny</text:p>
            <text:p text:style-name="P7"/>
            <text:p text:style-name="P7">- jeżeli jest w języku polskim</text:p>
            <text:p text:style-name="P7"/>
          </table:table-cell>
          <table:table-cell table:style-name="Tabela1.C1" office:value-type="string">
            <text:p text:style-name="P8"/>
            <text:p text:style-name="P14"><text:span text:style-name="T1">24</text:span><text:span text:style-name="T4"> punkty</text:span></text:p>
            <text:p text:style-name="P7"/>
            <text:p text:style-name="P7"/>
            <text:p text:style-name="P7"/>
            <text:p text:style-name="P14"><text:span text:style-name="T2">12</text:span><text:span text:style-name="T3"> punktów</text:span></text:p>
            <text:p text:style-name="P7"/>
            <text:p text:style-name="P7"/>
            <text:p text:style-name="P7"/>
            <text:p text:style-name="P14"><text:span text:style-name="T1">7</text:span><text:span text:style-name="T4"> punktów</text:span></text:p>
            <text:p text:style-name="P7"/>
            <text:p text:style-name="P7"/>
            <text:p text:style-name="P7"/>
            <text:p text:style-name="P14"><text:span text:style-name="T2">3</text:span><text:span text:style-name="T4"> punkty</text:span>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><text:span text:style-name="T2">5</text:span><text:span text:style-name="T3"> punktów</text:span></text:p>
            <text:p text:style-name="P7"/>
            <text:p text:style-name="P14"><text:span text:style-name="T2">3</text:span><text:span text:style-name="T3"> punkty</text:span></text:p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15"><text:span text:style-name="T4">Publikacja </text:span><text:span text:style-name="T3">w czasopiśmie wyróżnionym w Journal Citation Reports (JCR).</text:span></text:p>
          </table:table-cell>
          <table:table-cell table:style-name="Tabela1.C1" office:value-type="string">
            <text:p text:style-name="P8"/>
            <text:p text:style-name="P17"><text:span text:style-name="T5">od </text:span><text:span text:style-name="T2">10</text:span><text:span text:style-name="T5"> do </text:span><text:span text:style-name="T2">30</text:span><text:span text:style-name="T5"> punktów</text:span></text:p>
          </table:table-cell>
        </table:table-row>
        <table:table-row table:style-name="Tabela1.1">
          <table:table-cell table:style-name="Tabela1.A5" office:value-type="string">
            <text:p text:style-name="P8">5</text:p>
          </table:table-cell>
          <table:table-cell table:style-name="Tabela1.A5" office:value-type="string">
            <text:p text:style-name="P8">Publikacja w czasopiśmie wyróżnionym w ERIH:</text:p>
            <text:p text:style-name="P7">punktacja C </text:p>
            <text:p text:style-name="P7">punktacja B</text:p>
            <text:p text:style-name="P7">punktacja A</text:p>
          </table:table-cell>
          <table:table-cell table:style-name="Tabela1.C5" office:value-type="string">
            <text:p text:style-name="P8"/>
            <text:p text:style-name="P14"><text:span text:style-name="T2">8</text:span><text:span text:style-name="T3"> punktów</text:span></text:p>
            <text:p text:style-name="P14"><text:span text:style-name="T2">12</text:span><text:span text:style-name="T3"> punktów</text:span></text:p>
            <text:p text:style-name="P14"><text:span text:style-name="T2">15</text:span><text:span text:style-name="T3"> punktów</text:span></text:p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7">Redaktor naczelny czasopisma, będący pracownikiem ocenianej jednostki, otrzymuje tyle punktów, ile przypisano danemu czasopismu w wykazie ministra (np. redaktor naczelny któregoś z zeszytów „Roczników Humanistycznych” otrzymuje 5 punktów).</text:p>
          </table:table-cell>
          <table:table-cell table:style-name="Tabela1.C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15"><text:span text:style-name="T4">Publikacja</text:span><text:span text:style-name="T3"> w recenzowanym czasopiśmie krajowym lub zagranicznym wymienionym w wykazie ministra właściwego do spraw nauki.</text:span></text:p>
          </table:table-cell>
          <table:table-cell table:style-name="Tabela1.C1" office:value-type="string">
            <text:p text:style-name="P10"/>
            <text:p text:style-name="P17"><text:span text:style-name="T4">od</text:span><text:span text:style-name="T1"> 1 </text:span><text:span text:style-name="T4">do</text:span><text:span text:style-name="T1"> 9</text:span><text:span text:style-name="T4"> punktów </text:span></text:p>
          </table:table-cell>
        </table:table-row>
        <table:table-row table:style-name="Tabela1.1">
          <table:table-cell table:style-name="Tabela1.A5" office:value-type="string">
            <text:p text:style-name="P8">8</text:p>
          </table:table-cell>
          <table:table-cell table:style-name="Tabela1.A5" office:value-type="string">
            <text:p text:style-name="P15"><text:span text:style-name="T4">Publikacja</text:span><text:span text:style-name="T3"> w recenzowanym czasopiśmie o zasięgu międzynarodowym w dziedzinie, dla której narzędziem opisu jest język angielski lub właściwy dla danej dyscypliny.</text:span></text:p>
          </table:table-cell>
          <table:table-cell table:style-name="Tabela1.C5" office:value-type="string">
            <text:p text:style-name="P15"><text:span text:style-name="T2">5</text:span><text:span text:style-name="T3"> punktów</text:span></text:p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15"><text:span text:style-name="T4">Publikacja</text:span><text:span text:style-name="T3"> w recenzowanym czasopiśmie krajowym o zasięgu lokalnym.</text:span></text:p>
          </table:table-cell>
          <table:table-cell table:style-name="Tabela1.C1" office:value-type="string">
            <text:p text:style-name="P8"/>
            <text:p text:style-name="P14"><text:span text:style-name="T1">1 </text:span><text:span text:style-name="T4">punkt</text:span></text:p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15"><text:span text:style-name="T4">Edycja krytyczna:</text:span><text:span text:style-name="T3"> obcojęzycznych i polskich tekstów źródłowych oraz przekładów.</text:span></text:p>
            <text:p text:style-name="P7"/>
            <text:p text:style-name="P14"><text:span text:style-name="T4">Opracowanie haseł</text:span><text:span text:style-name="T3"> słownikowych lub encyklopedycznych (</text:span><text:span text:style-name="T16">minimum 0,5 ark. wyd.</text:span><text:span text:style-name="T3">).</text:span></text:p>
            <text:p text:style-name="P7"/>
            <text:p text:style-name="P14"><text:span text:style-name="T4">Opracowanie</text:span><text:span text:style-name="T3">: zespołu zabytkowego, stanowiska archeologicznego, dokumentacji prac konserwatorskich, katalogu wystawowego, </text:span><text:span text:style-name="T17">baz danych i bibliografii.</text:span></text:p>
          </table:table-cell>
          <table:table-cell table:style-name="Tabela1.C1" office:value-type="string">
            <text:p text:style-name="P8"/>
            <text:p text:style-name="P7"/>
            <text:p text:style-name="P7"/>
            <text:p text:style-name="P14"><text:span text:style-name="T1">5</text:span><text:span text:style-name="T4"> punktów</text:span></text:p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15"><text:span text:style-name="T3">Opublikowane </text:span><text:span text:style-name="T17">recenzje</text:span><text:span text:style-name="T3"> (książek), </text:span><text:span text:style-name="T17">sprawozdania, komunikaty naukowe, artykuły popularno-naukowe, wstępy, posłowia, wprowadzenia, tłumaczenia.</text:span></text:p>
            <text:p text:style-name="P14"><text:span text:style-name="T21">*</text:span><text:span text:style-name="T3">Artykuł popularnonaukowy zalicza się do tej kategorii, jeżeli wydany jest co najmniej </text:span><text:span text:style-name="T4">w miesięczniku</text:span><text:span text:style-name="T3"> o charakterze popularno-naukowym (</text:span><text:span text:style-name="T15">nie uwzględnia się dzienników, tygodników, stron www. (za wyjątkiem publikacji w recenzowanych czasopismach naukowych on-line), audycji, wywiadów, etc.</text:span><text:span text:style-name="T3">). </text:span><text:span text:style-name="T4">Mniejsze hasła encyklopedyczne </text:span><text:span text:style-name="T3">oraz </text:span><text:span text:style-name="T4">hasła nie sygnowane</text:span><text:span text:style-name="T3"> zalicza się do tej kategorii (mniej niż 0,5 arkusza wyd.).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1</text:span><text:span text:style-name="T4"> punkt</text:span></text:p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15"><text:span text:style-name="T3">Zorganizowane w jednostce </text:span><text:span text:style-name="T4">sympozja i konferencje o zasięgu międzynarodowym</text:span><text:span text:style-name="T3"> (min. 2 gości z zagranicy z referatami).</text:span></text:p>
          </table:table-cell>
          <table:table-cell table:style-name="Tabela1.C1" office:value-type="string">
            <text:p text:style-name="P8"/>
            <text:p text:style-name="P14"><text:span text:style-name="T1">6</text:span><text:span text:style-name="T4"> punktów</text:span></text:p>
          </table:table-cell>
        </table:table-row>
        <table:table-row table:style-name="Tabela1.1"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15"><text:span text:style-name="T3">Zorganizowane w jednostce </text:span><text:span text:style-name="T4">sympozja i konferencje o zasięgu krajowym</text:span><text:span text:style-name="T3"> </text:span><text:soft-page-break/><text:span text:style-name="T3">(min. 2 gości z referatami)</text:span></text:p>
          </table:table-cell>
          <table:table-cell table:style-name="Tabela1.C1" office:value-type="string">
            <text:p text:style-name="P8"/>
            <text:p text:style-name="P14"><text:soft-page-break/><text:span text:style-name="T1">4</text:span><text:span text:style-name="T4"> punkty</text:span></text:p>
          </table:table-cell>
        </table:table-row>
        <table:table-row table:style-name="Tabela1.1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15"><text:span text:style-name="T3">Zorganizowane w jednostce </text:span><text:span text:style-name="T4">sesje wewnętrzne</text:span><text:span text:style-name="T3"> (min. 3 referaty) </text:span></text:p>
          </table:table-cell>
          <table:table-cell table:style-name="Tabela1.C1" office:value-type="string">
            <text:p text:style-name="P15"><text:span text:style-name="T1">2</text:span><text:span text:style-name="T4"> punkty</text:span></text:p>
          </table:table-cell>
        </table:table-row>
        <table:table-row table:style-name="Tabela1.1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15"><text:span text:style-name="T3">Wygłoszone (jednorazowo) </text:span><text:span text:style-name="T4">wykłady</text:span><text:span text:style-name="T3">, referaty </text:span><text:span text:style-name="T4">osób</text:span><text:span text:style-name="T3"> zaproszonych </text:span><text:span text:style-name="T4">spoza KUL</text:span><text:span text:style-name="T3"> </text:span><text:span text:style-name="T4">(</text:span><text:span text:style-name="T21">*</text:span><text:span text:style-name="T4">nie uwzględnia się wykładów wpisanych w programy studiów).</text:span></text:p>
          </table:table-cell>
          <table:table-cell table:style-name="Tabela1.C1" office:value-type="string">
            <text:p text:style-name="P8"/>
            <text:p text:style-name="P14"><text:span text:style-name="T1">1</text:span><text:span text:style-name="T4"> punkt</text:span></text:p>
          </table:table-cell>
        </table:table-row>
        <table:table-row table:style-name="Tabela1.1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15"><text:span text:style-name="T3">Wygłoszone </text:span><text:span text:style-name="T4">referaty</text:span><text:span text:style-name="T3"> </text:span><text:span text:style-name="T18">za granicą</text:span><text:span text:style-name="T3"> przez pracowników KUL na sesjach, konferencjach i seminariach</text:span></text:p>
          </table:table-cell>
          <table:table-cell table:style-name="Tabela1.C1" office:value-type="string">
            <text:p text:style-name="P8"/>
            <text:p text:style-name="P14"><text:span text:style-name="T1">2</text:span><text:span text:style-name="T4"> punkty</text:span></text:p>
          </table:table-cell>
        </table:table-row>
        <table:table-row table:style-name="Tabela1.1">
          <table:table-cell table:style-name="Tabela1.A1" office:value-type="string">
            <text:p text:style-name="P8">17</text:p>
          </table:table-cell>
          <table:table-cell table:style-name="Tabela1.A1" office:value-type="string">
            <text:p text:style-name="P15"><text:span text:style-name="T3">Wygłoszone </text:span><text:span text:style-name="T4">referaty</text:span><text:span text:style-name="T3"> przez pracowników KUL na sesjach, konferencjach i seminariach </text:span><text:span text:style-name="T4">w </text:span><text:span text:style-name="T18">kraju</text:span><text:span text:style-name="T3"> </text:span><text:span text:style-name="T4">(nie uwzględnia się wykładów wygłaszanych w celach dydaktycznych).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1</text:span><text:span text:style-name="T4"> punkt</text:span></text:p>
          </table:table-cell>
        </table:table-row>
        <table:table-row table:style-name="Tabela1.1">
          <table:table-cell table:style-name="Tabela1.A1" office:value-type="string">
            <text:p text:style-name="P8">18</text:p>
          </table:table-cell>
          <table:table-cell table:style-name="Tabela1.A1" office:value-type="string">
            <text:p text:style-name="P15"><text:span text:style-name="T4">Złożone granty </text:span><text:span text:style-name="T3">badawcze do Ministerstwa Nauki i Szkolnictwa Wyższego i do innych krajowych instytucji grantodawczych, których jednostką wnioskującą jest KUL lub TN KUL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2 </text:span><text:span text:style-name="T4">punkty</text:span></text:p>
          </table:table-cell>
        </table:table-row>
        <table:table-row table:style-name="Tabela1.1">
          <table:table-cell table:style-name="Tabela1.A1" office:value-type="string">
            <text:p text:style-name="P8">19</text:p>
          </table:table-cell>
          <table:table-cell table:style-name="Tabela1.A1" office:value-type="string">
            <text:p text:style-name="P15"><text:span text:style-name="T4">Uzyskane granty</text:span><text:span text:style-name="T3"> badawcze do </text:span><text:span text:style-name="T4">Ministerstwa Nauki i Szkolnictwa Wyższego </text:span><text:span text:style-name="T3">i do innych krajowych instytucji grantodawczych, których jednostką wnioskującą jest KUL lub TN KUL.</text:span></text:p>
          </table:table-cell>
          <table:table-cell table:style-name="Tabela1.C1" office:value-type="string">
            <text:p text:style-name="P8"/>
            <text:p text:style-name="P7"/>
            <text:p text:style-name="P14"><text:span text:style-name="T1">4 </text:span><text:span text:style-name="T4">punkty</text:span></text:p>
          </table:table-cell>
        </table:table-row>
        <table:table-row table:style-name="Tabela1.1"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15"><text:span text:style-name="T4">Złożone granty</text:span><text:span text:style-name="T3"> badawcze </text:span><text:span text:style-name="T4">do międzynarodowych instytucji</text:span><text:span text:style-name="T3"> grantodawczych, których jednostką wnioskującą jest KUL.</text:span></text:p>
          </table:table-cell>
          <table:table-cell table:style-name="Tabela1.C1" office:value-type="string">
            <text:p text:style-name="P8"/>
            <text:p text:style-name="P14"><text:span text:style-name="T1">3 </text:span><text:span text:style-name="T4">punkty</text:span></text:p>
          </table:table-cell>
        </table:table-row>
        <table:table-row table:style-name="Tabela1.1">
          <table:table-cell table:style-name="Tabela1.A1" office:value-type="string">
            <text:p text:style-name="P8">21</text:p>
          </table:table-cell>
          <table:table-cell table:style-name="Tabela1.A1" office:value-type="string">
            <text:p text:style-name="P15"><text:span text:style-name="T4">Uzyskane granty </text:span><text:span text:style-name="T3">badawcze </text:span><text:span text:style-name="T4">do międzynarodowych instytucji</text:span><text:span text:style-name="T3"> grantodawczych, których jednostką wnioskującą jest KUL.</text:span></text:p>
          </table:table-cell>
          <table:table-cell table:style-name="Tabela1.C1" office:value-type="string">
            <text:p text:style-name="P8"/>
            <text:p text:style-name="P14"><text:span text:style-name="T1">6 </text:span><text:span text:style-name="T4">punktów</text:span></text:p>
          </table:table-cell>
        </table:table-row>
      </table:table>
      <text:p text:style-name="P7"/>
      <text:p text:style-name="P7"/>
      <text:p text:style-name="P6">Lublin, <text:span text:style-name="T25">2</text:span> <text:span text:style-name="T25">grudnia</text:span> 201<text:span text:style-name="T25">5</text:span> r.</text:p>
      <text:p text:style-name="P27">Aneks nr 2: Dokumentacja osiągnięć naukowych i ocena projektu badawczego</text:p>
      <text:p text:style-name="P7"/>
      <text:p text:style-name="P4">Dokumentacja osiągnięć naukowych i ocena projektu badawczego. Konkurs w ramach Instytutu WNH.</text:p>
      <text:p text:style-name="P7"/>
      <text:p text:style-name="P7">1. Imię i nazwisko:</text:p>
      <text:p text:style-name="P7"/>
      <text:p text:style-name="P7">2 .Temat badawczy:</text:p>
      <text:p text:style-name="P7"/>
      <text:p text:style-name="P7">3. Stopień/tytuł zawodowy/naukowy (proszę zakreślić właściwy status):</text:p>
      <text:p text:style-name="P7"/>
      <text:p text:style-name="P31">a. student doktorant.</text:p>
      <text:p text:style-name="P31"/>
      <text:p text:style-name="P31">b. młody pracownik naukowy zatrudniony na etacie</text:p>
      <text:p text:style-name="P31"/>
      <text:p text:style-name="P7">4. Instytut</text:p>
      <text:p text:style-name="P7"/>
      <text:p text:style-name="P7">5. Katedra</text:p>
      <text:p text:style-name="P7"/>
      <text:p text:style-name="P32"><text:span text:style-name="T3">6. Osiągnięcia badawcze według kategorii zawartych w </text:span><text:span text:style-name="T2">Aneksie nr 1</text:span><text:span text:style-name="T3">.</text:span></text:p>
      <text:p text:style-name="P33"/>
      <text:p text:style-name="P33">7. Suma uzyskanych punktów:</text:p>
      <text:p text:style-name="P7"/>
      <text:p text:style-name="P7">8. Opis projektu badawczego (maksymalnie 1800 znaków ze spacjami)</text:p>
      <text:p text:style-name="P7"/>
      <text:p text:style-name="P7">9. Postulowana suma finansowania</text:p>
      <text:p text:style-name="P7"/>
      <text:p text:style-name="P7">10. Data wypełnienia wniosku i podpis:</text:p>
      <text:p text:style-name="P9"/>
      <text:p text:style-name="P9">11. Recenzja (maksymalnie 1800 znaków ze spacjami):</text:p>
      <text:p text:style-name="P7"/>
      <text:p text:style-name="P7">12. Data i podpis recenzenta</text:p>
      <text:p text:style-name="P7"/>
      <text:p text:style-name="P7">13. Ocena projektu badawczego przez Komisję (od 0 do 30 punktów)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Tahoma2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/>
    <style:style style:name="WW8Num11z3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podziału środków finansowych, przyznawanych KUL</dc:title>
    <meta:initial-creator>KN</meta:initial-creator>
    <meta:creation-date>2010-11-28T17:33:00</meta:creation-date>
    <dc:date>2015-12-16T13:00:03.436000000</dc:date>
    <meta:print-date>2015-12-16T12:58:18.020000000</meta:print-date>
    <meta:editing-cycles>8</meta:editing-cycles>
    <meta:editing-duration>PT26M42S</meta:editing-duration>
    <meta:generator>LibreOffice/5.1.5.2$Windows_x86 LibreOffice_project/7a864d8825610a8c07cfc3bc01dd4fce6a9447e5</meta:generator>
    <meta:document-statistic meta:table-count="1" meta:image-count="0" meta:object-count="0" meta:page-count="7" meta:paragraph-count="168" meta:word-count="1913" meta:character-count="14892" meta:non-whitespace-character-count="13152"/>
  </office:meta>
</office:document-meta>
</file>