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113cm"/>
          <style:tab-stop style:position="11.74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bold" officeooo:paragraph-rsid="000f3c36" style:font-size-asian="14pt" style:font-weight-asian="bold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0f6391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09b8c" style:font-size-asian="13pt" style:font-weight-asian="normal" style:font-size-complex="13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337b8"/>
    </style:style>
    <style:style style:name="T6" style:family="text">
      <style:text-properties officeooo:rsid="001884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4">imię i nazwisko</text:span> <text:s text:c="103"/><text:span text:style-name="T4">miejscowość, data</text:span></text:p>
      <text:p text:style-name="Standard">...................................</text:p>
      <text:p text:style-name="P6">rok i kierunek studiów</text:p>
      <text:p text:style-name="Standard">..................................</text:p>
      <text:p text:style-name="P6">nr albumu</text:p>
      <text:p text:style-name="Standard">...................................</text:p>
      <text:p text:style-name="P6">nr kontaktowy</text:p>
      <text:p text:style-name="Standard"/>
      <text:p text:style-name="Standard"><text:s/><text:tab/><text:tab/><text:tab/><text:tab/><text:tab/><text:tab/><text:tab/> <text:s text:c="7"/></text:p>
      <text:p text:style-name="P9"><text:tab/><text:tab/><text:tab/><text:tab/><text:tab/><text:tab/>Do Dziekana Wydziału <text:line-break/> <text:s text:c="59"/><text:span text:style-name="T6">Biotechnologii i Nauk o Środowisku</text:span></text:p>
      <text:p text:style-name="P7"/>
      <text:p text:style-name="P2"/>
      <text:p text:style-name="P2"/>
      <text:p text:style-name="P3"><text:tab/><text:span text:style-name="T1">Zwracam się z uprzejmą prośbą o </text:span><text:span text:style-name="T2">możliwość powtarzania</text:span><text:span text:style-name="T1"> .................. semestr</text:span><text:span text:style-name="T2">u</text:span><text:span text:style-name="T1"> </text:span><text:span text:style-name="T2">studiów </text:span><text:span text:style-name="T3">na kierunku.....................................</text:span><text:span text:style-name="T1">w roku akademickim........................................... z powodu .............................................................................................................</text:span></text:p>
      <text:p text:style-name="P8">Proszę o pozytywne rozpatrzenie mojego podania.</text:p>
      <text:p text:style-name="P4"/>
      <text:p text:style-name="P4"/>
      <text:p text:style-name="P4"/>
      <text:p text:style-name="P4"><text:s text:c="91"/>.................................................</text:p>
      <text:p text:style-name="P5"><text:s text:c="92"/><text:tab/><text:tab/><text:tab/><text:span text:style-name="T4">czytelny podpis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3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18S</meta:editing-duration>
    <meta:editing-cycles>14</meta:editing-cycles>
    <meta:generator>LibreOffice/6.1.5.2$Windows_x86 LibreOffice_project/90f8dcf33c87b3705e78202e3df5142b201bd805</meta:generator>
    <dc:date>2019-09-30T12:33:13.813000000</dc:date>
    <meta:print-date>2019-09-30T12:32:09.758000000</meta:print-date>
    <meta:document-statistic meta:table-count="0" meta:image-count="0" meta:object-count="0" meta:page-count="1" meta:paragraph-count="14" meta:word-count="53" meta:character-count="1197" meta:non-whitespace-character-count="697"/>
    <meta:user-defined meta:name="Info 1"/>
    <meta:user-defined meta:name="Info 2"/>
    <meta:user-defined meta:name="Info 3"/>
    <meta:user-defined meta:name="Info 4"/>
  </office:meta>
</office:document-meta>
</file>