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fo:font-weight="bold" officeooo:rsid="0016b1f3" officeooo:paragraph-rsid="00185c52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officeooo:rsid="000fe625" officeooo:paragraph-rsid="000fe625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alibri" fo:font-size="14pt" fo:font-weight="bold" officeooo:rsid="0016b1f3" officeooo:paragraph-rsid="0016b1f3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libri" fo:font-size="14pt" fo:font-weight="bold" officeooo:rsid="0016b1f3" officeooo:paragraph-rsid="00185c52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3pt" fo:font-weight="bold" officeooo:rsid="0016b1f3" officeooo:paragraph-rsid="001a2269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3pt" fo:font-weight="bold" officeooo:rsid="0016b1f3" officeooo:paragraph-rsid="001a2269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85c52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Calibri" fo:font-size="14pt" fo:language="pl" fo:country="PL" fo:font-weight="normal" officeooo:rsid="0000d427" officeooo:paragraph-rsid="00185c52" style:letter-kerning="true" style:font-name-asian="Lucida Sans Unicode1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Calibri" fo:font-size="14pt" fo:language="pl" fo:country="PL" fo:font-weight="normal" officeooo:rsid="0000d427" officeooo:paragraph-rsid="001a2269" style:letter-kerning="true" style:font-name-asian="Lucida Sans Unicode1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Calibri" fo:font-size="14pt" fo:language="pl" fo:country="PL" fo:font-weight="normal" officeooo:rsid="001d8acf" officeooo:paragraph-rsid="00185c52" style:letter-kerning="true" style:font-name-asian="Lucida Sans Unicode1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Calibri" fo:font-size="14pt" fo:language="pl" fo:country="PL" fo:font-weight="normal" officeooo:rsid="001d8acf" officeooo:paragraph-rsid="001a2269" style:letter-kerning="true" style:font-name-asian="Lucida Sans Unicode1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" fo:font-size="16pt" fo:language="pl" fo:country="PL" fo:font-weight="normal" officeooo:rsid="0029312d" officeooo:paragraph-rsid="00185c52" style:letter-kerning="true" style:font-name-asian="Lucida Sans Unicode1" style:font-size-asian="16pt" style:language-asian="zh" style:country-asian="CN" style:font-weight-asian="normal" style:font-name-complex="Mangal1" style:font-size-complex="16pt" style:language-complex="hi" style:country-complex="IN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Calibri" fo:font-size="14pt" fo:language="pl" fo:country="PL" fo:font-weight="normal" officeooo:rsid="001d8acf" officeooo:paragraph-rsid="001a2269" style:letter-kerning="true" style:font-name-asian="Lucida Sans Unicode1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Calibri" fo:font-size="14pt" fo:language="pl" fo:country="PL" fo:font-weight="normal" officeooo:rsid="001d8acf" officeooo:paragraph-rsid="001ddf85" style:letter-kerning="true" style:font-name-asian="Lucida Sans Unicode1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Calibri" fo:font-size="14pt" fo:language="pl" fo:country="PL" fo:font-weight="normal" officeooo:rsid="0000d427" officeooo:paragraph-rsid="001ddf85" style:letter-kerning="true" style:font-name-asian="Lucida Sans Unicode1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Calibri" fo:font-size="13pt" fo:language="pl" fo:country="PL" fo:font-weight="bold" officeooo:rsid="0016b1f3" officeooo:paragraph-rsid="001ddf85" style:letter-kerning="true" style:font-name-asian="Lucida Sans Unicode1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 Black" fo:font-size="16pt" fo:language="pl" fo:country="PL" fo:font-weight="bold" officeooo:rsid="002e3379" officeooo:paragraph-rsid="00185c52" style:letter-kerning="true" style:font-name-asian="Lucida Sans Unicode1" style:font-size-asian="16pt" style:language-asian="zh" style:country-asian="CN" style:font-weight-asian="bold" style:font-name-complex="Mangal1" style:font-size-complex="16pt" style:language-complex="hi" style:country-complex="IN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3pt" fo:font-weight="bold" officeooo:rsid="00185c52" officeooo:paragraph-rsid="001a2269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3pt" fo:font-weight="bold" officeooo:rsid="001ddf85" officeooo:paragraph-rsid="001ddf85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Calibri" fo:font-size="14pt" fo:font-weight="bold" officeooo:rsid="0016b1f3" officeooo:paragraph-rsid="001a2269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4pt" fo:font-weight="bold" officeooo:rsid="0016b1f3" officeooo:paragraph-rsid="001a2269" style:font-size-asian="14pt" style:font-weight-asian="bold" style:font-size-complex="14pt" style:font-weight-complex="bold"/>
    </style:style>
    <style:style style:name="T1" style:family="text">
      <style:text-properties fo:font-size="16pt" officeooo:rsid="000fe625" style:font-size-asian="16pt" style:font-size-complex="16pt"/>
    </style:style>
    <style:style style:name="T2" style:family="text">
      <style:text-properties fo:font-size="16pt" fo:font-weight="normal" officeooo:rsid="000fe625" style:font-size-asian="16pt" style:font-weight-asian="normal" style:font-size-complex="16pt" style:font-weight-complex="normal"/>
    </style:style>
    <style:style style:name="T3" style:family="text">
      <style:text-properties officeooo:rsid="00185c52"/>
    </style:style>
    <style:style style:name="T4" style:family="text">
      <style:text-properties officeooo:rsid="001d8acf"/>
    </style:style>
    <style:style style:name="T5" style:family="text">
      <style:text-properties style:use-window-font-color="true" style:font-name="Calibri" fo:font-size="16pt" fo:language="pl" fo:country="PL" fo:font-weight="normal" officeooo:rsid="001ccec7" style:letter-kerning="true" style:font-name-asian="Lucida Sans Unicode1" style:font-size-asian="16pt" style:language-asian="zh" style:country-asian="CN" style:font-weight-asian="normal" style:font-name-complex="Mangal1" style:font-size-complex="16pt" style:language-complex="hi" style:country-complex="IN" style:font-weight-complex="normal"/>
    </style:style>
    <style:style style:name="T6" style:family="text">
      <style:text-properties style:use-window-font-color="true" style:font-name="Calibri" fo:font-size="16pt" fo:language="pl" fo:country="PL" fo:font-weight="normal" officeooo:rsid="001e9c62" style:letter-kerning="true" style:font-name-asian="Lucida Sans Unicode1" style:font-size-asian="16pt" style:language-asian="zh" style:country-asian="CN" style:font-weight-asian="normal" style:font-name-complex="Mangal1" style:font-size-complex="16pt" style:language-complex="hi" style:country-complex="IN" style:font-weight-complex="normal"/>
    </style:style>
    <style:style style:name="T7" style:family="text">
      <style:text-properties style:use-window-font-color="true" fo:language="pl" fo:country="PL" officeooo:rsid="001ccec7" style:letter-kerning="true" style:font-name-asian="Lucida Sans Unicode1" style:language-asian="zh" style:country-asian="CN" style:font-name-complex="Mangal1" style:language-complex="hi" style:country-complex="IN"/>
    </style:style>
    <style:style style:name="T8" style:family="text">
      <style:text-properties officeooo:rsid="001a2269"/>
    </style:style>
    <style:style style:name="T9" style:family="text">
      <style:text-properties officeooo:rsid="001ddf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8"/></text:span><text:span text:style-name="T2"><text:s/></text:span><text:span text:style-name="T5">PODZIAŁ NA GRUPY STUDENTÓW </text:span><text:span text:style-name="T6">I ROKU STUDIÓW</text:span></text:p>
      <text:p text:style-name="P2"><text:s text:c="12"/><text:span text:style-name="T7">ARCHITEKTURA KRAJOBRAZU ( I stopnia)</text:span></text:p>
      <text:p text:style-name="P12">semestr zimowy 201<text:span text:style-name="T9">9</text:span>/20<text:span text:style-name="T9">20</text:span></text:p>
      <text:p text:style-name="P17"/>
      <text:p text:style-name="P5"/>
      <text:p text:style-name="P5">RYSUNEK ODRĘCZNY</text:p>
      <text:p text:style-name="P20"/>
      <text:p text:style-name="P9">GRUPA<text:span text:style-name="T4"> </text:span>1<text:tab/><text:span text:style-name="T4"><text:tab/>A - KAR</text:span></text:p>
      <text:p text:style-name="P11"/>
      <text:p text:style-name="P11">GRUPA 2<text:tab/><text:tab/><text:span text:style-name="T9">KR - PAŁ</text:span></text:p>
      <text:p text:style-name="P11"/>
      <text:p text:style-name="P11">GRUPA <text:span text:style-name="T8">3 <text:s text:c="3"/><text:tab/><text:tab/>PAW - SIE</text:span></text:p>
      <text:p text:style-name="P11"/>
      <text:p text:style-name="P11">GRUPA <text:span text:style-name="T8">4 <text:s text:c="3"/><text:tab/><text:tab/>SK - Z</text:span></text:p>
      <text:p text:style-name="P11"/>
      <text:p text:style-name="P16">ZWIERZĘTA W OGRODZIE I KRAJOBRAZIE</text:p>
      <text:p text:style-name="P16"/>
      <text:p text:style-name="P15">GRUPA<text:span text:style-name="T4"> </text:span>1<text:tab/><text:span text:style-name="T4"><text:tab/>A - MAL</text:span></text:p>
      <text:p text:style-name="P14"/>
      <text:p text:style-name="P14">GRUPA 2<text:tab/><text:tab/><text:span text:style-name="T9">MAZ - R</text:span></text:p>
      <text:p text:style-name="P14"/>
      <text:p text:style-name="P14">GRUPA <text:span text:style-name="T8">3 <text:s text:c="3"/><text:tab/><text:tab/>S - Z</text:span></text:p>
      <text:p text:style-name="P11"/>
      <text:p text:style-name="P19">GRAFIKA INŻYNIERSKA – CAD 2D</text:p>
      <text:p text:style-name="P6">RYSUNEK TECHNICZNY</text:p>
      <text:p text:style-name="P6">TECHNOLOGI<text:span text:style-name="T9">E</text:span> INFORMACYJN<text:span text:style-name="T9">E</text:span></text:p>
      <text:p text:style-name="P6">ZASADY PROJEKTOWANIA <text:span text:style-name="T8">KRAJOBRAZU</text:span></text:p>
      <text:p text:style-name="P4"/>
      <text:p text:style-name="P8">GRUPA<text:span text:style-name="T4"> </text:span>1<text:tab/><text:span text:style-name="T4"><text:tab/>A - PAŁ</text:span></text:p>
      <text:p text:style-name="P10"/>
      <text:p text:style-name="P10">GRUPA 2<text:tab/><text:tab/><text:span text:style-name="T9">PAW - Z</text:span></text:p>
      <text:p text:style-name="P21"/>
      <text:p text:style-name="P6"/>
      <text:p text:style-name="P6">HISTORIA SZTUKI</text:p>
      <text:p text:style-name="P18">LOGIKA</text:p>
      <text:p text:style-name="P18">MATEMATYKA Z ELEMENTAMI STATYSTYKI</text:p>
      <text:p text:style-name="P3"/>
      <text:p text:style-name="P8">GRUPA<text:span text:style-name="T4"> </text:span>1<text:tab/><text:span text:style-name="T4"><text:tab/>A - Z</text:span></text:p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0:30:32.847000000</meta:creation-date>
    <dc:date>2019-09-27T13:35:21.609000000</dc:date>
    <meta:editing-duration>PT25M41S</meta:editing-duration>
    <meta:editing-cycles>4</meta:editing-cycles>
    <meta:generator>LibreOffice/6.1.5.2$Windows_X86_64 LibreOffice_project/90f8dcf33c87b3705e78202e3df5142b201bd805</meta:generator>
    <meta:print-date>2019-09-27T13:23:30.560000000</meta:print-date>
    <meta:document-statistic meta:table-count="0" meta:image-count="0" meta:object-count="0" meta:page-count="1" meta:paragraph-count="22" meta:word-count="90" meta:character-count="498" meta:non-whitespace-character-count="386"/>
  </office:meta>
</office:document-meta>
</file>