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00d427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3" style:family="paragraph" style:parent-style-name="Standard"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4" style:family="paragraph" style:parent-style-name="Standard">
      <style:text-properties style:use-window-font-color="true" style:font-name="Liberation Serif1" fo:font-size="16pt" fo:language="pl" fo:country="PL" fo:font-weight="bold" officeooo:rsid="001d8acf" officeooo:paragraph-rsid="001d8acf" style:letter-kerning="true" style:font-name-asian="Lucida Sans Unicode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P5" style:family="paragraph" style:parent-style-name="Standard">
      <style:text-properties style:use-window-font-color="true" style:font-name="Liberation Serif1" fo:font-size="15pt" fo:language="pl" fo:country="PL" fo:font-weight="bold" officeooo:rsid="001d8acf" officeooo:paragraph-rsid="001d8acf" style:letter-kerning="true" style:font-name-asian="Lucida Sans Unicode" style:font-size-asian="15pt" style:language-asian="zh" style:country-asian="CN" style:font-weight-asian="bold" style:font-name-complex="Mangal" style:font-size-complex="15pt" style:language-complex="hi" style:country-complex="IN" style:font-weight-complex="bold"/>
    </style:style>
    <style:style style:name="P6" style:family="paragraph" style:parent-style-name="Standard">
      <style:text-properties style:use-window-font-color="true" fo:font-size="16pt" fo:language="pl" fo:country="PL" fo:font-weight="normal" officeooo:rsid="0000d427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00d427" officeooo:paragraph-rsid="001d8acf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8" style:family="paragraph" style:parent-style-name="Standard">
      <style:text-properties fo:font-size="15pt" officeooo:rsid="0000d427" officeooo:paragraph-rsid="001d8acf" style:font-size-asian="15pt" style:font-size-complex="15pt"/>
    </style:style>
    <style:style style:name="P9" style:family="paragraph" style:parent-style-name="Standard">
      <style:text-properties fo:font-size="16pt" fo:font-weight="normal" officeooo:rsid="0000d427" officeooo:paragraph-rsid="001d8acf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00d427" officeooo:paragraph-rsid="001d8acf" style:font-size-asian="18pt" style:font-weight-asian="bold" style:font-size-complex="18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29312d" style:font-size-asian="16pt" style:font-size-complex="16pt"/>
    </style:style>
    <style:style style:name="P14" style:family="paragraph" style:parent-style-name="Standard" style:list-style-name="L1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00d427" officeooo:paragraph-rsid="001d8acf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20pt" fo:language="pl" fo:country="PL" officeooo:paragraph-rsid="001d8acf" style:letter-kerning="true" style:font-name-asian="Lucida Sans Unicode" style:font-size-asian="20pt" style:language-asian="zh" style:country-asian="CN" style:font-name-complex="Mangal" style:font-size-complex="20pt" style:language-complex="hi" style:country-complex="IN"/>
    </style:style>
    <style:style style:name="P18" style:family="paragraph" style:parent-style-name="Standard" style:list-style-name="L2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9" style:family="paragraph" style:parent-style-name="Standard" style:list-style-name="L2">
      <style:text-properties fo:font-size="16pt" fo:font-weight="normal" officeooo:rsid="0000d427" officeooo:paragraph-rsid="001d8acf" style:font-size-asian="16pt" style:font-weight-asian="normal" style:font-size-complex="16pt" style:font-weight-complex="normal"/>
    </style:style>
    <style:style style:name="P20" style:family="paragraph" style:parent-style-name="Standard" style:list-style-name="L3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6pt" officeooo:paragraph-rsid="0029312d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22pt" officeooo:paragraph-rsid="0029312d" style:font-size-asian="22pt" style:font-size-complex="22pt"/>
    </style:style>
    <style:style style:name="P23" style:family="paragraph" style:parent-style-name="Standard">
      <style:paragraph-properties fo:text-align="center" style:justify-single-word="false"/>
      <style:text-properties fo:font-size="18pt" officeooo:rsid="0029312d" officeooo:paragraph-rsid="0029312d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18pt" officeooo:paragraph-rsid="0029312d" style:font-size-asian="18pt" style:font-size-complex="18pt"/>
    </style:style>
    <style:style style:name="T1" style:family="text">
      <style:text-properties style:use-window-font-color="true" style:font-name="Liberation Serif1" fo:language="pl" fo:country="PL" officeooo:rsid="001d8acf" style:letter-kerning="true" style:font-name-asian="Lucida Sans Unicode" style:language-asian="zh" style:country-asian="CN" style:font-name-complex="Mangal" style:language-complex="hi" style:country-complex="IN"/>
    </style:style>
    <style:style style:name="T2" style:family="text">
      <style:text-properties style:use-window-font-color="true" style:font-name="Liberation Serif1" fo:language="pl" fo:country="PL" officeooo:rsid="0026ff38" style:letter-kerning="true" style:font-name-asian="Lucida Sans Unicode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fo:language="pl" fo:country="PL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4" style:family="text">
      <style:text-properties style:use-window-font-color="true" fo:language="pl" fo:country="PL" fo:font-weight="bold" officeooo:rsid="0029312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5" style:family="text">
      <style:text-properties style:use-window-font-color="true" fo:language="pl" fo:country="PL" fo:font-weight="bold" officeooo:rsid="001e9c62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6" style:family="text">
      <style:text-properties style:use-window-font-color="true" fo:language="pl" fo:country="PL" style:letter-kerning="true" style:font-name-asian="Lucida Sans Unicode" style:language-asian="zh" style:country-asian="CN" style:font-name-complex="Mangal" style:language-complex="hi" style:country-complex="IN"/>
    </style:style>
    <style:style style:name="T7" style:family="text">
      <style:text-properties style:use-window-font-color="true" fo:language="pl" fo:country="PL" officeooo:rsid="00202ffe" style:letter-kerning="true" style:font-name-asian="Lucida Sans Unicode" style:language-asian="zh" style:country-asian="CN" style:font-name-complex="Mangal" style:language-complex="hi" style:country-complex="IN"/>
    </style:style>
    <style:style style:name="T8" style:family="text">
      <style:text-properties style:use-window-font-color="true" fo:language="pl" fo:country="PL" officeooo:rsid="00238c41" style:letter-kerning="true" style:font-name-asian="Lucida Sans Unicode" style:language-asian="zh" style:country-asian="CN" style:font-name-complex="Mangal" style:language-complex="hi" style:country-complex="IN"/>
    </style:style>
    <style:style style:name="T9" style:family="text">
      <style:text-properties style:use-window-font-color="true" style:font-name="Arial Black" fo:language="pl" fo:country="PL" fo:font-weight="bold" officeooo:rsid="001ccec7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0" style:family="text">
      <style:text-properties style:use-window-font-color="true" style:font-name="Arial Black" fo:language="pl" fo:country="PL" fo:font-weight="bold" officeooo:rsid="001e9c62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1" style:family="text">
      <style:text-properties style:use-window-font-color="true" style:font-name="Arial Black" fo:font-size="20pt" fo:language="pl" fo:country="PL" fo:font-weight="bold" officeooo:rsid="001e9c62" style:letter-kerning="true" style:font-name-asian="Lucida Sans Unicode" style:font-size-asian="20pt" style:language-asian="zh" style:country-asian="CN" style:font-weight-asian="bold" style:font-name-complex="Mangal" style:font-size-complex="20pt" style:language-complex="hi" style:country-complex="IN" style:font-weight-complex="bold"/>
    </style:style>
    <style:style style:name="T12" style:family="text">
      <style:text-properties officeooo:rsid="001d8acf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="Liberation Serif1" officeooo:rsid="001d8acf"/>
    </style:style>
    <style:style style:name="T15" style:family="text">
      <style:text-properties style:font-name="Liberation Serif1" officeooo:rsid="001d8acf" fo:background-color="transparent" loext:char-shading-value="0"/>
    </style:style>
    <style:style style:name="T16" style:family="text">
      <style:text-properties style:font-name="Liberation Serif1" officeooo:rsid="0026ff38"/>
    </style:style>
    <style:style style:name="T17" style:family="text">
      <style:text-properties officeooo:rsid="0000d427"/>
    </style:style>
    <style:style style:name="T18" style:family="text">
      <style:text-properties officeooo:rsid="00028c17"/>
    </style:style>
    <style:style style:name="T19" style:family="text">
      <style:text-properties officeooo:rsid="0026ff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PODZIAŁ NA GRUPY STUDENTÓW </text:span><text:span text:style-name="T10">I ROKU STUDIÓW</text:span></text:p>
      <text:p text:style-name="P21"><text:span text:style-name="T11"/></text:p>
      <text:p text:style-name="P22"><text:span text:style-name="T3">INFORMATYK</text:span><text:span text:style-name="T4">A </text:span></text:p>
      <text:p text:style-name="P23"><text:span text:style-name="T3">I stopnia</text:span></text:p>
      <text:p text:style-name="P24"><text:span text:style-name="T6">semestr </text:span><text:span text:style-name="T8">zimowy</text:span><text:span text:style-name="T6"> 201</text:span><text:span text:style-name="T7">6</text:span><text:span text:style-name="T6">/201</text:span><text:span text:style-name="T7">7</text:span></text:p>
      <text:p text:style-name="P17"/>
      <text:p text:style-name="P7">GRUPY INFORMATYCZNE</text:p>
      <text:p text:style-name="P7"/>
      <text:p text:style-name="P1">GRUPA <text:span text:style-name="T12">INF </text:span>1<text:tab/><text:span text:style-name="T12"><text:tab/>A - Cie</text:span></text:p>
      <text:p text:style-name="P2"/>
      <text:p text:style-name="P2">GRUPA INF 2<text:tab/><text:tab/>C<text:span text:style-name="T19">z</text:span> - G<text:span text:style-name="T19">o</text:span></text:p>
      <text:p text:style-name="P2"/>
      <text:p text:style-name="P9">GRUPA <text:span text:style-name="T1">INF </text:span>3<text:tab/><text:tab/><text:span text:style-name="T1">Gr - K</text:span><text:span text:style-name="T2">os</text:span></text:p>
      <text:list xml:id="list570523242164526129" text:style-name="L1">
        <text:list-header>
          <text:p text:style-name="P14"/>
        </text:list-header>
      </text:list>
      <text:p text:style-name="P9">GRUPA <text:span text:style-name="T1">INF </text:span>4<text:tab/><text:tab/><text:span text:style-name="T1">K</text:span><text:span text:style-name="T2">ov</text:span><text:span text:style-name="T1"> - </text:span><text:span text:style-name="T2">Mał</text:span></text:p>
      <text:p text:style-name="P3"/>
      <text:p text:style-name="P9">GRUPA <text:span text:style-name="T1">INF </text:span>5<text:tab/><text:tab/><text:span text:style-name="T19">Mar</text:span><text:span text:style-name="T1"> - </text:span><text:span text:style-name="T2">O</text:span></text:p>
      <text:list xml:id="list7578392081498073734" text:style-name="L2">
        <text:list-header>
          <text:p text:style-name="P18"/>
        </text:list-header>
      </text:list>
      <text:p text:style-name="P9">GRUPA <text:span text:style-name="T1">INF </text:span>6<text:tab/><text:tab/><text:span text:style-name="T19">P</text:span><text:span text:style-name="T1"> - P</text:span><text:span text:style-name="T2">ył</text:span></text:p>
      <text:list xml:id="list100459402646079" text:continue-numbering="true" text:style-name="L2">
        <text:list-header>
          <text:p text:style-name="P18"/>
        </text:list-header>
      </text:list>
      <text:p text:style-name="P10"><text:span text:style-name="T17">GRUPA </text:span><text:span text:style-name="T1">INF </text:span><text:span text:style-name="T17">7<text:tab/><text:tab/></text:span><text:span text:style-name="T1">P</text:span><text:span text:style-name="T2">yt</text:span><text:span text:style-name="T1"> - S</text:span><text:span text:style-name="T2">ta</text:span></text:p>
      <text:list xml:id="list100459306020999" text:continue-numbering="true" text:style-name="L2">
        <text:list-header>
          <text:p text:style-name="P19"/>
        </text:list-header>
      </text:list>
      <text:p text:style-name="P10"><text:span text:style-name="T17">GRUPA </text:span><text:span text:style-name="T1">INF </text:span><text:span text:style-name="T17">8<text:tab/><text:tab/></text:span><text:span text:style-name="T1">S</text:span><text:span text:style-name="T2">te</text:span><text:span text:style-name="T1"> – To</text:span><text:span text:style-name="T2">m</text:span></text:p>
      <text:list xml:id="list100458535388752" text:continue-numbering="true" text:style-name="L2">
        <text:list-header>
          <text:p text:style-name="P15"/>
        </text:list-header>
      </text:list>
      <text:p text:style-name="P6"><text:span text:style-name="T13">GRUPA </text:span><text:span text:style-name="T15">INF </text:span><text:span text:style-name="T13">9<text:tab/><text:tab/></text:span><text:span text:style-name="T14">T</text:span><text:span text:style-name="T16">ó</text:span><text:span text:style-name="T14"> - Z</text:span></text:p>
      <text:p text:style-name="P4"/>
      <text:p text:style-name="P5"/>
      <text:p text:style-name="P12">GRUPY MATEMATYCZNE</text:p>
      <text:p text:style-name="P8"/>
      <text:p text:style-name="P9">GRUPA MAT 1<text:tab/><text:tab/><text:span text:style-name="T1">A - </text:span><text:span text:style-name="T2">Gl</text:span></text:p>
      <text:p text:style-name="P9"/>
      <text:p text:style-name="P9">GRUPA MAT 2<text:tab/><text:tab/><text:span text:style-name="T19">Go</text:span><text:span text:style-name="T1"> - </text:span><text:span text:style-name="T2">Le</text:span></text:p>
      <text:p text:style-name="P10"/>
      <text:p text:style-name="P9">GRUPA MAT 3<text:tab/><text:tab/><text:span text:style-name="T19">Li</text:span><text:span text:style-name="T1"> - </text:span><text:span text:style-name="T2">Pia</text:span></text:p>
      <text:p text:style-name="P9"/>
      <text:p text:style-name="P9">GRUPA MAT <text:span text:style-name="T18">4<text:tab/><text:tab/>Pią </text:span><text:span text:style-name="T1">- S</text:span><text:span text:style-name="T2">ta</text:span></text:p>
      <text:list xml:id="list5547263128330857124" text:style-name="L3">
        <text:list-header>
          <text:p text:style-name="P20"/>
        </text:list-header>
      </text:list>
      <text:p text:style-name="P11"><text:span text:style-name="T18">GRUPA MAT 5</text:span> <text:tab/><text:tab/><text:span text:style-name="T1">St</text:span><text:span text:style-name="T2">e</text:span><text:span text:style-name="T1"> - 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3:09.158000000</meta:creation-date>
    <dc:date>2016-10-01T10:03:39.016000000</dc:date>
    <meta:editing-duration>PT34M40S</meta:editing-duration>
    <meta:editing-cycles>7</meta:editing-cycles>
    <meta:generator>LibreOffice/5.1.5.2$Windows_x86 LibreOffice_project/7a864d8825610a8c07cfc3bc01dd4fce6a9447e5</meta:generator>
    <meta:print-date>2016-10-01T10:03:57.205000000</meta:print-date>
    <meta:document-statistic meta:table-count="0" meta:image-count="0" meta:object-count="0" meta:page-count="1" meta:paragraph-count="20" meta:word-count="100" meta:character-count="412" meta:non-whitespace-character-count="315"/>
  </office:meta>
</office:document-meta>
</file>