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text-properties style:use-window-font-color="true" style:font-name="Liberation Serif1" fo:font-size="16pt" fo:language="pl" fo:country="PL" fo:font-weight="bold" officeooo:rsid="001d8acf" officeooo:paragraph-rsid="001d8acf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P5" style:family="paragraph" style:parent-style-name="Standard">
      <style:text-properties style:use-window-font-color="true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rsid="001d8acf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9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10" style:family="paragraph" style:parent-style-name="Standard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0d427" officeooo:paragraph-rsid="001d8acf" style:font-size-asian="18pt" style:font-weight-asian="bold" style:font-size-complex="18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9312d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8pt" fo:language="pl" fo:country="PL" officeooo:paragraph-rsid="002d0508" style:letter-kerning="true" style:font-name-asian="Lucida Sans Unicode" style:font-size-asian="18pt" style:language-asian="zh" style:country-asian="CN" style:font-name-complex="Mangal" style:font-size-complex="18pt" style:language-complex="hi" style:country-complex="IN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Black" fo:font-size="20pt" fo:language="pl" fo:country="PL" fo:font-weight="bold" officeooo:rsid="001e9c62" officeooo:paragraph-rsid="002d0508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P19" style:family="paragraph" style:parent-style-name="Standard" style:list-style-name="L2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20" style:family="paragraph" style:parent-style-name="Standard" style:list-style-name="L2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21" style:family="paragraph" style:parent-style-name="Standard" style:list-style-name="L3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2d0508" style:font-size-asian="16pt" style:font-size-complex="16pt"/>
    </style:style>
    <style:style style:name="T1" style:family="text">
      <style:text-properties style:use-window-font-color="true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style:font-name="Liberation Serif1" fo:language="pl" fo:country="PL" officeooo:rsid="0026ff38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style:font-name="Liberation Serif1" fo:language="pl" fo:country="PL" officeooo:rsid="002a192f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style:font-name="Liberation Serif1" fo:language="pl" fo:country="PL" officeooo:rsid="002b4f10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6" style:family="text">
      <style:text-properties style:use-window-font-color="true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7" style:family="text">
      <style:text-properties style:use-window-font-color="true" fo:language="pl" fo:country="PL" style:letter-kerning="true" style:font-name-asian="Lucida Sans Unicode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fo:language="pl" fo:country="PL" officeooo:rsid="00238c41" style:letter-kerning="true" style:font-name-asian="Lucida Sans Unicode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fo:language="pl" fo:country="PL" officeooo:rsid="00286e49" style:letter-kerning="true" style:font-name-asian="Lucida Sans Unicode" style:language-asian="zh" style:country-asian="CN" style:font-name-complex="Mangal" style:language-complex="hi" style:country-complex="IN"/>
    </style:style>
    <style:style style:name="T10" style:family="text">
      <style:text-properties style:use-window-font-color="true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style:use-window-font-color="true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2" style:family="text">
      <style:text-properties officeooo:rsid="001d8acf"/>
    </style:style>
    <style:style style:name="T13" style:family="text">
      <style:text-properties officeooo:rsid="0000d427"/>
    </style:style>
    <style:style style:name="T14" style:family="text">
      <style:text-properties officeooo:rsid="00028c17"/>
    </style:style>
    <style:style style:name="T15" style:family="text">
      <style:text-properties officeooo:rsid="0026ff38"/>
    </style:style>
    <style:style style:name="T16" style:family="text">
      <style:text-properties officeooo:rsid="002a192f"/>
    </style:style>
    <style:style style:name="T17" style:family="text">
      <style:text-properties officeooo:rsid="002b4f10"/>
    </style:style>
    <style:style style:name="T18" style:family="text">
      <style:text-properties officeooo:rsid="00286e49"/>
    </style:style>
    <style:style style:name="T19" style:family="text">
      <style:text-properties officeooo:rsid="00238c41"/>
    </style:style>
    <style:style style:name="T20" style:family="text">
      <style:text-properties officeooo:rsid="00202ffe"/>
    </style:style>
    <style:style style:name="T21" style:family="text">
      <style:text-properties officeooo:rsid="002d0508"/>
    </style:style>
    <style:style style:name="T22" style:family="text">
      <style:text-properties fo:font-weight="bold" officeooo:rsid="0029312d" style:font-weight-asian="bold" style:font-weight-complex="bold"/>
    </style:style>
    <style:style style:name="T23" style:family="text">
      <style:text-properties fo:font-weight="bold" officeooo:rsid="00238c41" style:font-weight-asian="bold" style:font-weight-complex="bold"/>
    </style:style>
    <style:style style:name="T24" style:family="text">
      <style:text-properties fo:font-weight="bold" officeooo:rsid="002d0508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0">PODZIAŁ NA GRUPY STUDENTÓW </text:span><text:span text:style-name="T11">I ROKU STUDIÓW</text:span></text:p>
      <text:p text:style-name="P18"/>
      <text:p text:style-name="P22"><text:span text:style-name="T5">INFORMATYK</text:span><text:span text:style-name="T6">A </text:span></text:p>
      <text:p text:style-name="P16"><text:span text:style-name="T18">I stopnia</text:span></text:p>
      <text:p text:style-name="P17"><text:span text:style-name="T22">semestr </text:span><text:span text:style-name="T23">zimowy</text:span><text:span text:style-name="T22"> 201</text:span><text:span text:style-name="T24">7</text:span><text:span text:style-name="T22">/201</text:span><text:span text:style-name="T24">8</text:span></text:p>
      <text:p text:style-name="P6"/>
      <text:p text:style-name="P8">GRUPY INFORMATYCZNE</text:p>
      <text:p text:style-name="P8"/>
      <text:p text:style-name="P1">GRUPA <text:span text:style-name="T12">INF </text:span>1<text:tab/><text:span text:style-name="T12"><text:tab/>A - Dzia</text:span></text:p>
      <text:p text:style-name="P2"/>
      <text:p text:style-name="P2">GRUPA INF 2<text:tab/><text:tab/><text:span text:style-name="T16">Dzie</text:span> - <text:span text:style-name="T16">Jóź</text:span></text:p>
      <text:p text:style-name="P2"/>
      <text:p text:style-name="P10">GRUPA <text:span text:style-name="T1">INF </text:span>3<text:tab/><text:tab/><text:span text:style-name="T16">K</text:span><text:span text:style-name="T1"> - K</text:span><text:span text:style-name="T3">o</text:span></text:p>
      <text:list xml:id="list473651751253163600" text:style-name="L1">
        <text:list-header>
          <text:p text:style-name="P14"/>
        </text:list-header>
      </text:list>
      <text:p text:style-name="P10">GRUPA <text:span text:style-name="T1">INF </text:span>4<text:tab/><text:tab/><text:span text:style-name="T1">K</text:span><text:span text:style-name="T3">r</text:span><text:span text:style-name="T1"> - </text:span><text:span text:style-name="T2">Mał</text:span></text:p>
      <text:p text:style-name="P3"/>
      <text:p text:style-name="P10">GRUPA <text:span text:style-name="T1">INF </text:span>5<text:tab/><text:tab/><text:span text:style-name="T15">Mań</text:span><text:span text:style-name="T1"> - </text:span><text:span text:style-name="T3">Pie</text:span></text:p>
      <text:list xml:id="list7609051047284908449" text:style-name="L2">
        <text:list-header>
          <text:p text:style-name="P19"/>
        </text:list-header>
      </text:list>
      <text:p text:style-name="P10">GRUPA <text:span text:style-name="T1">INF </text:span>6<text:tab/><text:tab/><text:span text:style-name="T15">Pił</text:span><text:span text:style-name="T1"> - </text:span><text:span text:style-name="T3">St</text:span></text:p>
      <text:list xml:id="list164620125415742" text:continue-numbering="true" text:style-name="L2">
        <text:list-header>
          <text:p text:style-name="P19"/>
        </text:list-header>
      </text:list>
      <text:p text:style-name="P11"><text:span text:style-name="T13">GRUPA </text:span><text:span text:style-name="T1">INF </text:span><text:span text:style-name="T13">7<text:tab/><text:tab/>Su</text:span><text:span text:style-name="T1"> - </text:span><text:span text:style-name="T3">T</text:span></text:p>
      <text:list xml:id="list164619319176891" text:continue-numbering="true" text:style-name="L2">
        <text:list-header>
          <text:p text:style-name="P20"/>
        </text:list-header>
      </text:list>
      <text:p text:style-name="P11"><text:span text:style-name="T13">GRUPA </text:span><text:span text:style-name="T1">INF </text:span><text:span text:style-name="T13">8<text:tab/><text:tab/>V</text:span><text:span text:style-name="T1"> – </text:span><text:span text:style-name="T3">Z</text:span></text:p>
      <text:list xml:id="list164619219083787" text:continue-numbering="true" text:style-name="L2">
        <text:list-header>
          <text:p text:style-name="P15"/>
        </text:list-header>
      </text:list>
      <text:p text:style-name="P4"/>
      <text:p text:style-name="P5"/>
      <text:p text:style-name="P13">GRUPY MATEMATYCZNE</text:p>
      <text:p text:style-name="P9"/>
      <text:p text:style-name="P10">GRUPA MAT 1<text:tab/><text:tab/><text:span text:style-name="T1">A - </text:span><text:span text:style-name="T2">G</text:span><text:span text:style-name="T4">oł</text:span></text:p>
      <text:p text:style-name="P10"/>
      <text:p text:style-name="P10">GRUPA MAT 2<text:tab/><text:tab/><text:span text:style-name="T15">Gó</text:span><text:span text:style-name="T1"> - </text:span><text:span text:style-name="T4">Kula</text:span></text:p>
      <text:p text:style-name="P11"/>
      <text:p text:style-name="P10">GRUPA MAT 3<text:tab/><text:tab/><text:span text:style-name="T17">Kuli</text:span><text:span text:style-name="T1"> - </text:span><text:span text:style-name="T4">O</text:span></text:p>
      <text:p text:style-name="P10"/>
      <text:p text:style-name="P10">GRUPA MAT <text:span text:style-name="T14">4<text:tab/><text:tab/>P –</text:span><text:span text:style-name="T1"> S</text:span><text:span text:style-name="T4">zk</text:span></text:p>
      <text:list xml:id="list292530758739708569" text:style-name="L3">
        <text:list-header>
          <text:p text:style-name="P21"/>
        </text:list-header>
      </text:list>
      <text:p text:style-name="P12"><text:span text:style-name="T14">GRUPA MAT 5</text:span> <text:tab/><text:tab/><text:span text:style-name="T1">S</text:span><text:span text:style-name="T4">zo</text:span><text:span text:style-name="T1"> - 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09.158000000</meta:creation-date>
    <dc:date>2017-09-29T16:46:16.652000000</dc:date>
    <meta:editing-duration>PT43M8S</meta:editing-duration>
    <meta:editing-cycles>1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9" meta:word-count="93" meta:character-count="391" meta:non-whitespace-character-count="300"/>
  </office:meta>
</office:document-meta>
</file>