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text-properties style:use-window-font-color="true" style:font-name="Liberation Serif1" fo:font-size="16pt" fo:language="pl" fo:country="PL" fo:font-weight="bold" officeooo:rsid="001d8acf" officeooo:paragraph-rsid="001d8acf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P5" style:family="paragraph" style:parent-style-name="Standard">
      <style:text-properties style:use-window-font-color="true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86e49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8pt" fo:language="pl" fo:country="PL" officeooo:paragraph-rsid="002d0508" style:letter-kerning="true" style:font-name-asian="Lucida Sans Unicode" style:font-size-asian="18pt" style:language-asian="zh" style:country-asian="CN" style:font-name-complex="Mangal" style:font-size-complex="18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 Black" fo:font-size="20pt" fo:language="pl" fo:country="PL" fo:font-weight="bold" officeooo:rsid="001e9c62" officeooo:paragraph-rsid="002d0508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P11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12" style:family="paragraph" style:parent-style-name="Standard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00d427" officeooo:paragraph-rsid="001d8acf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2d0508" style:font-size-asian="16pt" style:font-size-complex="16pt"/>
    </style:style>
    <style:style style:name="P17" style:family="paragraph" style:parent-style-name="Standard" style:list-style-name="L1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9" style:family="paragraph" style:parent-style-name="Standard">
      <style:text-properties style:use-window-font-color="true" style:font-name="Liberation Serif1" fo:font-size="16pt" fo:language="pl" fo:country="PL" fo:font-weight="normal" officeooo:rsid="002e3379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0" style:family="paragraph" style:parent-style-name="Standard" style:list-style-name="L2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T1" style:family="text">
      <style:text-properties style:use-window-font-color="true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style:font-name="Liberation Serif1" fo:language="pl" fo:country="PL" officeooo:rsid="002a192f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style:font-name="Liberation Serif1" fo:language="pl" fo:country="PL" officeooo:rsid="002b4f10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style:font-name="Liberation Serif1" fo:language="pl" fo:country="PL" officeooo:rsid="002e3379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style:font-name="Liberation Serif1" fo:language="pl" fo:country="PL" officeooo:rsid="0030106e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style:font-name="Liberation Serif1" fo:language="pl" fo:country="PL" officeooo:rsid="003384d7" style:letter-kerning="true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style:use-window-font-color="true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9" style:family="text">
      <style:text-properties style:use-window-font-color="true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0" style:family="text">
      <style:text-properties style:use-window-font-color="true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officeooo:rsid="001d8acf"/>
    </style:style>
    <style:style style:name="T12" style:family="text">
      <style:text-properties officeooo:rsid="0000d427"/>
    </style:style>
    <style:style style:name="T13" style:family="text">
      <style:text-properties officeooo:rsid="0026ff38"/>
    </style:style>
    <style:style style:name="T14" style:family="text">
      <style:text-properties officeooo:rsid="002a192f"/>
    </style:style>
    <style:style style:name="T15" style:family="text">
      <style:text-properties fo:font-weight="bold" officeooo:rsid="0029312d" style:font-weight-asian="bold" style:font-weight-complex="bold"/>
    </style:style>
    <style:style style:name="T16" style:family="text">
      <style:text-properties fo:font-weight="bold" officeooo:rsid="00238c41" style:font-weight-asian="bold" style:font-weight-complex="bold"/>
    </style:style>
    <style:style style:name="T17" style:family="text">
      <style:text-properties fo:font-weight="bold" officeooo:rsid="003086d9" style:font-weight-asian="bold" style:font-weight-complex="bold"/>
    </style:style>
    <style:style style:name="T18" style:family="text">
      <style:text-properties officeooo:rsid="002e3379"/>
    </style:style>
    <style:style style:name="T19" style:family="text">
      <style:text-properties officeooo:rsid="0030106e"/>
    </style:style>
    <style:style style:name="T20" style:family="text">
      <style:text-properties officeooo:rsid="003384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ODZIAŁ NA GRUPY STUDENTÓW </text:span><text:span text:style-name="T10">I ROKU STUDIÓW</text:span></text:p>
      <text:p text:style-name="P10"/>
      <text:p text:style-name="P15"><text:span text:style-name="T7">INFORMATYK</text:span><text:span text:style-name="T8">A </text:span></text:p>
      <text:p text:style-name="P8">I stopnia</text:p>
      <text:p text:style-name="P9"><text:span text:style-name="T15">semestr </text:span><text:span text:style-name="T16">zimowy</text:span><text:span text:style-name="T15"> 201</text:span><text:span text:style-name="T17">9</text:span><text:span text:style-name="T15">/20</text:span><text:span text:style-name="T17">20</text:span></text:p>
      <text:p text:style-name="P6"/>
      <text:p text:style-name="P7">GRUPY INFORMATYCZNE</text:p>
      <text:p text:style-name="P7"/>
      <text:p text:style-name="P1">GRUPA <text:span text:style-name="T11">INF </text:span>1<text:tab/><text:span text:style-name="T11"><text:tab/>A - Daj</text:span></text:p>
      <text:p text:style-name="P2"/>
      <text:p text:style-name="P2">GRUPA INF 2<text:tab/><text:tab/><text:span text:style-name="T20">Daw</text:span> - <text:span text:style-name="T20">J</text:span></text:p>
      <text:p text:style-name="P2"/>
      <text:p text:style-name="P12">GRUPA <text:span text:style-name="T1">INF </text:span>3<text:tab/><text:tab/><text:span text:style-name="T14">K</text:span></text:p>
      <text:list xml:id="list3819127819" text:style-name="L1">
        <text:list-header>
          <text:p text:style-name="P17"/>
        </text:list-header>
      </text:list>
      <text:p text:style-name="P12">GRUPA <text:span text:style-name="T1">INF </text:span>4<text:tab/><text:tab/><text:span text:style-name="T18">L</text:span><text:span text:style-name="T1"> - </text:span><text:span text:style-name="T6">Pid</text:span></text:p>
      <text:p text:style-name="P3"/>
      <text:p text:style-name="P12">GRUPA <text:span text:style-name="T1">INF </text:span>5<text:tab/><text:tab/><text:span text:style-name="T20">Pil</text:span><text:span text:style-name="T1"> - </text:span><text:span text:style-name="T6">Sy</text:span></text:p>
      <text:list xml:id="list2969563665" text:style-name="L2">
        <text:list-header>
          <text:p text:style-name="P20"/>
        </text:list-header>
      </text:list>
      <text:p text:style-name="P12">GRUPA <text:span text:style-name="T1">INF </text:span>6<text:tab/><text:tab/><text:span text:style-name="T20">Sz</text:span><text:span text:style-name="T1"> - </text:span><text:span text:style-name="T6">Z</text:span></text:p>
      <text:list xml:id="list124520814036033" text:continue-numbering="true" text:style-name="L2">
        <text:list-header>
          <text:p text:style-name="P20"/>
        </text:list-header>
      </text:list>
      <text:p text:style-name="P19"/>
      <text:list xml:id="list124519798577351" text:continue-numbering="true" text:style-name="L2">
        <text:list-header>
          <text:p text:style-name="P18"/>
        </text:list-header>
      </text:list>
      <text:p text:style-name="P4"/>
      <text:p text:style-name="P5"/>
      <text:p text:style-name="P14">GRUPY MATEMATYCZNE</text:p>
      <text:p text:style-name="P11"/>
      <text:p text:style-name="P12">GRUPA MAT 1<text:tab/><text:tab/><text:span text:style-name="T1">A - </text:span><text:span text:style-name="T6">F</text:span></text:p>
      <text:p text:style-name="P12"/>
      <text:p text:style-name="P12">GRUPA MAT 2<text:tab/><text:tab/><text:span text:style-name="T20">G</text:span><text:span text:style-name="T1"> - </text:span><text:span text:style-name="T6">K</text:span></text:p>
      <text:p text:style-name="P13"/>
      <text:p text:style-name="P12">GRUPA MAT 3<text:tab/><text:tab/><text:span text:style-name="T20">L</text:span><text:span text:style-name="T1"> - </text:span><text:span text:style-name="T6">R</text:span></text:p>
      <text:p text:style-name="P12"/>
      <text:p text:style-name="P13"><text:span text:style-name="T12">GRUPA MAT 4<text:tab/><text:tab/>S –</text:span><text:span text:style-name="T1"> </text:span><text:span text:style-name="T6">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09.158000000</meta:creation-date>
    <dc:date>2019-09-23T12:45:18.472000000</dc:date>
    <meta:editing-duration>PT47M17S</meta:editing-duration>
    <meta:editing-cycles>17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6" meta:word-count="74" meta:character-count="309" meta:non-whitespace-character-count="239"/>
  </office:meta>
</office:document-meta>
</file>