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pt" fo:font-weight="bold" officeooo:rsid="000fe625" officeooo:paragraph-rsid="000fe625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Calibri" fo:font-size="10pt" fo:font-weight="bold" officeooo:rsid="001195bc" officeooo:paragraph-rsid="001195bc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Calibri" fo:font-size="10pt" fo:font-weight="bold" officeooo:rsid="001335a2" officeooo:paragraph-rsid="001335a2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Calibri" fo:font-size="10pt" fo:font-weight="bold" officeooo:rsid="001480a7" officeooo:paragraph-rsid="001480a7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Calibri" fo:font-size="10pt" fo:font-weight="bold" officeooo:rsid="0016b1f3" officeooo:paragraph-rsid="00185c52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fo:font-weight="bold" officeooo:rsid="000fe625" officeooo:paragraph-rsid="000fe625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Calibri" fo:font-size="14pt" fo:font-weight="bold" officeooo:rsid="0016b1f3" officeooo:paragraph-rsid="0016b1f3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Calibri" fo:font-size="14pt" fo:font-weight="bold" officeooo:rsid="0016b1f3" officeooo:paragraph-rsid="00185c52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Calibri" fo:font-size="14pt" fo:font-weight="bold" officeooo:rsid="0016b1f3" officeooo:paragraph-rsid="001a2269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Calibri" fo:font-size="13pt" fo:font-weight="bold" officeooo:rsid="0016b1f3" officeooo:paragraph-rsid="001a2269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3pt" fo:font-weight="bold" officeooo:rsid="0016b1f3" officeooo:paragraph-rsid="001a2269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185c52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Calibri" fo:font-size="18pt" fo:language="pl" fo:country="PL" fo:font-weight="bold" officeooo:rsid="000fe625" officeooo:paragraph-rsid="00185c52" style:letter-kerning="true" style:font-name-asian="Lucida Sans Unicode1" style:font-size-asian="18pt" style:language-asian="zh" style:country-asian="CN" style:font-weight-asian="bold" style:font-name-complex="Mangal1" style:font-size-complex="18pt" style:language-complex="hi" style:country-complex="IN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Calibri" fo:font-size="14pt" fo:language="pl" fo:country="PL" fo:font-weight="normal" officeooo:rsid="0000d427" officeooo:paragraph-rsid="00185c52" style:letter-kerning="true" style:font-name-asian="Lucida Sans Unicode1" style:font-size-asian="14pt" style:language-asian="zh" style:country-asian="CN" style:font-weight-asian="normal" style:font-name-complex="Mangal1" style:font-size-complex="14pt" style:language-complex="hi" style:country-complex="IN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Calibri" fo:font-size="14pt" fo:language="pl" fo:country="PL" fo:font-weight="normal" officeooo:rsid="0000d427" officeooo:paragraph-rsid="001a2269" style:letter-kerning="true" style:font-name-asian="Lucida Sans Unicode1" style:font-size-asian="14pt" style:language-asian="zh" style:country-asian="CN" style:font-weight-asian="normal" style:font-name-complex="Mangal1" style:font-size-complex="14pt" style:language-complex="hi" style:country-complex="IN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Calibri" fo:font-size="14pt" fo:language="pl" fo:country="PL" fo:font-weight="normal" officeooo:rsid="001d8acf" officeooo:paragraph-rsid="00185c52" style:letter-kerning="true" style:font-name-asian="Lucida Sans Unicode1" style:font-size-asian="14pt" style:language-asian="zh" style:country-asian="CN" style:font-weight-asian="normal" style:font-name-complex="Mangal1" style:font-size-complex="14pt" style:language-complex="hi" style:country-complex="IN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Calibri" fo:font-size="14pt" fo:language="pl" fo:country="PL" fo:font-weight="normal" officeooo:rsid="001d8acf" officeooo:paragraph-rsid="001a2269" style:letter-kerning="true" style:font-name-asian="Lucida Sans Unicode1" style:font-size-asian="14pt" style:language-asian="zh" style:country-asian="CN" style:font-weight-asian="normal" style:font-name-complex="Mangal1" style:font-size-complex="14pt" style:language-complex="hi" style:country-complex="IN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Calibri" fo:font-size="16pt" fo:language="pl" fo:country="PL" fo:font-weight="normal" officeooo:rsid="000fe625" officeooo:paragraph-rsid="00185c52" style:letter-kerning="true" style:font-name-asian="Lucida Sans Unicode1" style:font-size-asian="16pt" style:language-asian="zh" style:country-asian="CN" style:font-weight-asian="normal" style:font-name-complex="Mangal1" style:font-size-complex="16pt" style:language-complex="hi" style:country-complex="IN" style:font-weight-complex="normal"/>
    </style:style>
    <style:style style:name="T1" style:family="text">
      <style:text-properties fo:font-size="16pt" officeooo:rsid="000fe625" style:font-size-asian="16pt" style:font-size-complex="16pt"/>
    </style:style>
    <style:style style:name="T2" style:family="text">
      <style:text-properties fo:font-size="16pt" fo:font-weight="normal" officeooo:rsid="000fe625" style:font-size-asian="16pt" style:font-weight-asian="normal" style:font-size-complex="16pt" style:font-weight-complex="normal"/>
    </style:style>
    <style:style style:name="T3" style:family="text">
      <style:text-properties officeooo:rsid="001335a2"/>
    </style:style>
    <style:style style:name="T4" style:family="text">
      <style:text-properties officeooo:rsid="001480a7"/>
    </style:style>
    <style:style style:name="T5" style:family="text">
      <style:text-properties officeooo:rsid="0016646e"/>
    </style:style>
    <style:style style:name="T6" style:family="text">
      <style:text-properties fo:font-size="10pt" officeooo:rsid="001195bc" style:font-size-asian="10pt" style:font-size-complex="10pt"/>
    </style:style>
    <style:style style:name="T7" style:family="text">
      <style:text-properties fo:font-size="10pt" officeooo:rsid="001480a7" style:font-size-asian="10pt" style:font-size-complex="10pt"/>
    </style:style>
    <style:style style:name="T8" style:family="text">
      <style:text-properties fo:font-size="10pt" officeooo:rsid="000fe625" style:font-size-asian="10pt" style:font-size-complex="10pt"/>
    </style:style>
    <style:style style:name="T9" style:family="text">
      <style:text-properties officeooo:rsid="00185c52"/>
    </style:style>
    <style:style style:name="T10" style:family="text">
      <style:text-properties officeooo:rsid="001d8acf"/>
    </style:style>
    <style:style style:name="T11" style:family="text">
      <style:text-properties style:use-window-font-color="true" style:font-name="Calibri" fo:font-size="16pt" fo:language="pl" fo:country="PL" fo:font-weight="normal" officeooo:rsid="001ccec7" style:letter-kerning="true" style:font-name-asian="Lucida Sans Unicode1" style:font-size-asian="16pt" style:language-asian="zh" style:country-asian="CN" style:font-weight-asian="normal" style:font-name-complex="Mangal1" style:font-size-complex="16pt" style:language-complex="hi" style:country-complex="IN" style:font-weight-complex="normal"/>
    </style:style>
    <style:style style:name="T12" style:family="text">
      <style:text-properties style:use-window-font-color="true" style:font-name="Calibri" fo:font-size="16pt" fo:language="pl" fo:country="PL" fo:font-weight="normal" officeooo:rsid="001e9c62" style:letter-kerning="true" style:font-name-asian="Lucida Sans Unicode1" style:font-size-asian="16pt" style:language-asian="zh" style:country-asian="CN" style:font-weight-asian="normal" style:font-name-complex="Mangal1" style:font-size-complex="16pt" style:language-complex="hi" style:country-complex="IN" style:font-weight-complex="normal"/>
    </style:style>
    <style:style style:name="T13" style:family="text">
      <style:text-properties style:use-window-font-color="true" fo:language="pl" fo:country="PL" officeooo:rsid="001ccec7" style:letter-kerning="true" style:font-name-asian="Lucida Sans Unicode1" style:language-asian="zh" style:country-asian="CN" style:font-name-complex="Mangal1" style:language-complex="hi" style:country-complex="IN"/>
    </style:style>
    <style:style style:name="T14" style:family="text">
      <style:text-properties style:font-name="Arial Black" fo:font-size="16pt" officeooo:rsid="002e3379" style:font-size-asian="16pt" style:font-size-complex="16pt"/>
    </style:style>
    <style:style style:name="T15" style:family="text">
      <style:text-properties officeooo:rsid="0029312d"/>
    </style:style>
    <style:style style:name="T16" style:family="text">
      <style:text-properties officeooo:rsid="001a226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8"/></text:span><text:span text:style-name="T2"><text:s/></text:span><text:span text:style-name="T11">PODZIAŁ NA GRUPY STUDENTÓW </text:span><text:span text:style-name="T12">I ROKU STUDIÓW</text:span></text:p>
      <text:p text:style-name="P6"><text:s text:c="12"/><text:span text:style-name="T13">ARCHITEKTURA KRAJOBRAZU ( I stopnia)</text:span></text:p>
      <text:p text:style-name="P18"><text:span text:style-name="T15">semestr zimowy 2018/2019</text:span></text:p>
      <text:p text:style-name="P13"><text:span text:style-name="T14"/></text:p>
      <text:p text:style-name="P10"/>
      <text:p text:style-name="P10">RYSUNEK ODRĘCZNY</text:p>
      <text:p text:style-name="P10">ZWIERZĘTA W OGRODZIE I KRAJOBRAZIE</text:p>
      <text:p text:style-name="P9"/>
      <text:p text:style-name="P15">GRUPA<text:span text:style-name="T10"> </text:span>1<text:tab/><text:span text:style-name="T10"><text:tab/>A - GĄ</text:span></text:p>
      <text:p text:style-name="P17"/>
      <text:p text:style-name="P17">GRUPA 2<text:tab/><text:tab/><text:span text:style-name="T16">GI- K</text:span></text:p>
      <text:p text:style-name="P17"/>
      <text:p text:style-name="P17">GRUPA <text:span text:style-name="T16">3 <text:s text:c="3"/><text:tab/><text:tab/>L – R</text:span></text:p>
      <text:p text:style-name="P17"/>
      <text:p text:style-name="P17">GRUPA <text:span text:style-name="T16">4 <text:s text:c="3"/><text:tab/><text:tab/>S – Z</text:span></text:p>
      <text:p text:style-name="P17"/>
      <text:p text:style-name="P17"/>
      <text:p text:style-name="P11">RYSUNEK TECHNICZNY</text:p>
      <text:p text:style-name="P11">TECHNOLOGIA INFORMACYJNA</text:p>
      <text:p text:style-name="P11">ZASADY PROJEKTOWANIA <text:span text:style-name="T16">KRAJOBRAZU</text:span></text:p>
      <text:p text:style-name="P8"/>
      <text:p text:style-name="P14">GRUPA<text:span text:style-name="T10"> </text:span>1<text:tab/><text:span text:style-name="T10"><text:tab/>A - KA</text:span></text:p>
      <text:p text:style-name="P16"/>
      <text:p text:style-name="P16">GRUPA 2<text:tab/><text:tab/><text:span text:style-name="T9">KIE- PIĄ</text:span></text:p>
      <text:p text:style-name="P17"/>
      <text:p text:style-name="P17">GRUPA <text:span text:style-name="T16">3 <text:s text:c="3"/><text:tab/><text:tab/>PIE - Z</text:span></text:p>
      <text:p text:style-name="P7"/>
      <text:p text:style-name="P11"/>
      <text:p text:style-name="P11">HISTORIA SZTUKI</text:p>
      <text:p text:style-name="P11"><text:span text:style-name="T9">LOGIKA</text:span></text:p>
      <text:p text:style-name="P11"><text:span text:style-name="T9">MATEMATYKA Z ELEMENTAMI STATYSTYKI</text:span></text:p>
      <text:p text:style-name="P7"/>
      <text:p text:style-name="P14">GRUPA<text:span text:style-name="T10"> </text:span>1<text:tab/><text:span text:style-name="T10"><text:tab/>A - K</text:span></text:p>
      <text:p text:style-name="P16"/>
      <text:p text:style-name="P16">GRUPA 2<text:tab/><text:tab/><text:span text:style-name="T9">L - Z</text:span></text:p>
      <text:p text:style-name="P1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0:30:32.847000000</meta:creation-date>
    <dc:date>2018-10-04T15:11:06.949000000</dc:date>
    <meta:editing-duration>PT19M52S</meta:editing-duration>
    <meta:editing-cycles>3</meta:editing-cycles>
    <meta:generator>LibreOffice/6.0.6.2$Windows_X86_64 LibreOffice_project/0c292870b25a325b5ed35f6b45599d2ea4458e77</meta:generator>
    <meta:print-date>2018-10-04T13:48:01.656000000</meta:print-date>
    <meta:document-statistic meta:table-count="0" meta:image-count="0" meta:object-count="0" meta:page-count="1" meta:paragraph-count="20" meta:word-count="77" meta:character-count="445" meta:non-whitespace-character-count="344"/>
  </office:meta>
</office:document-meta>
</file>