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1.113cm"/>
          <style:tab-stop style:position="11.74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Standard">...................................</text:p>
      <text:p text:style-name="P1">rok i kierunek studiów</text:p>
      <text:p text:style-name="Standard">..................................</text:p>
      <text:p text:style-name="P1">nr albumu</text:p>
      <text:p text:style-name="Standard">...................................</text:p>
      <text:p text:style-name="P1">nr kontaktowy</text:p>
      <text:p text:style-name="Standard"/>
      <text:p text:style-name="Standard"><text:span text:style-name="T3"><text:s/></text:span><text:tab/><text:tab/><text:tab/><text:tab/><text:tab/><text:tab/><text:tab/> <text:s text:c="7"/></text:p>
      <text:p text:style-name="P3"><text:tab/><text:tab/><text:tab/><text:tab/><text:tab/><text:tab/>Do Dziekana Wydziału Matematyki, <text:line-break/><text:tab/><text:tab/><text:tab/><text:tab/><text:tab/><text:tab/>Informatyki i Architektury Krajobrazu</text:p>
      <text:p text:style-name="P4"/>
      <text:p text:style-name="P5"/>
      <text:p text:style-name="P5"/>
      <text:p text:style-name="P2"><text:span text:style-name="T4"><text:tab/></text:span><text:span text:style-name="T5">Zwracam się z uprzejmą prośbą o możliwość wznowienia .................. semestru studiów na kierunku.....................................w roku akademickim...........................................</text:span></text:p>
      <text:p text:style-name="P10">Proszę o pozytywne rozpatrzenie mojego podania.</text:p>
      <text:p text:style-name="P7"/>
      <text:p text:style-name="P7"/>
      <text:p text:style-name="P7"/>
      <text:p text:style-name="P6"><text:span text:style-name="T6"><text:s text:c="91"/></text:span><text:span text:style-name="T5">.................................................</text:span></text:p>
      <text:p text:style-name="P8"><text:span text:style-name="T6"><text:s text:c="92"/></text:span><text:span text:style-name="T5"><text:tab/><text:tab/><text:tab/></text:span><text:span text:style-name="T2">czytelny podpis</text:span></text:p>
      <text:p text:style-name="P7"/>
      <text:p text:style-name="P7"/>
      <text:p text:style-name="P7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30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6-09-21T13:44:01.930000000</dc:date>
    <meta:editing-cycles>15</meta:editing-cycles>
    <meta:editing-duration>PT51M46S</meta:editing-duration>
    <meta:document-statistic meta:table-count="0" meta:image-count="0" meta:object-count="0" meta:page-count="1" meta:paragraph-count="14" meta:word-count="50" meta:character-count="1038" meta:non-whitespace-character-count="595"/>
    <meta:generator>LibreOffice/5.1.5.2$Windows_x86 LibreOffice_project/7a864d8825610a8c07cfc3bc01dd4fce6a9447e5</meta:generator>
  </office:meta>
</office:document-meta>
</file>