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łoszenie męża zaufania </text:p>
      <text:p text:style-name="P2">w wyborach</text:p>
      <text:p text:style-name="P2">do Parlamentu Uczelnianego Samorządu Studentów KUL</text:p>
      <text:p text:style-name="P2">w dniach 10-11 grudnia 2019</text:p>
      <text:p text:style-name="P1"/>
      <text:p text:style-name="P1"/>
      <text:p text:style-name="P3">Ja ….........................................................., jako pełnomocnik wyborczy/ kandydat niezrzeszony, działając w imieniu komitetu wyborczego …....................................../własnym, zaświadczam, że …................................................................ <text:span text:style-name="T1">(imię i nazwisko, nr albumu)</text:span><text:span text:style-name="T2"> został/a wyznaczony/a na męża zaufania w okręgu wyborczym …............................................................................................. w wyborach do Parlamentu Uczelnianego Samorządu Studentów KUL zarządzonych na 10-11 grudnia 2019 roku. </text:span></text:p>
      <text:p text:style-name="P3"/>
      <text:p text:style-name="P4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2:28:28.009000000</meta:creation-date>
    <dc:date>2019-11-18T15:26:55.25</dc:date>
    <meta:editing-duration>PT1M5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6" meta:word-count="61" meta:character-count="689"/>
    <dc:creator>Paulina Pomajda</dc:creator>
  </office:meta>
</office:document-meta>
</file>