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61cm" fo:margin-left="-0.208cm" table:align="left" style:writing-mode="lr-tb"/>
    </style:style>
    <style:style style:name="Tabela1.A" style:family="table-column">
      <style:table-column-properties style:column-width="4.175cm"/>
    </style:style>
    <style:style style:name="Tabela1.F" style:family="table-column">
      <style:table-column-properties style:column-width="5.3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318cm"/>
          <style:tab-stop style:position="1.896cm" style:type="center"/>
        </style:tab-stops>
      </style:paragraph-properties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.353cm" fo:line-height="115%" fo:orphans="0" fo:widows="0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 table:number-columns-repeated="5"/>
        <table:table-column table:style-name="Tabela1.F"/>
        <table:table-row table:style-name="Tabela1.1">
          <table:table-cell table:style-name="Tabela1.A1" table:number-columns-spanned="6" office:value-type="string">
            <text:p text:style-name="P5">ZAWIADOMIENIE O UTWORZENIU KOMIETTU WYBORCZEGO</text:p>
            <text:p text:style-name="P5">W WYBORACH DO PARLAMENTU UCZELNIANEGO SAMORZĄDU STUDENTÓW KU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NAZWA KOMITETU WYBORCZEGO</text:p>
          </table:table-cell>
          <table:table-cell table:style-name="Tabel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OKRĘG WYBORCZY</text:p>
          </table:table-cell>
          <table:table-cell table:style-name="Tabel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4"/>
            <text:p text:style-name="P1"/>
          </table:table-cell>
          <table:table-cell table:style-name="Tabela1.A2" office:value-type="string">
            <text:p text:style-name="P3">IMIĘ/IMIONA</text:p>
          </table:table-cell>
          <table:table-cell table:style-name="Tabela1.A2" office:value-type="string">
            <text:p text:style-name="P2">NAZWISKO</text:p>
          </table:table-cell>
          <table:table-cell table:style-name="Tabela1.A2" office:value-type="string">
            <text:p text:style-name="P2">NUMER ALBUMU</text:p>
          </table:table-cell>
          <table:table-cell table:style-name="Tabela1.A2" office:value-type="string">
            <text:p text:style-name="P2">ADRES E-MAIL</text:p>
          </table:table-cell>
          <table:table-cell table:style-name="Tabela1.A1" office:value-type="string">
            <text:p text:style-name="P2">NUMER TELEFONU</text:p>
          </table:table-cell>
        </table:table-row>
        <table:table-row table:style-name="Tabela1.1">
          <table:table-cell table:style-name="Tabela1.A2" office:value-type="string">
            <text:p text:style-name="P2">PEŁONOMOCNIK KOMITETU WYBORCZEGO</text:p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CZŁONEK KOMITETU WYBORCZEGO</text:p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CZŁONEK KOMITETU WYBORCZEGO</text:p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</table:table>
      <text:p text:style-name="P6"/>
      <text:p text:style-name="P7"/>
      <text:p text:style-name="P7">Miejsce i data:</text:p>
      <text:p text:style-name="P7">Podpis pełnomocnika wyborczego lub osoby przez niego upoważnionej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 style:font-name="Times New Roman" fo:font-size="10pt" style:font-size-asian="10pt" style:font-name-complex="Times New Roman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68cm" fo:margin-bottom="1.251cm" fo:margin-left="0.635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WIADOMIENIE O UTWORZENIU KOMITETU WYBORCZEGO</dc:title>
    <meta:initial-creator>Kasia</meta:initial-creator>
    <meta:creation-date>2017-11-27T08:21:00</meta:creation-date>
    <dc:date>2019-11-18T18:33:15.85</dc:date>
    <meta:editing-cycles>6</meta:editing-cycles>
    <meta:editing-duration>PT56M17S</meta:editing-duration>
    <meta:generator>OpenOffice/4.1.6$Win32 OpenOffice.org_project/416m1$Build-9790</meta:generator>
    <dc:creator>Paulina Pomajda</dc:creator>
    <meta:document-statistic meta:table-count="1" meta:image-count="0" meta:object-count="0" meta:page-count="1" meta:paragraph-count="14" meta:word-count="46" meta:character-count="370"/>
  </office:meta>
</office:document-meta>
</file>