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1cm" fo:margin-left="-0.208cm" table:align="left" style:writing-mode="lr-tb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4.445cm"/>
    </style:style>
    <style:style style:name="Tabela1.C" style:family="table-column">
      <style:table-column-properties style:column-width="4.196cm"/>
    </style:style>
    <style:style style:name="Tabela1.D" style:family="table-column">
      <style:table-column-properties style:column-width="3.106cm"/>
    </style:style>
    <style:style style:name="Tabela1.E" style:family="table-column">
      <style:table-column-properties style:column-width="4.1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.282cm" fo:line-height="150%" fo:text-align="justify" style:justify-single-word="false" style:text-autospace="none"/>
    </style:style>
    <style:style style:name="P2" style:family="paragraph" style:parent-style-name="Standard">
      <style:paragraph-properties fo:margin-top="0cm" fo:margin-bottom="0.282cm" style:line-height-at-least="0.457cm" style:text-autospace="none"/>
    </style:style>
    <style:style style:name="P3" style:family="paragraph" style:parent-style-name="Standard">
      <style:paragraph-properties fo:margin-top="0cm" fo:margin-bottom="0.282cm" style:line-height-at-least="0.457cm" fo:text-align="end" style:justify-single-word="false" style:text-autospace="none"/>
    </style:style>
    <style:style style:name="P4" style:family="paragraph" style:parent-style-name="Standard">
      <style:paragraph-properties fo:margin-top="0cm" fo:margin-bottom="0.282cm" style:line-height-at-least="0.457cm" fo:text-align="center" style:justify-single-word="false" style:text-autospace="none"/>
    </style:style>
    <style:style style:name="P5" style:family="paragraph" style:parent-style-name="Standard">
      <style:paragraph-properties fo:margin-top="0cm" fo:margin-bottom="0.282cm" style:line-height-at-least="0.457cm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.282cm" style:line-height-at-least="0.457cm" fo:text-align="center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.282cm" style:line-height-at-least="0.457cm" fo:text-align="end" style:justify-single-word="false" style:text-autospace="none"/>
      <style:text-properties fo:language="en" fo:country="US"/>
    </style:style>
    <style:style style:name="P8" style:family="paragraph" style:parent-style-name="Standard">
      <style:paragraph-properties fo:margin-top="0cm" fo:margin-bottom="0.282cm" style:line-height-at-least="0.457cm" fo:text-align="center" style:justify-single-word="false" style:text-autospace="non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margin-top="0cm" fo:margin-bottom="0.282cm" fo:text-align="center" style:justify-single-word="false" style:text-autospace="none"/>
    </style:style>
    <style:style style:name="P10" style:family="paragraph" style:parent-style-name="Standard">
      <style:paragraph-properties fo:margin-top="0cm" fo:margin-bottom="0.282cm" fo:text-align="justify" style:justify-single-word="false" style:text-autospace="none" style:snap-to-layout-grid="false"/>
    </style:style>
    <style:style style:name="P11" style:family="paragraph" style:parent-style-name="Standard">
      <style:paragraph-properties fo:margin-top="0cm" fo:margin-bottom="0cm" fo:line-height="150%" fo:text-align="center" style:justify-single-word="false" fo:orphans="0" fo:widows="0" fo:hyphenation-ladder-count="no-limit" style:text-autospace="none"/>
      <style:text-properties fo:color="#00000a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82cm" fo:line-height="150%" fo:text-align="justify" style:justify-single-word="false" fo:text-indent="1.249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.282cm" fo:text-align="justify" style:justify-single-word="false" fo:text-indent="1.249cm" style:auto-text-indent="false" style:text-autospace="non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P22" style:family="paragraph" style:parent-style-name="Standard" style:master-page-name="Standard">
      <style:paragraph-properties fo:margin-top="0cm" fo:margin-bottom="0cm" fo:line-height="150%" fo:text-align="center" style:justify-single-word="false" fo:orphans="0" fo:widows="0" fo:hyphenation-ladder-count="no-limit" style:page-number="auto" style:text-autospace="none"/>
      <style:text-properties fo:color="#00000a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3" style:family="paragraph" style:parent-style-name="Standard" style:list-style-name="WW8Num2">
      <style:paragraph-properties fo:margin-top="0cm" fo:margin-bottom="0.353cm" fo:line-height="115%" fo:orphans="0" fo:widows="0" fo:hyphenation-ladder-count="no-limit" style:text-autospace="no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353cm" fo:line-height="115%" fo:orphans="0" fo:widows="0" fo:hyphenation-ladder-count="no-limit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353cm" fo:line-height="115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353cm" fo:line-height="115%" fo:text-align="center" style:justify-single-word="false" fo:orphans="0" fo:widows="0" fo:hyphenation-ladder-count="no-limit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353cm" fo:line-height="150%" fo:text-align="center" style:justify-single-word="false" fo:orphans="0" fo:widows="0" fo:hyphenation-ladder-count="no-limit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353cm" fo:line-height="15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353cm" fo:line-height="150%" fo:text-align="justify" style:justify-single-word="false" fo:orphans="0" fo:widows="0" fo:hyphenation-ladder-count="no-limit" style:text-autospace="none"/>
      <style:text-properties fo:language="en" fo:country="US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353cm" fo:line-height="150%" fo:orphans="0" fo:widows="0" fo:hyphenation-ladder-count="no-limit" style:text-autospace="none"/>
      <style:text-properties fo:language="en" fo:country="US" fo:font-weight="bold" style:font-weight-asian="bold" style:font-weight-complex="bold" fo:hyphenate="false" fo:hyphenation-remain-char-count="2" fo:hyphenation-push-char-count="2"/>
    </style:style>
    <style:style style:name="P31" style:family="paragraph" style:parent-style-name="Standard" style:master-page-name="Konwertuj_20_2">
      <style:paragraph-properties fo:margin-top="0cm" fo:margin-bottom="0.353cm" fo:line-height="115%" fo:text-align="end" style:justify-single-word="false" fo:orphans="0" fo:widows="0" fo:hyphenation-ladder-count="no-limit" style:page-number="auto" fo:break-before="page" style:text-autospace="none"/>
      <style:text-properties fo:hyphenate="false" fo:hyphenation-remain-char-count="2" fo:hyphenation-push-char-count="2"/>
    </style:style>
    <style:style style:name="P32" style:family="paragraph" style:parent-style-name="Standard" style:master-page-name="Konwertuj_20_3">
      <style:paragraph-properties fo:margin-top="0cm" fo:margin-bottom="0.353cm" fo:line-height="150%" fo:text-align="end" style:justify-single-word="false" fo:orphans="0" fo:widows="0" fo:hyphenation-ladder-count="no-limit" style:page-number="auto" fo:break-before="page" style:text-autospace="none"/>
      <style:text-properties fo:hyphenate="false" fo:hyphenation-remain-char-count="2" fo:hyphenation-push-char-count="2"/>
    </style:style>
    <style:style style:name="P33" style:family="paragraph" style:parent-style-name="Standard" style:list-style-name="WW8Num1">
      <style:paragraph-properties fo:margin-top="0cm" fo:margin-bottom="0.282cm" style:text-autospace="none" style:snap-to-layout-grid="false"/>
    </style:style>
    <style:style style:name="P34" style:family="paragraph" style:parent-style-name="Standard">
      <style:paragraph-properties fo:margin-top="0cm" fo:margin-bottom="0.282cm" style:line-height-at-least="0.457cm" style:text-autospace="none"/>
    </style:style>
    <style:style style:name="P35" style:family="paragraph" style:parent-style-name="Standard">
      <style:paragraph-properties fo:margin-top="0cm" fo:margin-bottom="0.282cm" style:line-height-at-least="0.457cm" fo:break-before="page" style:text-autospace="none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.353cm" fo:line-height="150%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353cm" fo:line-height="150%" fo:text-align="justify" style:justify-single-word="false" fo:orphans="0" fo:widows="0" fo:hyphenation-ladder-count="no-limit" fo:text-indent="1.249cm" style:auto-text-indent="false" style:text-autospace="none"/>
      <style:text-properties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łoszenie kandydata niezrzeszonego<text:line-break/>w wyborach </text:p>
      <text:p text:style-name="P11">do Parlamentu Uczelnianego Samorządu Studentów KUL<text:line-break/>zarządzonych na 10-11 grudnia 2019 roku</text:p>
      <text:p text:style-name="P5">Część I</text:p>
      <text:p text:style-name="P2"/>
      <text:p text:style-name="P2">Imię i nazwisko:</text:p>
      <text:p text:style-name="P2">Kierunek studiów, rok i numer albumu:</text:p>
      <text:p text:style-name="P2">Adres e-mail:</text:p>
      <text:p text:style-name="P2">Numer telefonu:</text:p>
      <text:p text:style-name="P2"/>
      <text:p text:style-name="P2">Oświadczenie o wybranym okręgu wyborczym <text:span text:style-name="T1">(w przypadku osób studiujących na więcej niż jednym wydziale):</text:span></text:p>
      <text:p text:style-name="P1">Oświadczam, że w wyborach do Parlamentu Uczelnianego Samorządu Studentów KUL zarządzonych na 10-11 grudnia 2019 roku zamierzam kandydować z okręgu wyborczego:………………………………………………………………………………………</text:p>
      <text:p text:style-name="P2"/>
      <text:p text:style-name="P2">Do zgłoszenia dołączam następujące dokumenty:</text:p>
      <text:p text:style-name="P2"/>
      <text:list xml:id="list6845922103271171763" text:style-name="WW8Num2">
        <text:list-item>
          <text:p text:style-name="P23">Oświadczenie o liczbie podpisów wyborców popierających listę kandydatów.</text:p>
        </text:list-item>
        <text:list-item>
          <text:p text:style-name="P23">Wykaz podpisów wyborców popierających listę kandydatów.</text:p>
        </text:list-item>
        <text:list-item>
          <text:p text:style-name="P23">Pisemna zgoda kandydata na kandydowanie z listy kandydatów.</text:p>
        </text:list-item>
        <text:list-item>
          <text:p text:style-name="P23">Oświadczenie kandydata o posiadaniu biernego prawa wyborczego w okręgu wyborczym.</text:p>
        </text:list-item>
        <text:list-item>
          <text:p text:style-name="P23">Oświadczenie o zapoznaniu się z klauzulą informacyjną.</text:p>
        </text:list-item>
      </text:list>
      <text:p text:style-name="P2"/>
      <text:p text:style-name="P2"/>
      <text:p text:style-name="P2">Podpis kandydata:</text:p>
      <text:p text:style-name="P5"/>
      <text:p text:style-name="P5"/>
      <text:p text:style-name="P5"><text:soft-page-break/>Część II</text:p>
      <text:p text:style-name="P2"/>
      <text:p text:style-name="P2">Data zgłoszenia:</text:p>
      <text:p text:style-name="P2">Godzina zgłoszenia:</text:p>
      <text:p text:style-name="P2">Podpis osoby przyjmującej zgłoszenie:</text:p>
      <text:p text:style-name="P2"/>
      <text:p text:style-name="P35"/>
      <text:p text:style-name="P3">Załącznik nr 1</text:p>
      <text:p text:style-name="P2"/>
      <text:p text:style-name="P4"/>
      <text:p text:style-name="P6"/>
      <text:p text:style-name="P6">OŚWIADCZENIE O LICZBIE PODPISÓW WYBORCÓW</text:p>
      <text:p text:style-name="P2"/>
      <text:p text:style-name="P2"/>
      <text:p text:style-name="P12">Oświadczam, że ……… studentów posiadających czynne prawo wyborcze w okręgu wyborczym ………………………………………………………… popiera moją kandydaturę w wyborach do Parlamentu Uczelnianego Samorządu Studentów KUL zarządzonych na 10-11 grudnia 2019 roku.</text:p>
      <text:p text:style-name="P1"/>
      <text:p text:style-name="P1"/>
      <text:p text:style-name="P1">Miejsce i data:</text:p>
      <text:p text:style-name="P1">Podpis kandydata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</text:p>
      <text:p text:style-name="P3"><text:span text:style-name="T2">Za</text:span>łącznik nr 2</text:p>
      <text:p text:style-name="P8"/>
      <text:p text:style-name="P8"/>
      <text:p text:style-name="P8"/>
      <text:p text:style-name="P6">WYKAZ PODPISÓW WYBORCÓW POPIERAJĄCYCH KANDYDATA</text:p>
      <text:p text:style-name="P13"/>
      <text:p text:style-name="P13"/>
      <text:p text:style-name="P12">Udzielam poparcia kandydatowi …..…………………………… w okręgu wyborczym ............................................................................................................................... w wyborach do Parlamentu Uczelnianego Samorządu Studentów KUL zarządzonych na 10-11 grudnia 2019 roku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IMIĘ I NAZWISKO</text:p>
          </table:table-cell>
          <table:table-cell table:style-name="Tabela1.A1" office:value-type="string">
            <text:p text:style-name="P9">KIERUNEK STUDIÓW</text:p>
          </table:table-cell>
          <table:table-cell table:style-name="Tabela1.A1" office:value-type="string">
            <text:p text:style-name="P9">NUMER ALBUMU</text:p>
          </table:table-cell>
          <table:table-cell table:style-name="Tabela1.E1" office:value-type="string">
            <text:p text:style-name="P9">CZYTELNY PODPIS</text:p>
          </table:table-cell>
        </table:table-row>
        <table:table-row table:style-name="Tabela1.1">
          <table:table-cell table:style-name="Tabela1.A1" office:value-type="string">
            <text:list xml:id="list2362349256348248620" text:style-name="WW8Num1">
              <text:list-item>
                <text:p text:style-name="P33"/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list xml:id="list35415966" text:continue-numbering="true" text:style-name="WW8Num1">
              <text:list-item>
                <text:p text:style-name="P33"/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list xml:id="list35390298" text:continue-numbering="true" text:style-name="WW8Num1">
              <text:list-item>
                <text:p text:style-name="P33"/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list xml:id="list35401885" text:continue-numbering="true" text:style-name="WW8Num1">
              <text:list-item>
                <text:p text:style-name="P33"/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list xml:id="list35401316" text:continue-numbering="true" text:style-name="WW8Num1">
              <text:list-item>
                <text:p text:style-name="P33"/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</table:table>
      <text:p text:style-name="P13"/>
      <text:p text:style-name="P13"/>
      <text:p text:style-name="P1"/>
      <text:p text:style-name="P20"/>
      <text:p text:style-name="P21"/>
      <text:p text:style-name="P21"/>
      <text:p text:style-name="P21"/>
      <text:p text:style-name="P21"/>
      <text:p text:style-name="P36"><text:span text:style-name="T3">Administratorem danych jest Katolicki Uniwersytet Lubelski Jana Pawła II reprezentowany przez Rektora. Dane będą przetwarzane w celu organizacji wyborów do Parlamentu Uczelnianego Samorządu Studentów KUL. Cała treść klauzuli informacyjnej znajduje się na stronie: </text:span><text:a xlink:type="simple" xlink:href="https://www.kul.pl/wzory-pism,art_49488.html" text:style-name="Internet_20_link" text:visited-style-name="Visited_20_Internet_20_Link"><text:span text:style-name="T4">https://www.kul.pl/wzory-pism,art_49488.html</text:span></text:a><text:span text:style-name="T3">.</text:span></text:p>
      <text:p text:style-name="P31">Załącznik nr 3</text:p>
      <text:p text:style-name="P24"/>
      <text:p text:style-name="P25"/>
      <text:p text:style-name="P25"/>
      <text:p text:style-name="P26">ZGODA NA KANDYDOWANIE</text:p>
      <text:p text:style-name="P24"/>
      <text:p text:style-name="P24"/>
      <text:p text:style-name="P38">Wyrażam zgodę na kandydowanie z listy kandydatów zgłaszanej przez komitet wyborczy ……………………………………………….. w okręgu wyborczym ……………………………………………………... w wyborach do Parlamentu Uczelnianego Samorządu Studentów KUL zarządzonych na 10-11 grudnia 2019 roku.</text:p>
      <text:p text:style-name="P28"/>
      <text:p text:style-name="P28"/>
      <text:p text:style-name="P28">Miejsce i data:</text:p>
      <text:p text:style-name="P28">Podpis kandydata:</text:p>
      <text:p text:style-name="P28"/>
      <text:p text:style-name="P28"/>
      <text:p text:style-name="P28"/>
      <text:p text:style-name="P28"/>
      <text:p text:style-name="P37"><text:span text:style-name="T3"/></text:p>
      <text:p text:style-name="P32"><text:span text:style-name="T2">Za</text:span>łącznik nr 4</text:p>
      <text:p text:style-name="P29"/>
      <text:p text:style-name="P30"/>
      <text:p text:style-name="P27">OŚWIADCZENIE O POSIADANIU BIERNEGO PRAWA WYBORCZEGO</text:p>
      <text:p text:style-name="P28"/>
      <text:p text:style-name="P38">Oświadczam, że posiadam bierne prawo wyborcze w okręgu wyborczym …………………………………………………………………... w wyborach do Parlamentu Uczelnianego Samorządu Studentów KUL zarządzonych na 10-11 grudnia 2019 roku.</text:p>
      <text:p text:style-name="P28"/>
      <text:p text:style-name="P28">Miejsce i data:</text:p>
      <text:p text:style-name="P28">Podpis kandydat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><text:span text:style-name="T3"/></text:p>
      <text:p text:style-name="P21"><text:soft-page-break/></text:p>
      <text:p text:style-name="P14">Załącznik nr 5</text:p>
      <text:p text:style-name="P14"/>
      <text:p text:style-name="P15"/>
      <text:p text:style-name="P16">OŚWIADCZENIE O ZAPOZNANIU SIĘ Z KLAUZULĄ INFORMACYJNĄ</text:p>
      <text:p text:style-name="P16"/>
      <text:p text:style-name="P16"/>
      <text:p text:style-name="P16"/>
      <text:p text:style-name="P19">Ja niżej podpisany/a …............................................... oświadczam, że zapoznałem/zapoznałam się z klauzulą informacyjną dotyczącą przetwarzania danych osobowych.</text:p>
      <text:p text:style-name="P19"/>
      <text:p text:style-name="P17"/>
      <text:p text:style-name="P17"/>
      <text:p text:style-name="P17"/>
      <text:p text:style-name="P18">Pod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1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 style:font-name="Times New Roman" fo:font-size="10pt" style:font-size-asian="10pt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0.63cm" fo:margin-right="0.6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  <style:master-page style:name="Konwertuj_20_3" style:display-name="Konwertuj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głoszenie kandydata niezrzeszonego</dc:title>
    <meta:initial-creator>Kasia</meta:initial-creator>
    <meta:creation-date>2017-11-27T22:10:00</meta:creation-date>
    <dc:date>2019-11-18T15:19:27.02</dc:date>
    <meta:editing-cycles>16</meta:editing-cycles>
    <meta:editing-duration>PT36M33S</meta:editing-duration>
    <meta:generator>OpenOffice/4.1.6$Win32 OpenOffice.org_project/416m1$Build-9790</meta:generator>
    <dc:creator>Paulina Pomajda</dc:creator>
    <meta:document-statistic meta:table-count="1" meta:image-count="0" meta:object-count="0" meta:page-count="7" meta:paragraph-count="48" meta:word-count="349" meta:character-count="2891"/>
  </office:meta>
</office:document-meta>
</file>