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12597"/>
    </style:style>
    <style:style style:name="P4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5" style:family="paragraph" style:parent-style-name="Standard">
      <style:text-properties fo:color="#000000" style:font-name="Times New Roman" fo:font-size="12pt" fo:language="pl" fo:country="PL" fo:font-style="normal" fo:font-weight="normal" officeooo:paragraph-rsid="00112597" style:font-name-asian="Times New Roman1" style:font-size-asian="12pt" style:font-style-asian="normal" style:font-weight-asian="normal" style:font-name-complex="Times New Roman1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l" fo:country="PL" fo:font-style="normal" fo:font-weight="normal" officeooo:paragraph-rsid="00112597" style:font-name-asian="Times New Roman1" style:font-size-asian="12pt" style:font-style-asian="normal" style:font-weight-asian="normal"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style="normal" fo:font-weight="normal" officeooo:paragraph-rsid="00112597" style:font-name-asian="Times New Roman1" style:font-size-asian="12pt" style:font-style-asian="normal" style:font-weight-asian="normal" style:font-name-complex="Times New Roman1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style="normal" fo:font-weight="normal" officeooo:paragraph-rsid="001485dc" style:font-size-asian="12pt" style:font-style-asian="normal" style:font-weight-asian="normal"/>
    </style:style>
    <style:style style:name="P9" style:family="paragraph" style:parent-style-name="Standard">
      <style:text-properties officeooo:paragraph-rsid="001485dc"/>
    </style:style>
    <style:style style:name="P10" style:family="paragraph" style:parent-style-name="Standard">
      <style:paragraph-properties fo:text-align="center" style:justify-single-word="false"/>
      <style:text-properties officeooo:paragraph-rsid="0017e442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officeooo:paragraph-rsid="00112597" style:font-size-asian="12pt" style:font-size-complex="12pt"/>
    </style:style>
    <style:style style:name="P12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fo:font-style="normal" fo:font-weight="normal" officeooo:rsid="001485dc" officeooo:paragraph-rsid="0017e442" style:font-name-asian="Times New Roman1" style:font-size-asian="12pt" style:font-style-asian="normal" style:font-weight-asian="normal" style:font-name-complex="Times New Roman1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l" fo:country="PL" fo:font-style="normal" fo:font-weight="normal" officeooo:paragraph-rsid="00112597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color="#000000" style:font-name="Times New Roman" fo:font-size="12pt" fo:language="pl" fo:country="PL" fo:font-style="normal" fo:font-weight="normal" style:font-size-asian="12pt" style:font-style-asian="normal" style:font-weight-asian="normal"/>
    </style:style>
    <style:style style:name="T2" style:family="text">
      <style:text-properties fo:color="#000000" style:font-name="Times New Roman" fo:font-size="12pt" fo:language="pl" fo:country="PL" fo:font-style="normal" fo:font-weight="normal" style:font-size-asian="12pt" style:font-style-asian="normal" style:font-weight-asian="normal" style:font-style-complex="normal"/>
    </style:style>
    <style:style style:name="T3" style:family="text">
      <style:text-properties fo:color="#000000" style:font-name="Times New Roman" fo:font-size="12pt" fo:language="pl" fo:country="PL" fo:font-style="normal" fo:font-weight="normal" officeooo:rsid="0017e442" style:font-size-asian="12pt" style:font-style-asian="normal" style:font-weight-asian="normal"/>
    </style:style>
    <style:style style:name="T4" style:family="text">
      <style:text-properties fo:color="#000000" style:font-name="Times New Roman" fo:font-size="12pt" fo:language="pl" fo:country="PL" fo:font-style="normal" fo:font-weight="normal" style:font-name-asian="Times New Roman1" style:font-size-asian="12pt" style:font-style-asian="normal" style:font-weight-asian="normal" style:font-name-complex="Times New Roman1"/>
    </style:style>
    <style:style style:name="T5" style:family="text">
      <style:text-properties fo:color="#000000" style:font-name="Times New Roman" fo:font-size="12pt" fo:language="pl" fo:country="PL" fo:font-style="normal" fo:font-weight="normal" officeooo:rsid="00112597" style:font-name-asian="Times New Roman1" style:font-size-asian="12pt" style:font-style-asian="normal" style:font-weight-asian="normal" style:font-name-complex="Times New Roman1"/>
    </style:style>
    <style:style style:name="T6" style:family="text">
      <style:text-properties fo:color="#000000" style:font-name="Times New Roman" fo:font-size="12pt" fo:language="pl" fo:country="PL" fo:font-style="normal" fo:font-weight="normal" officeooo:rsid="00129e66" style:font-name-asian="Times New Roman1" style:font-size-asian="12pt" style:font-style-asian="normal" style:font-weight-asian="normal" style:font-name-complex="Times New Roman1"/>
    </style:style>
    <style:style style:name="T7" style:family="text">
      <style:text-properties fo:color="#000000" style:font-name="Times New Roman" fo:font-size="12pt" fo:language="pl" fo:country="PL" fo:font-style="normal" fo:font-weight="normal" officeooo:rsid="0017e442" style:font-name-asian="Times New Roman1" style:font-size-asian="12pt" style:font-style-asian="normal" style:font-weight-asian="normal" style:font-name-complex="Times New Roman1"/>
    </style:style>
    <style:style style:name="T8" style:family="text">
      <style:text-properties fo:color="#000000" style:font-name="Times New Roman" fo:font-size="12pt" fo:language="pl" fo:country="PL" fo:font-style="normal" fo:font-weight="normal" officeooo:rsid="00194d2b" style:font-name-asian="Times New Roman1" style:font-size-asian="12pt" style:font-style-asian="normal" style:font-weight-asian="normal" style:font-name-complex="Times New Roman1"/>
    </style:style>
    <style:style style:name="T9" style:family="text">
      <style:text-properties fo:color="#000000" style:font-name="Times New Roman" fo:font-size="12pt" fo:language="pl" fo:country="PL" fo:font-style="normal" fo:font-weight="normal" style:font-name-asian="Times New Roman1" style:font-size-asian="12pt" style:language-asian="en" style:country-asian="US" style:font-style-asian="normal" style:font-weight-asian="normal" style:font-name-complex="Times New Roman1"/>
    </style:style>
    <style:style style:name="T10" style:family="text">
      <style:text-properties fo:color="#000000" style:font-name="Times New Roman" fo:font-size="12pt" fo:language="pl" fo:country="PL" fo:font-style="normal" fo:font-weight="normal" officeooo:rsid="00194d2b" style:font-name-asian="Times New Roman1" style:font-size-asian="12pt" style:language-asian="en" style:country-asian="US" style:font-style-asian="normal" style:font-weight-asian="normal" style:font-name-complex="Times New Roman1"/>
    </style:style>
    <style:style style:name="T11" style:family="text">
      <style:text-properties fo:color="#000000" style:font-name="Times New Roman" fo:font-size="12pt" fo:language="pl" fo:country="PL" fo:font-style="normal" fo:font-weight="bold" style:font-name-asian="Times New Roman1" style:font-size-asian="12pt" style:font-style-asian="normal" style:font-weight-asian="bold" style:font-name-complex="Times New Roman1" style:font-weight-complex="bold"/>
    </style:style>
    <style:style style:name="T12" style:family="text">
      <style:text-properties fo:color="#000000" style:font-name="Times New Roman" fo:font-size="12pt" fo:language="pl" fo:country="PL" fo:font-style="normal" fo:font-weight="bold" style:font-size-asian="12pt" style:font-style-asian="normal" style:font-weight-asian="bold" style:font-weight-complex="bold"/>
    </style:style>
    <style:style style:name="T13" style:family="text">
      <style:text-properties fo:color="#000000" style:font-name="Times New Roman" fo:font-size="12pt" fo:language="pl" fo:country="PL" fo:font-style="italic" fo:font-weight="normal" style:font-name-asian="Times New Roman1" style:font-size-asian="12pt" style:font-style-asian="italic" style:font-weight-asian="normal" style:font-name-complex="Times New Roman1"/>
    </style:style>
    <style:style style:name="T14" style:family="text">
      <style:text-properties fo:color="#000000" style:font-name="Times New Roman" fo:font-size="12pt" fo:language="pl" fo:country="PL" fo:font-style="italic" fo:font-weight="normal" officeooo:rsid="00194d2b" style:font-name-asian="Times New Roman1" style:font-size-asian="12pt" style:font-style-asian="italic" style:font-weight-asian="normal" style:font-name-complex="Times New Roman1"/>
    </style:style>
    <style:style style:name="T15" style:family="text">
      <style:text-properties fo:color="#000000" style:font-name="Times New Roman" fo:font-size="12pt" fo:language="pl" fo:country="PL" fo:font-style="italic" fo:font-weight="normal" style:font-size-asian="12pt" style:font-style-asian="italic" style:font-weight-asian="normal"/>
    </style:style>
    <style:style style:name="T16" style:family="text">
      <style:text-properties fo:color="#000000" style:font-name="Times New Roman" fo:font-size="12pt" fo:language="en" fo:country="US" fo:font-style="normal" fo:font-weight="normal" style:font-size-asian="12pt" style:font-style-asian="normal" style:font-weight-asian="normal"/>
    </style:style>
    <style:style style:name="T17" style:family="text">
      <style:text-properties fo:color="#000000" style:font-name="Times New Roman" fo:font-size="12pt" fo:language="en" fo:country="US" fo:font-style="normal" fo:font-weight="normal" style:font-name-asian="Times New Roman1" style:font-size-asian="12pt" style:font-style-asian="normal" style:font-weight-asian="normal" style:font-name-complex="Times New Roman1"/>
    </style:style>
    <style:style style:name="T18" style:family="text">
      <style:text-properties fo:color="#000000" style:font-name="Times New Roman" fo:font-size="12pt" fo:language="en" fo:country="US" fo:font-style="normal" fo:font-weight="normal" officeooo:rsid="00194d2b" style:font-name-asian="Times New Roman1" style:font-size-asian="12pt" style:font-style-asian="normal" style:font-weight-asian="normal" style:font-name-complex="Times New Roman1"/>
    </style:style>
    <style:style style:name="T19" style:family="text">
      <style:text-properties fo:color="#000000" style:font-name="Times New Roman" fo:font-size="12pt" fo:language="en" fo:country="US" fo:font-style="italic" fo:font-weight="normal" style:font-name-asian="Times New Roman1" style:font-size-asian="12pt" style:font-style-asian="italic" style:font-weight-asian="normal" style:font-name-complex="Times New Roman1"/>
    </style:style>
    <style:style style:name="T20" style:family="text">
      <style:text-properties fo:color="#000000" style:font-name="Times New Roman" fo:language="pl" fo:country="PL" fo:font-style="normal" fo:font-weight="normal" style:font-name-asian="Times New Roman1" style:font-style-asian="normal" style:font-weight-asian="normal" style:font-name-complex="Times New Roman1"/>
    </style:style>
    <style:style style:name="T21" style:family="text">
      <style:text-properties fo:color="#000000" style:font-name="Times New Roman" fo:language="pl" fo:country="PL" fo:font-style="normal" fo:font-weight="normal" officeooo:rsid="0017e442" style:font-name-asian="Times New Roman1" style:font-style-asian="normal" style:font-weight-asian="normal" style:font-name-complex="Times New Roman1"/>
    </style:style>
    <style:style style:name="T22" style:family="text">
      <style:text-properties fo:color="#000000" style:font-name="Times New Roman" fo:language="pl" fo:country="PL" fo:font-style="normal" fo:font-weight="normal" style:font-style-asian="normal" style:font-weight-asian="normal"/>
    </style:style>
    <style:style style:name="T23" style:family="text">
      <style:text-properties fo:color="#000000" style:font-name="Times New Roman" fo:language="pl" fo:country="PL" fo:font-style="italic" fo:font-weight="normal" style:font-name-asian="Times New Roman1" style:font-style-asian="italic" style:font-weight-asian="normal" style:font-name-complex="Times New Roman1"/>
    </style:style>
    <style:style style:name="T24" style:family="text">
      <style:text-properties fo:color="#000000" style:font-name="Times New Roman" fo:language="pl" fo:country="PL" fo:font-style="italic" fo:font-weight="normal" officeooo:rsid="0017e442" style:font-name-asian="Times New Roman1" style:font-style-asian="italic" style:font-weight-asian="normal" style:font-name-complex="Times New Roman1"/>
    </style:style>
    <style:style style:name="T25" style:family="text">
      <style:text-properties fo:color="#000000" style:font-name="Times New Roman" fo:language="pl" fo:country="PL" fo:font-style="italic" fo:font-weight="normal" style:font-name-asian="Times New Roman1" style:font-style-asian="italic" style:font-weight-asian="normal" style:font-name-complex="Times New Roman1" style:font-style-complex="italic"/>
    </style:style>
    <style:style style:name="T26" style:family="text">
      <style:text-properties fo:color="#000000" style:font-name="Times New Roman" fo:language="pl" fo:country="PL" fo:font-style="italic" fo:font-weight="normal" officeooo:rsid="0017e442" style:font-name-asian="Times New Roman1" style:font-style-asian="italic" style:font-weight-asian="normal" style:font-name-complex="Times New Roman1" style:font-style-complex="italic"/>
    </style:style>
    <style:style style:name="T27" style:family="text">
      <style:text-properties fo:color="#000000" style:font-name="Times New Roman" fo:language="en" fo:country="US" fo:font-style="normal" fo:font-weight="normal" style:font-name-asian="Times New Roman1" style:font-style-asian="normal" style:font-weight-asian="normal" style:font-name-complex="Times New Roman1"/>
    </style:style>
    <style:style style:name="T28" style:family="text">
      <style:text-properties fo:color="#000000" style:text-position="super 58%" style:font-name="Times New Roman" fo:font-size="12pt" fo:language="pl" fo:country="PL" fo:font-style="normal" fo:font-weight="normal" style:font-name-asian="Times New Roman1" style:font-size-asian="12pt" style:font-style-asian="normal" style:font-weight-asian="normal" style:font-name-complex="Times New Roman1"/>
    </style:style>
    <style:style style:name="T29" style:family="text">
      <style:text-properties fo:color="#000000" style:font-name="TimesNewRomanPSMT" fo:font-size="12pt" fo:language="pl" fo:country="PL" fo:font-style="normal" fo:font-weight="normal" officeooo:rsid="001485dc" style:font-name-asian="Times New Roman1" style:font-size-asian="12pt" style:font-style-asian="normal" style:font-weight-asian="normal" style:font-name-complex="Times New Roman1"/>
    </style:style>
    <style:style style:name="T30" style:family="text">
      <style:text-properties style:font-name="TimesNewRomanPSMT" fo:font-size="12pt" style:font-size-asian="12pt"/>
    </style:style>
    <style:style style:name="T31" style:family="text">
      <style:text-properties style:font-name="TimesNewRomanPS-ItalicMT" fo:font-size="12pt" fo:font-style="italic" style:font-size-asian="12pt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r hab. </text:span><text:span text:style-name="T16">Prof </text:span><text:span text:style-name="T1">UG Andryej Ceynowa</text:span></text:p>
      <text:p text:style-name="P8">Instytut Anglistyki i Amerykanistyki </text:p>
      <text:p text:style-name="P9"><text:span text:style-name="T1">Wydzia</text:span><text:span text:style-name="T4">ł Fi</text:span><text:span text:style-name="T5">l</text:span><text:span text:style-name="T4">o</text:span><text:span text:style-name="T5">logiczny</text:span></text:p>
      <text:p text:style-name="P5">Uniwersytet Gdański</text:p>
      <text:p text:style-name="P5"/>
      <text:p text:style-name="P5"/>
      <text:p text:style-name="P13">Recenzja pracy doktorskiej mgr Agnieszki Matysiak zatytułowanej</text:p>
      <text:p text:style-name="P10"><text:span text:style-name="T31">(Neo)barokowe universum jako obiekt sekcji: jakobiński spektakl we współczesnym teatrze amerykańskim </text:span><text:span text:style-name="T30">[Dissecting the (Neo)Baroque Universe: Jacobean Spectacle </text:span><text:span text:style-name="T29">in the Contemporary American Theatre napisanej pod kierownictwem naukowym dr hab., Prof. KUL Zofii Kolbuszewskiej </text:span></text:p>
      <text:p text:style-name="P7"/>
      <text:p text:style-name="P5"/>
      <text:p text:style-name="P3"><text:span text:style-name="T4"><text:tab/>Przedstawiona praca doktorska, o łącznej objętości 197 stron, składa się z Przedmowy, Wstępu, sześciu rozdziałów oraz Kody, Prace uzupełniają Załącznik, nadzwyczaj obszerna i ek</text:span><text:span text:style-name="T7">l</text:span><text:span text:style-name="T4">e</text:span><text:span text:style-name="T7">k</text:span><text:span text:style-name="T4">tyczna, licząca około 300 pozycji bibliografia, oraz streszczenie w języku polskim. Praca jest niezwykle ambitna, obejmując swoim zakresem historię społeczną Europy i Ameryki, historię architektury, medycyny i muzykologię, historię teatru amerykańskiego i angielskiego, historiografię, historię intelektualną Zachodu </text:span><text:span text:style-name="T13">i </text:span><text:span text:style-name="T4">chyba jeszcze coś, bo autorka stara się wywiązać z opisu swojej metodologii i podejścia jako „multidyscyplinarnego."</text:span></text:p>
      <text:p text:style-name="P3"><text:span text:style-name="T1"><text:tab/>W </text:span><text:span text:style-name="T4">„Przedmowie" Autorka stwierdza, ze celem pracy jest badanie współczesnego amerykańskiego dramatu i teatru w świetle powrotu estetyki Baroku rozumianej jako NeoBarokow</text:span><text:span text:style-name="T6">e</text:span><text:span text:style-name="T4"> narzędzie metodologiczne analizy porównawczej, które można zastosować w kontekście dwudziesto- i dwudziestopierwszowiecznych badań literackich. O ile dobrze odczytałem intencje Autorki, to muszę stwierdzić, że w pełni, zrealizowała swoje zamierzenia. Praca budzi jednak wiele istotnych pytań i wątpliwości. </text:span></text:p>
      <text:p text:style-name="P14"><text:tab/>Przy dążeniu do dowiedzenia istnienia we współczesnych sztukach amerykańskich estetyki neobarokowej jako założonym celu, jest rzeczą dość zrozumiałą, że sztuki analizowane w pracy nie są omawiane dogłębnie jako utwory posiadające jakiś sens, strukturę i samoistną wartość, czy jako utwory teatralne współtworzące tradycję dramatu i teatru amerykańskiego. W rezultacie są prezentowane jako utwory posiadające wartość jedynie ilustracyjną dla stawianej przez autorkę tezy o ich neobarokowym charakterze, i istotne tylko o tyle, o ile można im przypisać cechy utworów realizujących założenia tej estetyki. A szkoda, bo choć sztuki analizowane przez Autorkę nie należą do arcydzieł, to jednak zasługują na znacznie głębsza analizę niż to, co przedstawiła.</text:p>
      <text:p text:style-name="P12"><text:span text:style-name="T22"><text:tab/>Cho</text:span><text:span text:style-name="T20">ć nie jestem muzykologiem i nie mam wystarczająco głębokich podstaw teoretycznych aby „rozumieć" muzykę i różne jej formy, to jednak kilkadziesiąt lat słuchania muzyki klasycznej powstałej od wczesnego średniowiecza do początków </text:span><text:span text:style-name="T27">XX </text:span><text:span text:style-name="T20">wieku (na późniejsze kompozycje mój żołądek reaguje bardzo nerwowo) oraz pewnego oczytania w historii muzyki upoważnia mnie </text:span><text:soft-page-break/><text:span text:style-name="T20">chyba do stwierdzenia, że najwidoczniej zarówno doświadczenie mojego ucha jak i podręczniki teorii muzyki, z których korzystałem, bardzo się różnią od tych, na podstawie których pani mgr Matysiak odnalazła strukturę fugi w sztuce Lanforda Wilsona Hot I </text:span><text:span text:style-name="T23">Baltimore.</text:span></text:p>
      <text:p text:style-name="P11"><text:span text:style-name="T22"><text:tab/>Dalsze moje w</text:span><text:span text:style-name="T20">ątpliwości są jeszcze bardziej zasadnicze; biegną od samego istnienia czegoś nazywanego przez panią mgr Matysiak (za Williamem Eggintonem) „estetyką neobaroku" (rozdział ii </text:span><text:span text:style-name="T27">II </text:span><text:span text:style-name="T20">-retoryczne zabiegi! powoływanie się na różne autorytety mnie nie przekonały), nagminnego używania (bez jakiegokolwiek wyjaśnienia sensu, w jakim tego terminu używa) rozpropagowanego przez Thomasa Kuhna bardzo wieloznacznego pojęcia „paradygmat", poprzez sensowność stosowania deleuzowskiego (chyba historiograficznego?) pojęcia „fold" (czyli 'fałdy,' 'plisy' lub 'zakładki') dla analizy, a właściwie apodyktycznego stwierdzenia, podobieństwa dwóch odległych od siebie epok, czy postulowania nagromadzenia śmieci, brudu, odpadków, fekaliów i innych skrajnych („abject," wg Kristevej) obrzydliwości, jako 'neobarokowego'wyrazu barokowego przepychu sprowadzonego do poziomu 'nadmiaru'. Każdy, kio choć raz był w Wiedniu, Pradze czy Rzymie wie z własnego doświadczenia jak absurdalna jest to sugestia.</text:span></text:p>
      <text:p text:style-name="P11"><text:span text:style-name="T20"><text:tab/>Trudno mi też zaakceptować postulowaną strukturę (barokowej?) fugi jako kanwy konstrukcyjnej sztuki Lanforda Wilsona </text:span><text:span text:style-name="T25">Ho</text:span><text:span text:style-name="T26">t I</text:span><text:span text:style-name="T20"> </text:span><text:span text:style-name="T23">Baltimore, </text:span><text:span text:style-name="T20">(rozdział czwarty) czy potraktować sztukę Foremana (rozdział piąty) jako przykład współczesnej twórczości teatralnej opartej na zbierackiej estetyce 'Wunderkammer' czyli sali osobliwości. W moim przekonaniu ten aspekt sztuki </text:span><text:span text:style-name="T23">Panic! (How to he Happy)! </text:span><text:span text:style-name="T20">stanowi co najwyżej drobny wycinek założeń estetycznych tego utworu jak i całego teatru Foremana. Również rozdział czwarty, poświęcony analizie </text:span><text:span text:style-name="T23">Burried Chi</text:span><text:span text:style-name="T24">ld</text:span><text:span text:style-name="T23"> </text:span><text:span text:style-name="T20">Sama Sheparda, nie oddaje ani w części psychologicznej głębi postaci dramatycznych i sytuacji w jakiej żyją. Zgadzam się, że atmosfera dramatu może przypominać atmosferę jakobińskiej tragedii zemsty, ale to nie wystarcza aby twierdzić, że sztuka Sheparda została napisana w poetyce neobarokowej. <text:tab/>Mój zdecydowany sprzeciw budzi również sugerowanie istotnego podobieństwa pomiędzy kształtem szesnastowiecznych czy siedemnastowiecznych teatrów do struktury „theatrum anatomicum", które miały ponoć być nadzwyczaj popularne w ca</text:span><text:span text:style-name="T21">łe</text:span><text:span text:style-name="T20">j Europie, bo zaspokajały żądzę krwi motłochu i kJasy średniej, i na tej podstawie sugerowanie, ze cała „epoka jakobińska" czyli europejski barok, spływał krwią. Usilne przekonywanie czytelnika, że „Theatra anatomica" i „Theatra" to tak na prawdę jedno i to samo również nie mogło się powieść. Ryciny przedstawione na stronach 26 i 27 tylko pozornie wspierają tezę Doktorantki o ich nadzwyczajnym podobieństwie strukturalnym i funkcjonalnym. Tak się sk</text:span><text:span text:style-name="T21">ł</text:span><text:span text:style-name="T20">ada, że w czasie wizyty na Uniwersytecie w Uppsali dane mi było odwiedzić tamtejsze dawne prosektorium, założone w 1636 roku jako „Theatrum Anatomicum". Stąd z własnego doświadczenia wiem, że jego podobieństwo do barokowego teatru, w którym prezentowano sztuki dramatyczne ogranicza się do tego, że w prosektorium akademickim </text:span><text:soft-page-break/><text:span text:style-name="T20">(nawet w szesnastym wieku) „scena" (czyli sala prosektoryjna ze stołem), nu której „coś" (czyli sekcja, a nie fabularna akcja), się dzieje, jest w porównaniu ze sceną teatralna niezwykle mała, że jest umieszczona centralnie, tak żeby lekarze i studenci mogli ją otaczać ze wszystkich stron, podczas gdy scena teatralna przylega do jednej ze ścian. Ponadto, w prosektorium niezbyt liczne miejsca dla widowni wznoszą się o wiele bardziej stromo niż w teatrze miejskim, bo są to miejsca wyłącznie stojące. Chyba jedynym rzeczywistym elementem podobieństwa jest fakt, że pod koniec</text:span></text:p>
      <text:p text:style-name="P3"><text:span text:style-name="T1">16. wieku i na pocz</text:span><text:span text:style-name="T4">ątku 17. w nazwie występowało słowo „theatrum". Poza tym, że teatr służył rozrywce a prosektorium poznawaniu anatomii, była jeszcze jedna zasadnicza różnica, polegająca na tym, ze prosektoria działały kilka dni w roku, bo brakowało trupów (skazańców), które można było w imię nauki publicznie zbezcześcić (bo ciało, nawet ciało przestępcy, jako mieszkanie duszy, było wówczas święte), a teatry rozrywkowe w sezonie działały codziennie.</text:span></text:p>
      <text:p text:style-name="P4"><text:span text:style-name="T1"><text:tab/>Teatrem ameryka</text:span><text:span text:style-name="T4">ńskim zajmuję się od prawie 50 lat i pochlebiam sobie, ze coś wiem na temat jego historii. I dlatego jestem zmuszony zaprotestować gdy Doktorantka stara się wmówić czytelnikowi, że </text:span><text:span text:style-name="T17">prof. Susan </text:span><text:span text:style-name="T4">Harris Smith twierdziła jakoby „American drama [was</text:span><text:span text:style-name="T8">]</text:span><text:span text:style-name="T4"> </text:span><text:span text:style-name="T17">deliberately bur</text:span><text:span text:style-name="T18">ri</text:span><text:span text:style-name="T17">ed live in the cover up of what was perceived embarrassedly and fearfully as a vital manifestation of cultural provincialism, feminine emotion, and ustab</text:span><text:span text:style-name="T18">l</text:span><text:span text:style-name="T17">e radicalism" </text:span><text:span text:style-name="T4">(11) (Cytowane na </text:span><text:span text:style-name="T17">sir </text:span><text:span text:style-name="T4">90 dysertacji) </text:span><text:span text:style-name="T17">Jest to </text:span><text:span text:style-name="T4">przykład radykalnego przekraczania granic rzetelności naukowej, ponieważ doktorantka każe czytelnikowi wierzyć, że Smith odnosi się do </text:span><text:span text:style-name="T13">całej </text:span><text:span text:style-name="T4">historii dramatu i teatru amerykańskiego, łącznie z drugą połową </text:span><text:span text:style-name="T17">XX </text:span><text:span text:style-name="T4">wieku, kiedy to był on, zdaniem miarodajnych krytyków i historyków, wiodącym teatrem na świecie. Faktycznie opinia </text:span><text:span text:style-name="T17">prof. </text:span><text:span text:style-name="T4">Smith dotyczyła przełomu wieku XIX i </text:span><text:span text:style-name="T17">XX, </text:span><text:span text:style-name="T4">lat 1890-1918, jeszcze zanim pojawił się choćby </text:span><text:span text:style-name="T17">Eugene O'Neill. Prof. </text:span><text:span text:style-name="T4">Smith specjalizuje się w dziejach amerykańskiego teatru tamtych lat, gdy amerykański teatr, zorganizowany przez wielkie Syndykaty goniące wyłącznie za zyskiem, jako sztuka narodowa faktycznie osiągnął samo dno. Nie wolno jednak tej opinii, wbrew intencjom </text:span><text:span text:style-name="T17">prof. </text:span><text:span text:style-name="T4">Smith, rozciągać </text:span><text:span text:style-name="T7">na</text:span><text:span text:style-name="T13"> </text:span><text:span text:style-name="T4">wiek dwudziesty, a przede wszystkim na okres po drugiej wojnie światowej.</text:span></text:p>
      <text:p text:style-name="P3"><text:span text:style-name="T1"><text:tab/>To mylne wra</text:span><text:span text:style-name="T4">żenie, że w całej swojej historii teatr amerykański był intelektualnie i artystycznie na samym dnie, jeszcze pogłębia parę słów Richarda Gi</text:span><text:span text:style-name="T8">l</text:span><text:span text:style-name="T4">mana, krytyka teatralnego o bardzo ciętym języku, przez dziesiątki lat zamieszkałego w </text:span><text:span text:style-name="T17">Greenwich Village, </text:span><text:span text:style-name="T4">rzut beretem od siedzib większości awangardowych teatrów </text:span><text:span text:style-name="T8">l</text:span><text:span text:style-name="T4">at pięćdziesiątych, sześćdziesiątych i siedemdziesiątych oraz w latach 1967-1998 wykładowcy w najbardziej prestiżowej w USA (a może i </text:span><text:span text:style-name="T13">na </text:span><text:span text:style-name="T4">świecie) Yale Drama </text:span><text:span text:style-name="T17">School, </text:span><text:span text:style-name="T4">który w niezidentyfikownym przez Autorkę miejscu miał powiedzieć, że „The American drama </text:span><text:span text:style-name="T17">is itself mindless." </text:span><text:span text:style-name="T4">Znając wiele jego wypowiedzi, wierze, że w ferworze jakiejś polemiki prasowej faktycznie mógł tak powiedzieć, ale nie w odniesieniu do całości dramatu i teatru amerykańskiego. Nie wiem w jakim celu Autorka stara się wmówić </text:span><text:soft-page-break/><text:span text:style-name="T4">czytelnikowi swojej dysertacji, że określenie „</text:span><text:span text:style-name="T8">o</text:span><text:span text:style-name="T4">słabiony" (umysłowo) czy cierpiący na „</text:span><text:span text:style-name="T8">b</text:span><text:span text:style-name="T4">ezmóżdże" (mindlessness) jest podzielane przez kogokolwiek poza pani</text:span><text:span text:style-name="T8">ą</text:span><text:span text:style-name="T4"> Patrycją Schroeder, autorką tej opinii i. samą Doktorantkę. Czy faktycznie trzeba najpierw zohydzić i pognębić teatr amerykański </text:span><text:span text:style-name="T19">in </text:span><text:span text:style-name="T13">gre</text:span><text:span text:style-name="T14">m</text:span><text:span text:style-name="T13">io </text:span><text:span text:style-name="T4">aby następnie dość przeciętne sztuki znanych i cenionych na całym świecie twórców tego skądinąd „bezmózgiego" teatru analizować jako (chyba) arcydzieła estetyki neobar</text:span><text:span text:style-name="T6">o</text:span><text:span text:style-name="T4">kowej?</text:span></text:p>
      <text:p text:style-name="P4"><text:span text:style-name="T1"><text:tab/>Jak wida</text:span><text:span text:style-name="T4">ć i w ogóle i w prawie każdym szczególe analitycznym zdecydowanie nie zgadzam się z szanowna Doktorantką. Są w</text:span><text:span text:style-name="T28">7</text:span><text:span text:style-name="T4"> pracy wady jeszcze inne, ale o znacznie mniejszym ciężarze gatunkowym. Mam na myśli liczne drobne usterki językowe i stylistyczne (np. nadużywanie słowa </text:span><text:span text:style-name="T9">„explicates" ta</text:span><text:span text:style-name="T10">m</text:span><text:span text:style-name="T9"> gdzie wystarczyłoby zwykłe „says" czy „claims.") Ale największą szkodę klarowności swojego wywodu doktorantka wyrządza posługując się nagminnie zdaniami złożonymi z pięćdziesięciu, a przynajmniej w jednym przypadku z sześćdziesięciu słów. Takich zdań, szczególnie jeśli zapłacze się w nim jakiś błąd gramatyczny, co się zdarza, doprawdy nie sposób zrozumieć nawet w drugim i trzecim czytaniu.</text:span></text:p>
      <text:p text:style-name="P3"><text:span text:style-name="T1"><text:tab/>Te zastrze</text:span><text:span text:style-name="T4">żenia i pytania mogą wyglądać na wielkie kolubryny wytoczone by zetrzeć w proch pracę doktorską pani magister Agnieszki Matysiak i sugerować, że zaraz padnie zdanie potępiające recenzowaną pracę w czambuł, odmawiające jej wszelkiej wartości i prowadzące do wniosku o jej odrzucenie i niedopuszczenie Doktorantki do dalszych etapów przewodu doktorskiego. Nic bardziej błędnego. Zamierzam, i czynię to w tej chwili, odwołując się do zapisu Art. 13. ust. 1 ustawy z 14 marca 2008 r. o stopniach naukowych i tytule naukowym oraz o stopniach i tytule w zakresie sztuki, który stwierdza „Rozprawa doktorska... powinna stanowić oryginalne rozwiązanie problemu naukowego.... oraz wykazywać ogólną wiedzę teoretyczną kandydata w danej dyscyplinie naukowej oraz umiejętność samodzielnego prowadzenia pracy naukowej" stwierdzić, że </text:span><text:span text:style-name="T11">praca w sposób co najmniej zadowalający spełnia wszystkie trzy </text:span><text:span text:style-name="T12">wymogi stawiane przed pracami doktorskimi, zostaje wi</text:span><text:span text:style-name="T11">ęc oceniona pozytywnie i że na tej </text:span><text:span text:style-name="T12">podstawie wnosz</text:span><text:span text:style-name="T11">ę o dopuszczenie doktorantki do dalszych etapów przewodu doktorskiego</text:span><text:span text:style-name="T4">.</text:span></text:p>
      <text:p text:style-name="P4"><text:span text:style-name="T1"><text:tab/>Aby </text:span><text:span text:style-name="T2">nie</text:span><text:span text:style-name="T15"> </text:span><text:span text:style-name="T1">by</text:span><text:span text:style-name="T4">ła to kolejna recenzja z rodzaju „paradoksalnych", w których recenzent najpierw srogo i na wielu stronach gani doktoranta, a następnie w jednym nieuzasadnionym zdaniu daje ocenę pozytywną pracy i stawia wniosek o dopuszczenie jej do obrony, chciałbym choć trochę uzasadnić swoje stanowisko.</text:span></text:p>
      <text:p text:style-name="P4"><text:span text:style-name="T3"><text:tab/>Ż</text:span><text:span text:style-name="T1">ycie akademickie to mi</text:span><text:span text:style-name="T4">ędzy innymi, z jednej strony, przekazywanie z pokolenia na pokolenie pewnych dobrych obyczajów i tradycji, a z drugiej, dopuszczanie do głosu i stwarzanie warunków do dalszego rozwoju tym młodszym koleżankom i kolegom, którzy myślą inaczej i współtworzą nowy (inny) paradygmat, czy sposób, uprawiania danej dyscypliny. W moim </text:span><text:soft-page-break/><text:span text:style-name="T4">przekonaniu mamy tu do czynienia z takim właśnie przypadkiem: ja należę do pokolenia, które w większości jeszcze wierzy w prawdę, dobro i piękno i parę innych niemodnych wartości, które rozróżnia wartości artystyczne od estetycznych i ma te ostatnie w niepomiernie większym poważaniu niż te pierwsze. Wiem, że w humanistyce są to wartości przed-post-modemistyczne, a nawet może przed-modemistyczne i że w tej chwili są niemodne i absolutnie „nienowoczesne". Od dwóch pokoleń dominującą pozycję zajmuje światopogląd i </text:span><text:span text:style-name="T17">quasi-obligatoryjna </text:span><text:span text:style-name="T4">(bo „oczywista" dla „postępowców") ortodoksja postmodernistyczna. W obecnym pokoleniu niektórzy rozglądają się nawet za czymś post-post-modernistycznym, bo na giełdzie liberalnych ideologii postępu postmodernizm jest już </text:span><text:span text:style-name="T13">passe.</text:span></text:p>
      <text:p text:style-name="P3"><text:span text:style-name="T1"><text:tab/>Szanowna pani Doktorantka nale</text:span><text:span text:style-name="T4">ży do pokolenia, które prawdopodobnie nigdy nie zetknęło się realizmem filozoficznym lub chociażby z racjonalizmem, a jeżeli tak, to raczej jako z czymś od czego w humanistyce powinni się trzymać jak najdalej. Mówiąc wprost, w życiu codziennym np., prawda („prawie" absolutna) istnieje, ale w humanistyce jest anatemą, intelektualny świat Pani Matysiak to, jeśli sądzić po jej rozprawie doktorskiej, anty-oświeceniowy irr</text:span><text:span text:style-name="T6">a</text:span><text:span text:style-name="T4">cjonalistyczny świat postmodernistyczny, w którym prawda i rzetelność to już tylko zawady dla autoekspresji. Czy ma do tego prawo? Zdecydowanie tak. Czy ja mam prawo narzucać Jej mój system wartości i starać się</text:span></text:p>
      <text:p text:style-name="P3"><text:span text:style-name="T4">blokować ją i innych relatywistów i irracjonalistów? Zdecydowanie nie. Jak już pól wieku temu napisał </text:span><text:span text:style-name="T17">Popper, </text:span><text:span text:style-name="T4">nowe wersje nauki zajmują miejsce starszych nie dlatego, że są od nich lepsze, a dlatego, że zwolennicy starszych wersji nauki wymierają i nie ma już kto bronić ich poglądów. Dlatego, mimo że nie jestem w stanie podzielić wielu opinii pani mgr Matysiak, uważam, że ma ona do nich prawo i, na warunkach przez siebie wybranych, a dopuszczanych przez Ustawę i swoją Promotorkę, powinna otrzymać możliwość ubiegania się o stopień doktora.</text:span></text:p>
      <text:p text:style-name="P6"/>
      <text:p text:style-name="P6"/>
      <text:p text:style-name="P6">Gdańsk, 30 listopada 2016 rok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8T12:14:42.317000000</meta:creation-date>
    <dc:date>2017-01-18T13:43:48.576000000</dc:date>
    <meta:editing-duration>PT20M43S</meta:editing-duration>
    <meta:editing-cycles>3</meta:editing-cycles>
    <meta:generator>LibreOffice/5.1.5.2$Windows_x86 LibreOffice_project/7a864d8825610a8c07cfc3bc01dd4fce6a9447e5</meta:generator>
    <meta:document-statistic meta:table-count="0" meta:image-count="0" meta:object-count="0" meta:page-count="5" meta:paragraph-count="23" meta:word-count="1887" meta:character-count="13761" meta:non-whitespace-character-count="11880"/>
  </office:meta>
</office:document-meta>
</file>