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z.P.<text:line-break/><text:line-break/>Zwracam się z uprzejmą prośbą o przekazanie doktorantom informacji o konferencji, która jest organizowana 12-13.06.2021 za pośrednictwem INTERNETU.<text:line-break/>Bardzo dziękujemy.<text:line-break/><text:line-break/>ZAPRASZAMY na już trzecią edycję Konferencji dla Młodych Naukowców, za pośrednictwem INTERNETU.<text:line-break/>Analiza Zagadnienia, Analiza Wyników – Wystąpienie Młodego Naukowca – Edycja III - 12-13.06.2021.<text:line-break/><text:a xlink:type="simple" xlink:href="https://www.creativetime.pl/konferencja-analiza-zagadnienia-analiza-wynikow.html" office:target-frame-name="_blank" xlink:show="new" text:style-name="Internet_20_link" text:visited-style-name="Visited_20_Internet_20_Link">https://www.creativetime.pl/konferencja-analiza-zagadnienia-analiza-wynikow.html</text:a><text:line-break/>Rekrutacja do 23.04.2021.<text:line-break/><text:line-break/>- niski koszt,<text:line-break/>- nawet trzy referaty lub postery,<text:line-break/>- nowe wyzwania,<text:line-break/>- prezentacja zagadnień naukowych i wyników badań z różnych dziedzin w formie referatu i posteru,<text:line-break/>- trening wystąpień publicznych,<text:line-break/>- wymiana doświadczeń naukowych i zawodowych.<text:line-break/><text:line-break/>Organizator:<text:line-break/>CREATIVETIME,<text:line-break/><text:a xlink:type="simple" xlink:href="http://www.creativetime.pl/" office:target-frame-name="_blank" xlink:show="new" text:style-name="Internet_20_link" text:visited-style-name="Visited_20_Internet_20_Link">www.creativetime.pl</text:a><text:line-break/><text:a xlink:type="simple" xlink:href="mailto:konferencja@creativetime.pl" text:style-name="Internet_20_link" text:visited-style-name="Visited_20_Internet_20_Link">konferencja@creativetime.pl</text:a><text:line-break/>--------------------------------------<text:line-break/><text:line-break/>Z wyrazami szacunku<text:line-break/>Dr inż. Marcin Kuczer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3T12:09:15.130000000</meta:creation-date>
    <dc:date>2021-04-13T12:09:30.784000000</dc:date>
    <meta:editing-duration>PT17S</meta:editing-duration>
    <meta:editing-cycles>1</meta:editing-cycles>
    <meta:document-statistic meta:table-count="0" meta:image-count="0" meta:object-count="0" meta:page-count="1" meta:paragraph-count="1" meta:word-count="97" meta:character-count="880" meta:non-whitespace-character-count="776"/>
    <meta:generator>LibreOffice/5.4.3.2$Windows_X86_64 LibreOffice_project/92a7159f7e4af62137622921e809f8546db437e5</meta:generator>
  </office:meta>
</office:document-meta>
</file>