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7cm" fo:margin-left="0.101cm" table:align="left"/>
    </style:style>
    <style:style style:name="Tabela1.A" style:family="table-column">
      <style:table-column-properties style:column-width="8.4cm"/>
    </style:style>
    <style:style style:name="Tabela1.B" style:family="table-column">
      <style:table-column-properties style:column-width="8.507cm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f5a5d" officeooo:paragraph-rsid="000f5a5d"/>
    </style:style>
    <style:style style:name="P2" style:family="paragraph" style:parent-style-name="Standard">
      <style:text-properties officeooo:rsid="000f5a5d" officeooo:paragraph-rsid="000f6ae8"/>
    </style:style>
    <style:style style:name="P3" style:family="paragraph" style:parent-style-name="Standard">
      <style:text-properties officeooo:rsid="000f5a5d" officeooo:paragraph-rsid="0010faca"/>
    </style:style>
    <style:style style:name="P4" style:family="paragraph" style:parent-style-name="Standard">
      <style:text-properties officeooo:rsid="000f5a5d" officeooo:paragraph-rsid="001f6b32"/>
    </style:style>
    <style:style style:name="P5" style:family="paragraph" style:parent-style-name="Standard">
      <style:paragraph-properties fo:text-align="justify" style:justify-single-word="false"/>
      <style:text-properties officeooo:rsid="000f5a5d" officeooo:paragraph-rsid="000f5a5d"/>
    </style:style>
    <style:style style:name="P6" style:family="paragraph" style:parent-style-name="Standard">
      <style:text-properties officeooo:rsid="000f6ae8" officeooo:paragraph-rsid="000f6ae8"/>
    </style:style>
    <style:style style:name="P7" style:family="paragraph" style:parent-style-name="Table_20_Contents">
      <style:text-properties officeooo:rsid="000f6ae8" officeooo:paragraph-rsid="000f6ae8"/>
    </style:style>
    <style:style style:name="P8" style:family="paragraph" style:parent-style-name="Standard">
      <style:text-properties officeooo:rsid="000f6ae8" officeooo:paragraph-rsid="001f6b32"/>
    </style:style>
    <style:style style:name="P9" style:family="paragraph" style:parent-style-name="Standard">
      <style:paragraph-properties fo:text-align="justify" style:justify-single-word="false"/>
      <style:text-properties officeooo:rsid="000f6ae8" officeooo:paragraph-rsid="000f6ae8"/>
    </style:style>
    <style:style style:name="P10" style:family="paragraph" style:parent-style-name="Standard">
      <style:paragraph-properties fo:text-align="justify" style:justify-single-word="false"/>
      <style:text-properties officeooo:rsid="000cb97c" officeooo:paragraph-rsid="000cb97c"/>
    </style:style>
    <style:style style:name="P11" style:family="paragraph" style:parent-style-name="Standard">
      <style:paragraph-properties fo:text-align="justify" style:justify-single-word="false"/>
      <style:text-properties officeooo:rsid="000cb97c" officeooo:paragraph-rsid="001f6b32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bccd8" officeooo:paragraph-rsid="001bccd8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0c6f06" officeooo:paragraph-rsid="000c6f06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0cb97c" officeooo:paragraph-rsid="000cb97c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1e4915" officeooo:paragraph-rsid="001e4915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0d6429" officeooo:paragraph-rsid="000d6429"/>
    </style:style>
    <style:style style:name="P17" style:family="paragraph" style:parent-style-name="Standard">
      <style:paragraph-properties fo:text-align="justify" style:justify-single-word="false"/>
      <style:text-properties officeooo:rsid="000d6429" officeooo:paragraph-rsid="001723b8"/>
    </style:style>
    <style:style style:name="P18" style:family="paragraph" style:parent-style-name="Standard">
      <style:paragraph-properties fo:text-align="justify" style:justify-single-word="false"/>
      <style:text-properties officeooo:rsid="001bccd8" officeooo:paragraph-rsid="001bccd8"/>
    </style:style>
    <style:style style:name="P19" style:family="paragraph" style:parent-style-name="Standard">
      <style:paragraph-properties fo:text-align="justify" style:justify-single-word="false"/>
      <style:text-properties officeooo:rsid="001e4915" officeooo:paragraph-rsid="001e4915"/>
    </style:style>
    <style:style style:name="P20" style:family="paragraph" style:parent-style-name="Standard">
      <style:text-properties officeooo:rsid="001f6b32" officeooo:paragraph-rsid="001f6b32"/>
    </style:style>
    <style:style style:name="P21" style:family="paragraph" style:parent-style-name="Standard">
      <style:paragraph-properties fo:text-align="justify" style:justify-single-word="false"/>
      <style:text-properties officeooo:rsid="000c6f06" officeooo:paragraph-rsid="000c6f06"/>
    </style:style>
    <style:style style:name="P22" style:family="paragraph" style:parent-style-name="Standard">
      <style:paragraph-properties fo:text-align="justify" style:justify-single-word="false"/>
      <style:text-properties officeooo:rsid="0021d64b" officeooo:paragraph-rsid="0021d64b"/>
    </style:style>
    <style:style style:name="P23" style:family="paragraph" style:parent-style-name="Standard">
      <style:paragraph-properties fo:text-align="justify" style:justify-single-word="false"/>
      <style:text-properties officeooo:rsid="00246234" officeooo:paragraph-rsid="00246234"/>
    </style:style>
    <style:style style:name="P24" style:family="paragraph" style:parent-style-name="Standard">
      <style:text-properties officeooo:rsid="00246234" officeooo:paragraph-rsid="00246234"/>
    </style:style>
    <style:style style:name="P25" style:family="paragraph" style:parent-style-name="Standard">
      <style:text-properties officeooo:rsid="00274bfc" officeooo:paragraph-rsid="00274bfc"/>
    </style:style>
    <style:style style:name="T1" style:family="text">
      <style:text-properties officeooo:rsid="000cb97c"/>
    </style:style>
    <style:style style:name="T2" style:family="text">
      <style:text-properties officeooo:rsid="00122ea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357f2"/>
    </style:style>
    <style:style style:name="T5" style:family="text">
      <style:text-properties officeooo:rsid="001723b8"/>
    </style:style>
    <style:style style:name="T6" style:family="text">
      <style:text-properties officeooo:rsid="0018ca1e"/>
    </style:style>
    <style:style style:name="T7" style:family="text">
      <style:text-properties officeooo:rsid="001d3081"/>
    </style:style>
    <style:style style:name="T8" style:family="text">
      <style:text-properties officeooo:rsid="001e4915"/>
    </style:style>
    <style:style style:name="T9" style:family="text">
      <style:text-properties officeooo:rsid="001f6b32"/>
    </style:style>
    <style:style style:name="T10" style:family="text">
      <style:text-properties fo:color="#000080" loext:opacity="100%" fo:language="zxx" fo:country="none" style:text-underline-style="solid" style:text-underline-width="auto" style:text-underline-color="font-color" officeooo:rsid="001f6b32" style:language-asian="zxx" style:country-asian="none" style:language-complex="zxx" style:country-complex="none"/>
    </style:style>
    <style:style style:name="T11" style:family="text">
      <style:text-properties officeooo:rsid="00208458"/>
    </style:style>
    <style:style style:name="T12" style:family="text">
      <style:text-properties officeooo:rsid="0021d64b"/>
    </style:style>
    <style:style style:name="T13" style:family="text">
      <style:text-properties fo:color="#c9211e" loext:opacity="100%" officeooo:rsid="001e4915"/>
    </style:style>
    <style:style style:name="T14" style:family="text">
      <style:text-properties officeooo:rsid="00274b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rodzy <text:span text:style-name="T2">S</text:span>tudenci <text:span text:style-name="T2">1. roku</text:span>,</text:p>
      <text:p text:style-name="P21">najważniejsze informacje <text:span text:style-name="T2">przed rozpoczęciem roku akademickiego</text:span>:</text:p>
      <text:p text:style-name="P14">1. <text:span text:style-name="T2">K</text:span>onto na e-<text:span text:style-name="T2">KUL</text:span></text:p>
      <text:p text:style-name="P10"><text:span text:style-name="T2">Niezbędne jest</text:span> założenie konta na e-<text:span text:style-name="T2">KUL</text:span>. Będzie do tego potrzebny nr albumu, który znajdziecie na swoim profilu rekrutacyjnym. To bardzo ważne! </text:p>
      <text:p text:style-name="P13"><text:span text:style-name="T1">2</text:span>. <text:span text:style-name="T2">L</text:span>egitymacj<text:span text:style-name="T2">a</text:span></text:p>
      <text:p text:style-name="P11">Opłata za legitymację wynosi 22 zł – <text:span text:style-name="T2">numer konta znajdziecie </text:span>na e-<text:span text:style-name="T2">KUL</text:span> w zakładce <text:span text:style-name="T3">Płatności</text:span>. <text:span text:style-name="T8">Ścieżka dostępu: Moje WEBS4A/Studia/Rozkład zajęć/Płatności.</text:span></text:p>
      <text:p text:style-name="P11"><text:span text:style-name="T13">Każdy student otrzymuje indywidualny numer konta do wpłaty! Prosimy nie udostępniać go koleżankom lub kolegom.</text:span> </text:p>
      <text:p text:style-name="P23">Odbiór legitymacji jest możliwy po złożeniu przez e-kul ślubowania.</text:p>
      <text:p text:style-name="P13"><text:span text:style-name="T1">3</text:span>. <text:span text:style-name="T2">Ś</text:span>lubowani<text:span text:style-name="T1">e</text:span></text:p>
      <text:p text:style-name="P10">Każdy student w ciągu 21 dni od rozpoczęcia roku akademickiego zobowiązany jest złożyć ślubowanie. <text:span text:style-name="T8">Służy do tego przycisk „Ślubowanie” widoczny na górze strony startowej po zalogowaniu na indywidualne konto na e-kul.</text:span> Niedopełnienie tej formalności skutkuje skreśleniem z listy studentów. </text:p>
      <text:p text:style-name="P15">4. Starosta i mail roku</text:p>
      <text:p text:style-name="P19">Prosimy o wybranie spośród Państwa Starosty roku i założenie tzw. maila roku, poprzez który będziemy się z Państwem kontaktować.</text:p>
      <text:p text:style-name="P19">Starostę zapraszamy do dziekanatu (do Pani opiekującej się danym kierunkiem) w celu podania danych kontaktowych.</text:p>
      <text:p text:style-name="P13"><text:span text:style-name="T8">5</text:span>. <text:span text:style-name="T2">P</text:span>odania</text:p>
      <text:p text:style-name="P16">Wszystkie podania <text:span text:style-name="T11">należy wrzucać</text:span> do skrzynki podawczej <text:span text:style-name="T8">znajdującej się przy dziekanacie WNH p. 147 GG. </text:span>Podania powinny być kierowane do Pani Prodziekan ds. studenckich dr hab. Jolanty Klimek-Grądzkiej, prof. KUL. Do końca października <text:span text:style-name="T6">można składać</text:span> poda<text:span text:style-name="T6">nia</text:span> o uznanie ocen uzyskanych na innych kierunkach <text:span text:style-name="T2">studiach</text:span>. <text:span text:style-name="T8">4 listopada mija termin składania kompletu dokumentów dotyczących ubiegania się o IOS.</text:span></text:p>
      <text:p text:style-name="P22">Informacje o IOS: <text:a xlink:type="simple" xlink:href="https://www.kul.pl/indywidalna-organizacja-studiow,art_91822.html" text:style-name="Internet_20_link" text:visited-style-name="Visited_20_Internet_20_Link">https://www.kul.pl/indywidalna-organizacja-studiow,art_91822.html</text:a></text:p>
      <text:p text:style-name="P22"/>
      <text:p text:style-name="P13"><text:span text:style-name="T9">6</text:span>. <text:span text:style-name="T2">P</text:span>otwierdzenia dokumentów rekrutacyjnych (za zgodność z oryginałem)</text:p>
      <text:p text:style-name="P17"><text:span text:style-name="T5">O</text:span>ryginały: <text:span text:style-name="T8">świadectwa dojrzałości (studia I stopnia), dyplomy i suplementy (studia II stopnia) </text:span><text:span text:style-name="T5">należy okazać w </text:span><text:span text:style-name="T8">dziekanacie</text:span><text:span text:style-name="T5"> podczas odbierania legitymacji. </text:span>Pozostałe osoby mogą zrobić to w późniejszym czasie.</text:p>
      <text:p text:style-name="P19">UWAGA! Jeśli ktoś z Państwa nie złożył do tej pory oryginału formularza dla zakwalifikowanych, oświadczenia o respektowaniu katolickiego charakteru uczelni, oświadczenia o studiowaniu II kierunku lub kserokopii suplementu (II st.), należy uzupełnić to jak najszybciej.</text:p>
      <text:p text:style-name="P13"><text:span text:style-name="T9">7</text:span>. <text:span text:style-name="T2">U</text:span>bezpieczenie NNW</text:p>
      <text:p text:style-name="P16">Koszt <text:span text:style-name="T5">rocznego </text:span>ubezpieczenia <text:span text:style-name="T5">to</text:span> 45 zł. <text:span text:style-name="T5">Ubezpieczenie j</text:span>es<text:span text:style-name="T5">t</text:span> dobrowolne, chęć <text:span text:style-name="T5">przystąpienia do niego należy zgłosić </text:span>mail<text:span text:style-name="T5">em </text:span><text:span text:style-name="T9">(najlepiej listę osób sporządzoną przez Starostę) </text:span><text:span text:style-name="T5">do Pani opiekującej się kierunkiem (wykaz poniżej)</text:span>.</text:p>
      <text:p text:style-name="P12"><text:span text:style-name="T9">8</text:span>. Zaświadczeni<text:span text:style-name="T7">e</text:span> o statusie studenta</text:p>
      <text:p text:style-name="P18">Jeżeli potrzebujecie zaświadczenia o <text:span text:style-name="T12">statusie studenta</text:span>, możecie <text:span text:style-name="T9">je odebrać przy odbiorze legitymacji.</text:span></text:p>
      <text:p text:style-name="P14"><text:span text:style-name="T9">9</text:span>. <text:span text:style-name="T2">K</text:span>ontakt <text:span text:style-name="T2">z Sekretariatem WNH</text:span></text:p>
      <text:p text:style-name="P5"><text:span text:style-name="T2">Studentami opiekuje się </text:span>pięć osób - <text:span text:style-name="T2">s</text:span>prawdźcie dokładnie <text:span text:style-name="T2">i zapamiętajcie</text:span>, <text:span text:style-name="T2">kto </text:span>zajmuje się <text:span text:style-name="T2">W</text:span>aszym kierunkiem i w którym <text:span text:style-name="T2">p</text:span>okoju <text:span text:style-name="T2">przyjmuje –</text:span> to ułatwi i przyspieszy załatwienie Waszych spraw:</text:p>
      <text:p text:style-name="P9"/>
      <text:p text:style-name="P6"/>
      <table:table table:name="Tabela1" table:style-name="Tabela1">
        <table:table-column table:style-name="Tabela1.A"/>
        <table:table-column table:style-name="Tabela1.B"/>
        <table:table-row table:style-name="TableLine2470117921920">
          <table:table-cell table:style-name="Tabela1.A1" office:value-type="string">
            <text:p text:style-name="P7">Kierunek</text:p>
          </table:table-cell>
          <table:table-cell table:style-name="Tabela1.A1" office:value-type="string">
            <text:p text:style-name="P7">Osoba odpowiedzialna</text:p>
          </table:table-cell>
        </table:table-row>
        <table:table-row table:style-name="TableLine2470117927360">
          <table:table-cell table:style-name="Tabela1.A1" office:value-type="string">
            <text:p text:style-name="P6">Edytorstwo</text:p>
          </table:table-cell>
          <table:table-cell table:style-name="Tabela1.A1" office:value-type="string">
            <text:p text:style-name="P2">Irena Mateńko GG-147 tel. 81 445 41 47 email: <text:a xlink:type="simple" xlink:href="mailto:itbmat@kul.pl" text:style-name="Internet_20_link" text:visited-style-name="Visited_20_Internet_20_Link">itbmat@kul.pl</text:a></text:p>
          </table:table-cell>
        </table:table-row>
        <table:table-row table:style-name="TableLine2470117929808">
          <table:table-cell table:style-name="Tabela1.A1" office:value-type="string">
            <text:p text:style-name="P6">Filologia angielska stacjonarne <text:span text:style-name="T9">I stopnia</text:span></text:p>
            <text:p text:style-name="P8"><text:soft-page-break/></text:p>
          </table:table-cell>
          <table:table-cell table:style-name="Tabela1.A1" office:value-type="string">
            <text:p text:style-name="P3"><text:span text:style-name="T9">Gabriela Chachaj</text:span> GG-14<text:span text:style-name="T9">6</text:span> tel. 81 445 41 <text:span text:style-name="T9">46</text:span> <text:soft-page-break/>email: <text:span text:style-name="T9">gozdz@kul.pl</text:span></text:p>
          </table:table-cell>
        </table:table-row>
        <table:table-row table:style-name="TableLine2470117936064">
          <table:table-cell table:style-name="Tabela1.A1" office:value-type="string">
            <text:p text:style-name="P8">Filologia angielska stacjonarne <text:span text:style-name="T9">II stopnia</text:span></text:p>
          </table:table-cell>
          <table:table-cell table:style-name="Tabela1.A1" office:value-type="string">
            <text:p text:style-name="P2">Irena Mateńko GG-147 tel. 81 445 41 47 email: <text:a xlink:type="simple" xlink:href="mailto:itbmat@kul.pl" text:style-name="Internet_20_link" text:visited-style-name="Visited_20_Internet_20_Link">itbmat@kul.pl</text:a></text:p>
          </table:table-cell>
        </table:table-row>
        <table:table-row table:style-name="TableLine2470117932256">
          <table:table-cell table:style-name="Tabela1.A1" office:value-type="string">
            <text:p text:style-name="P6">Filologia angielska niestacjonarne</text:p>
          </table:table-cell>
          <table:table-cell table:style-name="Tabela1.A1" office:value-type="string">
            <text:p text:style-name="P2">Anna Radawska GG-146 tel. 81 445 41 <text:span text:style-name="T9">45</text:span> email: <text:a xlink:type="simple" xlink:href="mailto:radawa@kul.pl" text:style-name="Internet_20_link" text:visited-style-name="Visited_20_Internet_20_Link">radawa@kul.pl</text:a></text:p>
          </table:table-cell>
        </table:table-row>
        <table:table-row table:style-name="TableLine2470117924912">
          <table:table-cell table:style-name="Tabela1.A1" office:value-type="string">
            <text:p text:style-name="P25">Germanistyka, Filologia Germańska</text:p>
          </table:table-cell>
          <table:table-cell table:style-name="Tabela1.A1" office:value-type="string">
            <text:p text:style-name="P3">Renata Niewczas-Łopatek GG-147 tel. 81 445 41 71 email: <text:a xlink:type="simple" xlink:href="mailto:niewczas@kul.pl" text:style-name="Internet_20_link" text:visited-style-name="Visited_20_Internet_20_Link">niewczas@kul.pl</text:a></text:p>
          </table:table-cell>
        </table:table-row>
        <table:table-row table:style-name="TableLine2470117930080">
          <table:table-cell table:style-name="Tabela1.A1" office:value-type="string">
            <text:p text:style-name="P6">Filologia klasyczna</text:p>
          </table:table-cell>
          <table:table-cell table:style-name="Tabela1.A1" office:value-type="string">
            <text:p text:style-name="P2">Anna Radawska GG-146 tel. 81 445 41 <text:span text:style-name="T9">45</text:span> email: <text:a xlink:type="simple" xlink:href="mailto:radawa@kul.pl" text:style-name="Internet_20_link" text:visited-style-name="Visited_20_Internet_20_Link">radawa@kul.pl</text:a></text:p>
          </table:table-cell>
        </table:table-row>
        <table:table-row table:style-name="TableLine2470117930352">
          <table:table-cell table:style-name="Tabela1.A1" office:value-type="string">
            <text:p text:style-name="P6">Filologia niderlandzka</text:p>
          </table:table-cell>
          <table:table-cell table:style-name="Tabela1.A1" office:value-type="string">
            <text:p text:style-name="P2">Irena Mateńko GG-147 tel. 81 445 41 47 email: <text:a xlink:type="simple" xlink:href="mailto:itbmat@kul.pl" text:style-name="Internet_20_link" text:visited-style-name="Visited_20_Internet_20_Link">itbmat@kul.pl</text:a></text:p>
          </table:table-cell>
        </table:table-row>
        <table:table-row table:style-name="TableLine2470117935248">
          <table:table-cell table:style-name="Tabela1.A1" office:value-type="string">
            <text:p text:style-name="P6">Filologia polska</text:p>
          </table:table-cell>
          <table:table-cell table:style-name="Tabela1.A1" office:value-type="string">
            <text:p text:style-name="P2"><text:span text:style-name="T4">I</text:span>rena Mateńko GG-147 tel. 81 445 41 47 email: <text:a xlink:type="simple" xlink:href="mailto:itbmat@kul.pl" text:style-name="Internet_20_link" text:visited-style-name="Visited_20_Internet_20_Link">itbmat@kul.pl</text:a></text:p>
          </table:table-cell>
        </table:table-row>
        <table:table-row table:style-name="TableLine2470117933888">
          <table:table-cell table:style-name="Tabela1.A1" office:value-type="string">
            <text:p text:style-name="P6"><text:span text:style-name="T14">Romanistyka, </text:span>Filologia romańska</text:p>
          </table:table-cell>
          <table:table-cell table:style-name="Tabela1.A1" office:value-type="string">
            <text:p text:style-name="P3">Renata Niewczas-Łopatek GG-147 tel. 81 445 41 71 email: <text:a xlink:type="simple" xlink:href="mailto:niewczas@kul.pl" text:style-name="Internet_20_link" text:visited-style-name="Visited_20_Internet_20_Link">niewczas@kul.pl</text:a></text:p>
          </table:table-cell>
        </table:table-row>
        <table:table-row table:style-name="TableLine2470117925184">
          <table:table-cell table:style-name="Tabela1.A1" office:value-type="string">
            <text:p text:style-name="P6">Hispanistyka</text:p>
          </table:table-cell>
          <table:table-cell table:style-name="Tabela1.A1" office:value-type="string">
            <text:p text:style-name="P2">Anna Radawska GG-146 tel. 81 445 41 <text:span text:style-name="T9">45</text:span> email: <text:a xlink:type="simple" xlink:href="mailto:radawa@kul.pl" text:style-name="Internet_20_link" text:visited-style-name="Visited_20_Internet_20_Link">radawa@kul.pl</text:a></text:p>
          </table:table-cell>
        </table:table-row>
        <table:table-row table:style-name="TableLine2470117925728">
          <table:table-cell table:style-name="Tabela1.A1" office:value-type="string">
            <text:p text:style-name="P6">Historia</text:p>
          </table:table-cell>
          <table:table-cell table:style-name="Tabela1.A1" office:value-type="string">
            <text:p text:style-name="P2">Marta Grębowska GG-147 tel. 81 445 41 72 email: <text:a xlink:type="simple" xlink:href="mailto:marta.grebowska@kul.pl" text:style-name="Internet_20_link" text:visited-style-name="Visited_20_Internet_20_Link"><text:span text:style-name="T10">a</text:span></text:a><text:span text:style-name="T10">lkestis@kul.pl</text:span></text:p>
          </table:table-cell>
        </table:table-row>
        <table:table-row table:style-name="TableLine2470117923552">
          <table:table-cell table:style-name="Tabela1.A1" office:value-type="string">
            <text:p text:style-name="P6">Historia sztuki</text:p>
          </table:table-cell>
          <table:table-cell table:style-name="Tabela1.A1" office:value-type="string">
            <text:p text:style-name="P3">Renata Niewczas-Łopatek GG-147 tel. 81 445 41 71 email: <text:a xlink:type="simple" xlink:href="mailto:niewczas@kul.pl" text:style-name="Internet_20_link" text:visited-style-name="Visited_20_Internet_20_Link">niewczas@kul.pl</text:a></text:p>
          </table:table-cell>
        </table:table-row>
        <table:table-row table:style-name="TableLine2470117930896">
          <table:table-cell table:style-name="Tabela1.A1" office:value-type="string">
            <text:p text:style-name="P6">Humanistyka cyfrowa</text:p>
          </table:table-cell>
          <table:table-cell table:style-name="Tabela1.A1" office:value-type="string">
            <text:p text:style-name="P2">Irena Mateńko GG-147 tel. 81 445 41 47 email: <text:a xlink:type="simple" xlink:href="mailto:itbmat@kul.pl" text:style-name="Internet_20_link" text:visited-style-name="Visited_20_Internet_20_Link">itbmat@kul.pl</text:a></text:p>
          </table:table-cell>
        </table:table-row>
        <table:table-row table:style-name="TableLine2470117926000">
          <table:table-cell table:style-name="Tabela1.A1" office:value-type="string">
            <text:p text:style-name="P6">Italianistyka</text:p>
            <text:p text:style-name="P24">Italianistyka, tryb zdalny</text:p>
          </table:table-cell>
          <table:table-cell table:style-name="Tabela1.A1" office:value-type="string">
            <text:p text:style-name="P4">Marta Grębowska GG-147 tel. 81 445 41 72 email: <text:a xlink:type="simple" xlink:href="mailto:marta.grebowska@kul.pl" text:style-name="Internet_20_link" text:visited-style-name="Visited_20_Internet_20_Link"><text:span text:style-name="T10">a</text:span></text:a><text:span text:style-name="T10">lkestis@kul.pl</text:span></text:p>
          </table:table-cell>
        </table:table-row>
        <table:table-row table:style-name="TableLine2470117931168">
          <table:table-cell table:style-name="Tabela1.A1" office:value-type="string">
            <text:p text:style-name="P20">Lingwistyka stosowana</text:p>
          </table:table-cell>
          <table:table-cell table:style-name="Tabela1.A1" office:value-type="string">
            <text:p text:style-name="P4">Marta Grębowska GG-147 tel. 81 445 41 72 email: <text:a xlink:type="simple" xlink:href="mailto:marta.grebowska@kul.pl" text:style-name="Internet_20_link" text:visited-style-name="Visited_20_Internet_20_Link"><text:span text:style-name="T10">a</text:span></text:a><text:span text:style-name="T10">lkestis@kul.pl</text:span></text:p>
          </table:table-cell>
        </table:table-row>
        <table:table-row table:style-name="TableLine2470117934432">
          <table:table-cell table:style-name="Tabela1.A1" office:value-type="string">
            <text:p text:style-name="P6">Muzykologia</text:p>
          </table:table-cell>
          <table:table-cell table:style-name="Tabela1.A1" office:value-type="string">
            <text:p text:style-name="P3">Renata Niewczas-Łopatek GG-147 tel. 81 445 41 71 email: <text:a xlink:type="simple" xlink:href="mailto:niewczas@kul.pl" text:style-name="Internet_20_link" text:visited-style-name="Visited_20_Internet_20_Link">niewczas@kul.pl</text:a></text:p>
          </table:table-cell>
        </table:table-row>
        <table:table-row table:style-name="TableLine2470117926272">
          <table:table-cell table:style-name="Tabela1.A1" office:value-type="string">
            <text:p text:style-name="P6">Sinologia</text:p>
          </table:table-cell>
          <table:table-cell table:style-name="Tabela1.A1" office:value-type="string">
            <text:p text:style-name="P2">Anna Radawska GG-146 tel. 81 445 41 <text:span text:style-name="T9">45</text:span> email: <text:a xlink:type="simple" xlink:href="mailto:radawa@kul.pl" text:style-name="Internet_20_link" text:visited-style-name="Visited_20_Internet_20_Link">radawa@kul.pl</text:a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9T09:09:06.049000000</meta:creation-date>
    <dc:date>2022-10-03T16:15:07.996000000</dc:date>
    <meta:editing-duration>PT27M55S</meta:editing-duration>
    <meta:editing-cycles>11</meta:editing-cycles>
    <meta:generator>LibreOffice/7.2.6.2$Windows_X86_64 LibreOffice_project/b0ec3a565991f7569a5a7f5d24fed7f52653d754</meta:generator>
    <meta:document-statistic meta:table-count="1" meta:image-count="0" meta:object-count="0" meta:page-count="2" meta:paragraph-count="62" meta:word-count="586" meta:character-count="4264" meta:non-whitespace-character-count="3735"/>
  </office:meta>
</office:document-meta>
</file>