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Domyślnie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4" style:family="paragraph" style:parent-style-name="Domyślnie">
      <style:paragraph-properties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5" style:family="paragraph" style:parent-style-name="Domyślnie">
      <style:text-properties style:font-name="Times New Roman" fo:font-size="20pt" fo:font-weight="bold" officeooo:rsid="00042dab" style:font-name-asian="Times New Roman1" style:font-size-asian="20pt" style:font-weight-asian="bold" style:font-name-complex="Times New Roman1" style:font-size-complex="20pt"/>
    </style:style>
    <style:style style:name="P6" style:family="paragraph" style:parent-style-name="Domyślnie">
      <style:paragraph-properties fo:text-align="center" style:justify-single-word="false"/>
      <style:text-properties style:font-name="Times New Roman" fo:font-size="20pt" fo:font-weight="bold" officeooo:rsid="00042dab" style:font-name-asian="Times New Roman1" style:font-size-asian="20pt" style:font-weight-asian="bold" style:font-name-complex="Times New Roman1" style:font-size-complex="20pt"/>
    </style:style>
    <style:style style:name="P7" style:family="paragraph" style:parent-style-name="Domyślnie">
      <style:text-properties style:font-name="Times New Roman" fo:font-size="20pt" style:text-underline-style="none" fo:font-weight="bold" style:font-name-asian="Times New Roman1" style:font-size-asian="20pt" style:font-weight-asian="bold" style:font-name-complex="Times New Roman1" style:font-size-complex="20pt"/>
    </style:style>
    <style:style style:name="P8" style:family="paragraph" style:parent-style-name="Domyślnie">
      <style:paragraph-properties fo:text-align="center" style:justify-single-word="false"/>
      <style:text-properties style:font-name="Times New Roman" fo:font-size="20pt" style:text-underline-style="none" fo:font-weight="bold" style:font-name-asian="Times New Roman1" style:font-size-asian="20pt" style:font-weight-asian="bold" style:font-name-complex="Times New Roman1" style:font-size-complex="20pt"/>
    </style:style>
    <style:style style:name="P9" style:family="paragraph" style:parent-style-name="Domyślnie">
      <style:text-properties style:font-name="Times New Roman" fo:font-size="16pt" style:text-underline-style="none" fo:font-weight="normal" style:font-name-asian="Times New Roman1" style:font-size-asian="16pt" style:font-weight-asian="normal" style:font-name-complex="Times New Roman1" style:font-weight-complex="normal"/>
    </style:style>
    <style:style style:name="P10" style:family="paragraph" style:parent-style-name="Domyślnie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11" style:family="paragraph" style:parent-style-name="Domyślnie">
      <style:text-properties fo:color="#820f7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Domyślnie">
      <style:text-properties fo:color="#820f7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 style:parent-style-name="Domyślnie">
      <style:paragraph-properties fo:text-align="center" style:justify-single-word="false"/>
      <style:text-properties style:font-name="Tahoma" fo:font-size="15pt" fo:font-weight="bold" style:font-name-asian="Tahoma1" style:font-size-asian="15pt" style:font-weight-asian="bold" style:font-name-complex="Tahoma1" style:font-size-complex="15pt"/>
    </style:style>
    <style:style style:name="P14" style:family="paragraph" style:parent-style-name="Domyślnie">
      <style:paragraph-properties fo:text-align="center" style:justify-single-word="false"/>
      <style:text-properties style:font-name="Tahoma" fo:font-size="18pt" fo:font-weight="bold" officeooo:rsid="00081948" officeooo:paragraph-rsid="00081948" style:font-name-asian="Tahoma1" style:font-size-asian="18pt" style:font-weight-asian="bold" style:font-name-complex="Tahoma1"/>
    </style:style>
    <style:style style:name="P15" style:family="paragraph" style:parent-style-name="Domyślnie">
      <style:text-properties fo:color="#c9211e" style:font-name="Times New Roman" fo:font-size="18pt" officeooo:rsid="00081948" officeooo:paragraph-rsid="00081948" style:font-size-asian="18pt" style:font-size-complex="18pt"/>
    </style:style>
    <style:style style:name="P16" style:family="paragraph" style:parent-style-name="Domyślnie">
      <style:text-properties fo:color="#c9211e" style:font-name="Times New Roman" fo:font-size="18pt" fo:font-weight="bold" officeooo:rsid="00081948" officeooo:paragraph-rsid="00081948" style:font-size-asian="18pt" style:font-weight-asian="bold" style:font-size-complex="18pt" style:font-weight-complex="bold"/>
    </style:style>
    <style:style style:name="P17" style:family="paragraph" style:parent-style-name="Domyślnie">
      <style:text-properties fo:color="#c9211e" style:font-name="Times New Roman" fo:font-size="18pt" fo:font-weight="bold" officeooo:rsid="00081948" officeooo:paragraph-rsid="000a4d1f" style:font-name-asian="Times New Roman1" style:font-size-asian="18pt" style:font-weight-asian="bold" style:font-name-complex="Times New Roman1" style:font-size-complex="18pt" style:font-weight-complex="bold"/>
    </style:style>
    <style:style style:name="P18" style:family="paragraph" style:parent-style-name="Domyślnie">
      <style:paragraph-properties fo:margin-left="1.27cm" fo:margin-right="0cm" fo:text-indent="0cm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9" style:family="paragraph" style:parent-style-name="Domyślnie" style:list-style-name="WWNum1">
      <style:paragraph-properties fo:margin-left="1.27cm" fo:margin-right="0cm" fo:text-indent="-0.635cm" style:auto-text-indent="fals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0" style:family="paragraph" style:parent-style-name="Domyślnie" style:list-style-name="WWNum2">
      <style:paragraph-properties fo:margin-left="1.27cm" fo:margin-right="0cm" fo:text-indent="-0.635cm" style:auto-text-indent="fals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1" style:family="paragraph" style:parent-style-name="Domyślnie" style:list-style-name="WWNum3">
      <style:paragraph-properties fo:margin-left="1.27cm" fo:margin-right="0cm" fo:text-indent="-0.635cm" style:auto-text-indent="fals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2" style:family="paragraph" style:parent-style-name="Domyślnie" style:list-style-name="WWNum5">
      <style:paragraph-properties fo:margin-left="1.27cm" fo:margin-right="0cm" fo:text-indent="-0.635cm" style:auto-text-indent="fals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3" style:family="paragraph" style:parent-style-name="Domyślnie" style:list-style-name="WWNum4">
      <style:paragraph-properties fo:margin-left="1.27cm" fo:margin-right="0cm" fo:text-indent="-0.635cm" style:auto-text-indent="false"/>
      <style:text-properties style:font-name="Times New Roman" fo:font-size="16pt" style:text-underline-style="none" fo:font-weight="normal" style:font-name-asian="Times New Roman1" style:font-size-asian="16pt" style:font-weight-asian="normal" style:font-name-complex="Times New Roman1" style:font-weight-complex="normal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style:font-size-asian="28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style:font-name="Tahoma" fo:font-size="14pt" fo:font-weight="bold" style:font-name-asian="Tahoma1" style:font-size-asian="14pt" style:font-weight-asian="bold" style:font-name-complex="Tahoma1"/>
    </style:style>
    <style:style style:name="T5" style:family="text">
      <style:text-properties style:font-name="Tahoma" fo:font-size="18pt" fo:font-weight="bold" style:font-name-asian="Tahoma1" style:font-size-asian="18pt" style:font-weight-asian="bold" style:font-name-complex="Tahoma1"/>
    </style:style>
    <style:style style:name="T6" style:family="text">
      <style:text-properties style:font-name="Tahoma" fo:font-size="18pt" fo:font-weight="bold" officeooo:rsid="00042dab" style:font-name-asian="Tahoma1" style:font-size-asian="18pt" style:font-weight-asian="bold" style:font-name-complex="Tahoma1"/>
    </style:style>
    <style:style style:name="T7" style:family="text">
      <style:text-properties style:font-name="Times New Roman" fo:font-size="16pt" style:text-underline-style="none" fo:font-weight="bold" style:font-name-asian="Times New Roman1" style:font-size-asian="16pt" style:font-weight-asian="bold" style:font-name-complex="Times New Roman1"/>
    </style:style>
    <style:style style:name="T8" style:family="text">
      <style:text-properties style:font-name="Times New Roman" fo:font-size="16pt" style:text-underline-style="none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fo:font-weight="bold" officeooo:rsid="00042dab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fo:font-weight="bold" officeooo:rsid="00042dab" style:font-name-asian="Times New Roman1" style:font-size-asian="16pt" style:font-weight-asian="bold" style:font-name-complex="Times New Roman1"/>
    </style:style>
    <style:style style:name="T13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14" style:family="text">
      <style:text-properties style:font-name="Times New Roman" fo:font-size="20pt" fo:font-weight="bold" officeooo:rsid="00042dab" style:font-name-asian="Times New Roman1" style:font-size-asian="20pt" style:font-weight-asian="bold" style:font-name-complex="Times New Roman1" style:font-size-complex="20pt"/>
    </style:style>
    <style:style style:name="T15" style:family="text">
      <style:text-properties style:font-name="Times New Roman" fo:font-size="20pt" fo:font-weight="bold" officeooo:rsid="0006037a" style:font-name-asian="Times New Roman1" style:font-size-asian="20pt" style:font-weight-asian="bold" style:font-name-complex="Times New Roman1" style:font-size-complex="20pt"/>
    </style:style>
    <style:style style:name="T16" style:family="text">
      <style:text-properties style:font-name="Times New Roman" fo:font-size="20pt" fo:font-weight="bold" officeooo:rsid="0008fd65" style:font-name-asian="Times New Roman1" style:font-size-asian="20pt" style:font-weight-asian="bold" style:font-name-complex="Times New Roman1" style:font-size-complex="20pt"/>
    </style:style>
    <style:style style:name="T17" style:family="text">
      <style:text-properties style:font-name="Times New Roman" fo:font-size="20pt" style:text-underline-style="none" fo:font-weight="bold" style:font-name-asian="Times New Roman1" style:font-size-asian="20pt" style:font-weight-asian="bold" style:font-name-complex="Times New Roman1" style:font-size-complex="20pt"/>
    </style:style>
    <style:style style:name="T18" style:family="text">
      <style:text-properties style:font-name="Times New Roman" fo:font-size="20pt" style:text-underline-style="none" fo:font-weight="bold" officeooo:rsid="00042dab" style:font-name-asian="Times New Roman1" style:font-size-asian="20pt" style:font-weight-asian="bold" style:font-name-complex="Times New Roman1" style:font-size-complex="20pt"/>
    </style:style>
    <style:style style:name="T19" style:family="text">
      <style:text-properties officeooo:rsid="000a4d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DMINISTRACJA</text:span><text:span text:style-name="T2"> </text:span></text:p>
      <text:p text:style-name="P1"><text:span text:style-name="T3">(studia stacjonarne I stopnia)</text:span> <text:s text:c="2"/></text:p>
      <text:p text:style-name="P1"/>
      <text:p text:style-name="P1"><text:span text:style-name="T4">Podział na grupy na kierunku Administracja (stacjonarne I stopnia) w roku akademickim </text:span><text:span text:style-name="T5">20</text:span><text:span text:style-name="T6">20</text:span><text:span text:style-name="T5">/202</text:span><text:span text:style-name="T6">1</text:span></text:p>
      <text:p text:style-name="P14"/>
      <text:p text:style-name="P13">(semestr zimowy)</text:p>
      <text:p text:style-name="P1"/>
      <text:p text:style-name="P12">Rok I, sem. I </text:p>
      <text:p text:style-name="Domyślnie"><text:span text:style-name="T7">1. </text:span><text:span text:style-name="T9">ĆWICZENIA <text:s/>obowiązkowe ( </text:span><text:span text:style-name="T12">3</text:span><text:span text:style-name="T9"> grupy ćwiczeniowe )</text:span></text:p>
      <text:list xml:id="list2877730479" text:style-name="WWNum1">
        <text:list-item>
          <text:p text:style-name="P19">Historia administracji</text:p>
        </text:list-item>
      </text:list>
      <text:list xml:id="list2683764712" text:style-name="WWNum2">
        <text:list-item>
          <text:p text:style-name="P20">Prawoznawstwo</text:p>
        </text:list-item>
      </text:list>
      <text:p text:style-name="P10"><text:s text:c="4"/></text:p>
      <text:p text:style-name="Domyślnie"><text:span text:style-name="T13">grupa 1. <text:s/></text:span><text:span text:style-name="T14">A</text:span><text:span text:style-name="T13"> - </text:span><text:span text:style-name="T14">Kow</text:span></text:p>
      <text:p text:style-name="Domyślnie"><text:span text:style-name="T13">grupa 2. <text:s/></text:span><text:span text:style-name="T14">K</text:span><text:span text:style-name="T13">oz - </text:span><text:span text:style-name="T16">P</text:span></text:p>
      <text:p text:style-name="Domyślnie"><text:span text:style-name="T13">grupa 3. <text:s/></text:span><text:span text:style-name="T14">R</text:span><text:span text:style-name="T13"> - </text:span><text:span text:style-name="T14">Ż</text:span></text:p>
      <text:p text:style-name="P3"/>
      <text:p text:style-name="P2"/>
      <text:p text:style-name="Domyślnie"><text:span text:style-name="T8">2. </text:span><text:span text:style-name="T10">WARSZTATY <text:s/>obowiązkowe <text:s/>( </text:span><text:span text:style-name="T11">5</text:span><text:span text:style-name="T10"> grup warsztatowych )</text:span></text:p>
      <text:list xml:id="list1108557289" text:style-name="WWNum3">
        <text:list-item>
          <text:p text:style-name="P21">Organizacja i zarządzanie w administracji publicznej </text:p>
        </text:list-item>
      </text:list>
      <text:p text:style-name="P18"/>
      <text:p text:style-name="Domyślnie"><text:span text:style-name="T13">grupa 1. <text:s/></text:span><text:span text:style-name="T14">A</text:span><text:span text:style-name="T13"> – </text:span><text:span text:style-name="T16">Ge</text:span></text:p>
      <text:p text:style-name="Domyślnie"><text:span text:style-name="T13">grupa 2. <text:s/></text:span><text:span text:style-name="T14">G</text:span><text:span text:style-name="T16">o</text:span><text:span text:style-name="T13"> - </text:span><text:span text:style-name="T14">Kr</text:span><text:span text:style-name="T16">z</text:span></text:p>
      <text:p text:style-name="Domyślnie"><text:span text:style-name="T13">grupa 3. <text:s/>K</text:span><text:span text:style-name="T16">u</text:span><text:span text:style-name="T13"> - </text:span><text:span text:style-name="T14">O</text:span></text:p>
      <text:p text:style-name="Domyślnie"><text:span text:style-name="T13">grupa 4. <text:s/></text:span><text:span text:style-name="T16">P</text:span><text:span text:style-name="T13"> - S</text:span><text:span text:style-name="T14">u</text:span></text:p>
      <text:p text:style-name="Domyślnie"><text:span text:style-name="T13">grupa 5. <text:s/>S</text:span><text:span text:style-name="T14">z –</text:span><text:span text:style-name="T13"> </text:span><text:span text:style-name="T14">Ż</text:span></text:p>
      <text:p text:style-name="P5"/>
      <text:p text:style-name="P17">Proszę o monitorowanie podziałów na grupy, które mogą ulec zmianie w związku z trwającą <text:span text:style-name="T19">rekrutacją</text:span>!!!</text:p>
      <text:p text:style-name="P5"/>
      <text:p text:style-name="P5"/>
      <text:p text:style-name="P6">***</text:p>
      <text:p text:style-name="P5"/>
      <text:p text:style-name="P5"/>
      <text:p text:style-name="P5"><text:soft-page-break/></text:p>
      <text:p text:style-name="P3"/>
      <text:p text:style-name="P4">***</text:p>
      <text:p text:style-name="P16"/>
      <text:p text:style-name="P15"><text:s/></text:p>
      <text:p text:style-name="P11">Rok II, <text:s/>sem. III </text:p>
      <text:p text:style-name="Domyślnie"><text:span text:style-name="T7">1. </text:span><text:span text:style-name="T9">ĆWICZENIA <text:s/>obowiązkowe <text:s/>( 3 grupy ćwiczeniowe )</text:span></text:p>
      <text:p text:style-name="Domyślnie"><text:span text:style-name="T13">grupa 1. <text:s/>B - </text:span><text:span text:style-name="T14">Gó</text:span></text:p>
      <text:p text:style-name="Domyślnie"><text:span text:style-name="T13">grupa 2. <text:s/></text:span><text:span text:style-name="T14">Grz</text:span><text:span text:style-name="T13"> - </text:span><text:span text:style-name="T14">My</text:span></text:p>
      <text:p text:style-name="Domyślnie"><text:span text:style-name="T17">grupa 3. <text:s text:c="2"/></text:span><text:span text:style-name="T18">N</text:span><text:span text:style-name="T17"> – Ż</text:span></text:p>
      <text:p text:style-name="P7"/>
      <text:p text:style-name="P8">***</text:p>
      <text:p text:style-name="P11">Rok III, <text:s/>sem. V </text:p>
      <text:p text:style-name="P11"/>
      <text:p text:style-name="Domyślnie"><text:span text:style-name="T7">1. </text:span><text:span text:style-name="T9">ĆWICZENIA <text:s/>obowiązkowe <text:s/>( 3 grupy ćwiczeniowe )</text:span></text:p>
      <text:list xml:id="list1987973926" text:style-name="WWNum4">
        <text:list-item>
          <text:p text:style-name="P23">Materialne prawo administracyjne</text:p>
        </text:list-item>
        <text:list-item>
          <text:p text:style-name="P23">Techniki negocjacji i mediacji w administracji (konwersatorium)</text:p>
        </text:list-item>
      </text:list>
      <text:p text:style-name="P9"/>
      <text:p text:style-name="Domyślnie"><text:span text:style-name="T13">grupa 1. <text:s/>B – </text:span><text:span text:style-name="T15">Koc</text:span></text:p>
      <text:p text:style-name="Domyślnie"><text:span text:style-name="T13">grupa 2. <text:s/>K</text:span><text:span text:style-name="T14">om</text:span><text:span text:style-name="T13"> – </text:span><text:span text:style-name="T14">Po</text:span><text:span text:style-name="T13"> </text:span></text:p>
      <text:p text:style-name="Domyślnie"><text:span text:style-name="T13">grupa 3. <text:s/></text:span><text:span text:style-name="T14">Prz</text:span><text:span text:style-name="T13"> - Ż</text:span></text:p>
      <text:p text:style-name="P3"/>
      <text:p text:style-name="P3"/>
      <text:p text:style-name="Domyślnie"><text:span text:style-name="T8">2. </text:span><text:span text:style-name="T10">WARSZTATY <text:s/>obowiązkowe <text:s/>( 4 grupy warsztatowe )</text:span></text:p>
      <text:list xml:id="list3836992675" text:style-name="WWNum5">
        <text:list-item>
          <text:p text:style-name="P22">Postępowanie administracyjne</text:p>
        </text:list-item>
        <text:list-item>
          <text:p text:style-name="P22">Zamówienia publiczne</text:p>
        </text:list-item>
      </text:list>
      <text:p text:style-name="P18"/>
      <text:p text:style-name="Domyślnie"><text:span text:style-name="T13">grupa 1. <text:s/>B - </text:span><text:span text:style-name="T15">Jez</text:span></text:p>
      <text:p text:style-name="Domyślnie"><text:span text:style-name="T13">grupa 2. <text:s/></text:span><text:span text:style-name="T14">Ka</text:span><text:span text:style-name="T15">n</text:span><text:span text:style-name="T13"> - </text:span><text:span text:style-name="T14">Ma</text:span><text:span text:style-name="T15">t</text:span></text:p>
      <text:p text:style-name="Domyślnie"><text:span text:style-name="T13">grupa 3. <text:s/>M</text:span><text:span text:style-name="T15">az</text:span><text:span text:style-name="T13"> – S</text:span><text:span text:style-name="T14">z</text:span><text:span text:style-name="T15">ach</text:span><text:span text:style-name="T13"> </text:span></text:p>
      <text:p text:style-name="Domyślnie"><text:span text:style-name="T13">grupa 4. <text:s/></text:span><text:span text:style-name="T15">Szaco</text:span><text:span text:style-name="T13"> - Ż</text:span></text:p>
      <text:p text:style-name="Domyślnie"/>
      <text:p text:style-name="Domyślnie"/>
      <text:p text:style-name="Domyślnie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font-weight="normal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fo:font-weight="normal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6pt" fo:font-weight="normal"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6pt" fo:font-weight="normal"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duration>PT14M32S</meta:editing-duration>
    <meta:editing-cycles>7</meta:editing-cycles>
    <meta:print-date>2020-09-17T09:45:36.182000000</meta:print-date>
    <dc:date>2020-09-28T14:41:34.754000000</dc:date>
    <meta:document-statistic meta:table-count="0" meta:image-count="0" meta:object-count="0" meta:page-count="2" meta:paragraph-count="43" meta:word-count="204" meta:character-count="1121" meta:non-whitespace-character-count="914"/>
  </office:meta>
</office:document-meta>
</file>