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RIAL">
      <style:paragraph-properties fo:text-align="start" style:justify-single-word="false"/>
      <style:text-properties style:font-name="Arial" fo:font-size="10.5pt" fo:font-style="normal" fo:font-weight="bold" officeooo:rsid="00134a45" officeooo:paragraph-rsid="00134a45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ARIAL">
      <style:paragraph-properties fo:text-align="start" style:justify-single-word="false"/>
      <style:text-properties style:font-name="Arial" fo:font-size="10.5pt" fo:font-style="normal" fo:font-weight="bold" officeooo:rsid="0014a850" officeooo:paragraph-rsid="0014a850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ARIAL">
      <style:paragraph-properties fo:text-align="end" style:justify-single-word="false"/>
      <style:text-properties style:font-name="Arial" fo:font-size="10pt" officeooo:paragraph-rsid="00134a45" style:font-size-asian="10pt" style:font-size-complex="10pt"/>
    </style:style>
    <style:style style:name="P4" style:family="paragraph" style:parent-style-name="ARIAL">
      <style:paragraph-properties fo:text-align="start" style:justify-single-word="false"/>
      <style:text-properties style:font-name="Arial" fo:font-size="10pt" fo:font-style="normal" fo:font-weight="bold" officeooo:rsid="00134a45" officeooo:paragraph-rsid="00134a45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ARIAL">
      <style:paragraph-properties fo:text-align="start" style:justify-single-word="false"/>
      <style:text-properties style:font-name="Arial" fo:font-size="10pt" fo:font-style="normal" fo:font-weight="bold" officeooo:rsid="0014a850" officeooo:paragraph-rsid="0014a85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ARIAL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ARIAL">
      <style:paragraph-properties fo:text-align="center" style:justify-single-word="false"/>
      <style:text-properties style:font-name="Arial" fo:font-size="9pt" officeooo:paragraph-rsid="00134a45" style:font-size-asian="9pt" style:font-size-complex="9pt"/>
    </style:style>
    <style:style style:name="P8" style:family="paragraph" style:parent-style-name="ARIAL">
      <style:paragraph-properties fo:text-align="start" style:justify-single-word="false"/>
      <style:text-properties style:font-name="Arial" fo:font-size="9pt" officeooo:paragraph-rsid="00134a45" style:font-size-asian="9pt" style:font-size-complex="9pt"/>
    </style:style>
    <style:style style:name="P9" style:family="paragraph" style:parent-style-name="ARIAL">
      <style:paragraph-properties fo:text-align="end" style:justify-single-word="false"/>
      <style:text-properties style:font-name="Arial" fo:font-size="10pt" officeooo:rsid="00134a45" officeooo:paragraph-rsid="00134a45" style:font-size-asian="10pt" style:font-size-complex="10pt"/>
    </style:style>
    <style:style style:name="P10" style:family="paragraph" style:parent-style-name="ARIAL">
      <style:paragraph-properties fo:text-align="start" style:justify-single-word="false"/>
      <style:text-properties style:font-name="Arial" fo:font-size="10pt" fo:font-style="italic" style:text-underline-style="none" officeooo:rsid="00134a45" officeooo:paragraph-rsid="00134a45" style:font-size-asian="10pt" style:font-style-asian="italic" style:font-size-complex="10pt" style:font-style-complex="italic"/>
    </style:style>
    <style:style style:name="P11" style:family="paragraph" style:parent-style-name="ARIAL">
      <style:paragraph-properties fo:text-align="start" style:justify-single-word="false"/>
      <style:text-properties style:font-name="Arial" fo:font-size="10pt" fo:font-style="italic" style:text-underline-style="none" fo:font-weight="normal" officeooo:rsid="00134a45" officeooo:paragraph-rsid="00134a45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ARIAL">
      <style:paragraph-properties fo:text-align="start" style:justify-single-word="false"/>
      <style:text-properties style:font-name="Arial" fo:font-size="10pt" fo:font-style="normal" style:text-underline-style="none" fo:font-weight="normal" officeooo:rsid="00134a45" officeooo:paragraph-rsid="00134a4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ARIAL">
      <style:paragraph-properties fo:text-align="start" style:justify-single-word="false"/>
      <style:text-properties style:font-name="Arial" fo:font-size="10pt" fo:font-style="normal" style:text-underline-style="none" fo:font-weight="normal" officeooo:rsid="0014a850" officeooo:paragraph-rsid="00134a4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ARIAL">
      <style:paragraph-properties fo:text-align="start" style:justify-single-word="false"/>
      <style:text-properties style:font-name="Arial" fo:font-size="10pt" fo:font-style="normal" style:text-underline-style="none" fo:font-weight="normal" officeooo:rsid="0014a850" officeooo:paragraph-rsid="0014a850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bold" officeooo:rsid="00134a45" officeooo:paragraph-rsid="00134a45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normal" officeooo:rsid="00134a45" officeooo:paragraph-rsid="00134a45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normal" officeooo:rsid="0014a850" officeooo:paragraph-rsid="00134a45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normal" officeooo:rsid="0014a850" officeooo:paragraph-rsid="0014a850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4a850" style:font-weight-asian="normal" style:font-weight-complex="normal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style:font-name="Wingdings" style:text-underline-style="none" fo:font-weight="normal" officeooo:rsid="0014c0cb" style:font-weight-asian="normal" style:font-weight-complex="normal"/>
    </style:style>
    <style:style style:name="T8" style:family="text">
      <style:text-properties officeooo:rsid="00181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</text:p>
      <text:p text:style-name="P6">O WYDANIE <text:span text:style-name="T1">DODATKOWEGO </text:span>ODPISU</text:p>
      <text:p text:style-name="P6">DYPLOMU UKOŃCZENIA STUDIÓW W JĘZYKU POLSKIM I/LUB ANGIELSKIM</text:p>
      <text:p text:style-name="P7">I/LUB <text:span text:style-name="T1">DODATKOWEGO </text:span>ODPISU SUPLEMENTU DO DYPLOMU W JĘZYKU POLSKIM I/LUB ANGIELSKIM</text:p>
      <text:p text:style-name="P7"/>
      <text:p text:style-name="P7"/>
      <text:p text:style-name="P8"/>
      <text:p text:style-name="P3"/>
      <text:p text:style-name="P9">.................................., dnia.................................</text:p>
      <text:p text:style-name="P10"><text:tab/><text:tab/><text:tab/><text:tab/><text:tab/><text:tab/><text:tab/><text:tab/>miejscowość</text:p>
      <text:p text:style-name="P10"/>
      <text:p text:style-name="P10"/>
      <text:p text:style-name="P10"/>
      <text:p text:style-name="P10"/>
      <text:p text:style-name="P10"/>
      <text:p text:style-name="P10">................................................................................</text:p>
      <text:p text:style-name="P10">imię i nazwisko</text:p>
      <text:p text:style-name="P10"/>
      <text:p text:style-name="P10">................................................................................</text:p>
      <text:p text:style-name="P10">wydział</text:p>
      <text:p text:style-name="P10"/>
      <text:p text:style-name="P10">................................................................................</text:p>
      <text:p text:style-name="P10">kierunek studiów</text:p>
      <text:p text:style-name="P10"/>
      <text:p text:style-name="P10">................................................................................</text:p>
      <text:p text:style-name="P10">nr albumu</text:p>
      <text:p text:style-name="P10"/>
      <text:p text:style-name="P10"/>
      <text:p text:style-name="P10"/>
      <text:p text:style-name="P10"/>
      <text:p text:style-name="P10"/>
      <text:p text:style-name="P4"><text:span text:style-name="T3"><text:tab/><text:tab/><text:tab/><text:tab/><text:tab/><text:tab/><text:tab/></text:span><text:span text:style-name="T6">Dziekan Wydziału</text:span></text:p>
      <text:p text:style-name="P15"/>
      <text:p text:style-name="P1"><text:span text:style-name="T3"><text:tab/><text:tab/><text:tab/><text:tab/><text:tab/><text:tab/><text:tab/></text:span><text:span text:style-name="T4">..................................................................</text:span></text:p>
      <text:p text:style-name="P16"/>
      <text:p text:style-name="P12"/>
      <text:p text:style-name="P12"/>
      <text:p text:style-name="P12"/>
      <text:p text:style-name="P16">Uprzejmie proszę o wydanie dodatkowego:</text:p>
      <text:p text:style-name="P16"/>
      <text:p text:style-name="P1"><text:span text:style-name="T7">o </text:span><text:span text:style-name="T4">odpisu dyplomu ukończenia stud</text:span><text:span text:style-name="T5">i</text:span><text:span text:style-name="T4">ów na KUL w języku polskim</text:span></text:p>
      <text:p text:style-name="P16"/>
      <text:p text:style-name="P1"><text:span text:style-name="T7">o </text:span><text:span text:style-name="T4">odpisu dyplomu ukończenia studiów na KUL w </text:span><text:span text:style-name="T5">tłumaczeniu na język angielski</text:span></text:p>
      <text:p text:style-name="P17"/>
      <text:p text:style-name="P2"><text:span text:style-name="T7">o </text:span><text:span text:style-name="T4">odpisu suplementu ukończenia studiów na KUL w języku polskim</text:span></text:p>
      <text:p text:style-name="P18"/>
      <text:p text:style-name="P2"><text:span text:style-name="T7">o </text:span><text:span text:style-name="T4">odpisu suplementu ukończenia studiów na KUL w tłumaczeniu na język angielski</text:span></text:p>
      <text:p text:style-name="P18"/>
      <text:p text:style-name="P18"/>
      <text:p text:style-name="P18"/>
      <text:p text:style-name="P18">Jednocześnie zobowiązuję się do dokonania opłaty za wydanie d<text:span text:style-name="T8">o</text:span>datkowych odpisów przed ich otrzymaniem</text:p>
      <text:p text:style-name="P18"/>
      <text:p text:style-name="P13"/>
      <text:p text:style-name="P14"><text:tab/><text:tab/><text:tab/><text:tab/><text:tab/><text:tab/>.................................................................</text:p>
      <text:p text:style-name="P14"><text:tab/><text:tab/><text:tab/><text:tab/><text:tab/><text:tab/><text:tab/></text:p>
      <text:p text:style-name="P5"><text:span text:style-name="T4"><text:tab/><text:tab/><text:tab/><text:tab/><text:tab/><text:tab/><text:tab/></text:span><text:span text:style-name="T2">podpis absolwenta</text:span></text:p>
      <text:p text:style-name="P11"/>
      <text:p text:style-name="P14"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RIAL" style:family="paragraph" style:parent-style-name="Standard">
      <style:text-properties officeooo:rsid="00134a4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3:09:34.623000000</meta:creation-date>
    <dc:date>2021-04-20T13:55:49.537000000</dc:date>
    <meta:editing-duration>PT10M17S</meta:editing-duration>
    <meta:editing-cycles>4</meta:editing-cycles>
    <meta:generator>LibreOffice/7.0.4.2$Windows_x86 LibreOffice_project/dcf040e67528d9187c66b2379df5ea4407429775</meta:generator>
    <meta:print-date>2021-04-20T13:28:13.797000000</meta:print-date>
    <meta:document-statistic meta:table-count="0" meta:image-count="0" meta:object-count="0" meta:page-count="1" meta:paragraph-count="26" meta:word-count="107" meta:character-count="1262" meta:non-whitespace-character-count="1121"/>
  </office:meta>
</office:document-meta>
</file>