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0in, 0in)" draw:stroke="none"/>
    </style:style>
    <style:style style:family="paragraph" style:name="a76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 style:parent-style-name="Graphics">
      <style:graphic-properties draw:fill="none" fo:clip="rect(0in, 0in, 0in,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 style:parent-style-name="Graphics">
      <style:graphic-properties draw:fill="none" fo:clip="rect(0in, 0in, 0in, 0in)" draw:stroke="non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fo:clip="rect(0in, 0in, 0in, 0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fo:clip="rect(0in, 0in, 0in,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, 0in, 0in, 0in)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80%" fo:text-align="justify" fo:text-align-last="star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 style:parent-style-name="Graphics">
      <style:graphic-properties draw:fill="none" fo:clip="rect(0in, 0in, 0in, 0in)" draw:stroke="none"/>
    </style:style>
    <style:style style:family="paragraph" style:name="a38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 style:parent-style-name="Graphics">
      <style:graphic-properties draw:fill="none" fo:clip="rect(0in, 0in, 0in, 0in)" draw:stroke="non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fo:clip="rect(0in, 0in, 0in, 0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, 0in, 0in, 0in)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, 0in, 0in, 0in)" draw:stroke="non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drawing-page" style:name="a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paragraph" style:name="a859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 style:parent-style-name="Graphics">
      <style:graphic-properties draw:fill="none" fo:clip="rect(0in, 0in, 0in, 0in)" draw:stroke="none"/>
    </style:style>
    <style:style style:family="paragraph" style:name="a47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, 0in, 0in, 0in)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fo:clip="rect(0in, 0in, 0in, 0in)" draw:stroke="none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 style:parent-style-name="Graphics">
      <style:graphic-properties draw:fill="none" fo:clip="rect(0in, 0in, 0in, 0in)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fo:clip="rect(0in, 0in, 0in, 0in)" draw:stroke="none"/>
    </style:style>
    <style:style style:family="paragraph" style:name="a5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, 0in, 0in, 0in)" draw:stroke="non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/>
    </style:style>
    <style:style style:family="graphic" style:name="a481" style:parent-style-name="Graphics">
      <style:graphic-properties draw:fill="none" fo:clip="rect(0in, 0in, 0in, 0in)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fo:clip="rect(0in, 0in, 0in, 0in)" draw:stroke="non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, 0in, 0in, 0in)" draw:stroke="none"/>
    </style:style>
    <style:style style:family="paragraph" style:name="a4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, 0in, 0in, 0in)" draw:stroke="non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, 0in, 0in,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paragraph" style:name="a52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, 0in, 0in, 0in)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fo:clip="rect(0in, 0in, 0in, 0in)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9" style:parent-style-name="Graphics">
      <style:graphic-properties draw:fill="none" fo:clip="rect(0in, 0in, 0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in, 0in, 0in, 0in)" draw:stroke="non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I" style:num-suffix=".">
        <style:list-level-properties text:space-before="0in" text:min-label-width="0.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5in" text:min-label-width="0.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in" text:min-label-width="0.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5in" text:min-label-width="0.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in" text:min-label-width="0.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5in" text:min-label-width="0.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in" text:min-label-width="0.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5in" text:min-label-width="0.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in" text:min-label-width="0.625in"/>
        <style:text-properties fo:font-family="Arial" style:font-family-generic="swiss" style:font-pitch="variable" fo:font-size="100%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presentation:style-name="a342" draw:name="Title 1" svg:x="1.66667in" svg:y="1.22743in" svg:width="10in" svg:height="2.61111in" presentation:class="title" presentation:placeholder="false">
          <draw:text-box>
            <text:p text:style-name="a341" text:class-names="" text:cond-style-name=""><text:span text:style-name="a336" text:class-names="">Wykład z postępowania karnego<text:s text:c="1"/></text:span><text:span text:style-name="a337" text:class-names=""><text:line-break/>Zakazy dowodowe<text:line-break/></text:span><text:span text:style-name="a338" text:class-names="">30 marca 2020 r.<text:line-break/></text:span><text:span text:style-name="a339" text:class-names="">© Małgorzata Wąsek-Wiaderek<text:s text:c="1"/></text:span><text:span text:style-name="a340" text:class-names=""/></text:p>
          </draw:text-box>
          <svg:title/>
          <svg:desc/>
        </draw:frame>
        <draw:frame draw:id="id64" presentation:style-name="a343" draw:name="Subtitl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167" draw:style-name="a344" draw:master-page-name="Master1-Layout2-obj-Title-and-Content" presentation:presentation-page-layout-name="Master1-PPL2" draw:id="Slide-422">
        <draw:frame draw:id="id65" presentation:style-name="a348" draw:name="Tytuł 1" svg:x="0.91667in" svg:y="0.39931in" svg:width="11.5in" svg:height="1.44965in" presentation:class="title" presentation:placeholder="false">
          <draw:text-box>
            <text:p text:style-name="a347" text:class-names="" text:cond-style-name=""><text:span text:style-name="a345" text:class-names="">Zakazy dowodowe<text:line-break/></text:span><text:span text:style-name="a346" text:class-names=""/></text:p>
          </draw:text-box>
          <svg:title/>
          <svg:desc/>
        </draw:frame>
        <draw:frame draw:id="id66" presentation:style-name="a366" draw:name="Symbol zastępczy zawartości 2" svg:x="0.91667in" svg:y="1.99653in" svg:width="11.5in" svg:height="4.75868in" presentation:class="outline" presentation:placeholder="false">
          <draw:text-box>
            <text:list text:style-name="a351">
              <text:list-item>
                <text:p text:style-name="a350" text:class-names="" text:cond-style-name=""><text:span text:style-name="a349" text:class-names="">Definicja zakazu dowodowego (wg podręczniak Waltoś/Hofmański):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„Zakaz dowody to norma prawna zabraniająca przeprowadzenia dowodu w określonych warunkach lub stwarzająca ograniczenie w uzyskiwaniu dowodów.”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Cel zakazów dowodowych: ochrona praw jednostki i wartości uznanych przez ustawodawcę za zasługujące na ochronę kosztem prawdy materialnej i wymierzenia sprawiedliwości.<text:s text:c="1"/></text:span></text:p>
              </text:list-item>
            </text:list>
            <text:list text:style-name="a362">
              <text:list-item>
                <text:p text:style-name="a361" text:class-names="" text:cond-style-name=""><text:span text:style-name="a358" text:class-names="">Np.: z oczywistych<text:s text:c="1"/></text:span><text:span text:style-name="a359" text:class-names="">względów<text:s text:c="1"/></text:span><text:span text:style-name="a360" text:class-names="">w nie możemy zmuszać matki czy ojca aby zeznawali przeciwko synowi albo córce.<text:s text:c="1"/>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Zakazy dowodwe skutkują w istocie ograniczeniem możliwości dotarcia do prawdy materialnej.</text:span></text:p>
              </text:list-item>
            </text:list>
          </draw:text-box>
          <svg:title/>
          <svg:desc/>
        </draw:frame>
        <draw:frame draw:id="id67" draw:style-name="a367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68" draw:style-name="a368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69" draw:style-name="a369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11" draw:style-name="a370" draw:master-page-name="Master1-Layout2-obj-Title-and-Content" presentation:presentation-page-layout-name="Master1-PPL2" draw:id="Slide-466">
        <draw:frame draw:id="id70" presentation:style-name="a376" draw:name="Tytuł 1" svg:x="0.91667in" svg:y="0.39931in" svg:width="11.5in" svg:height="1.44965in" presentation:class="title" presentation:placeholder="false">
          <draw:text-box>
            <text:p text:style-name="a375" text:class-names="" text:cond-style-name=""><text:span text:style-name="a371" text:class-names="">Podział zakazów dowodowych <text:line-break/></text:span><text:span text:style-name="a372" text:class-names="">(proponuję podział wg. Podręcznika Waltoś/Hofmański)</text:span><text:span text:style-name="a373" text:class-names=""><text:line-break/></text:span><text:span text:style-name="a374" text:class-names=""/></text:p>
          </draw:text-box>
          <svg:title/>
          <svg:desc/>
        </draw:frame>
        <draw:frame draw:id="id71" presentation:style-name="a400" draw:name="Symbol zastępczy zawartości 2" svg:x="0.91667in" svg:y="1.99653in" svg:width="11.5in" svg:height="4.75868in" presentation:class="outline" presentation:placeholder="false">
          <draw:text-box>
            <text:list text:style-name="a381">
              <text:list-item>
                <text:p text:style-name="a380" text:class-names="" text:cond-style-name=""><text:span text:style-name="a377" text:class-names="">Zakazy dowodzenia określonych faktów<text:s text:c="1"/></text:span><text:span text:style-name="a378" text:class-names="">- zakazy zupełne</text:span><text:span text:style-name="a379" text:class-names="">;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Zakaz ponownego dowodzenia przestępstwa już prawomocnie osądzonego przy przypisywaniu recydywy;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Zakaz dowodzenia prawa lub stosunku prawnego wbrew konstytutywnemu orzeczeniu innego sądu;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Zakaz dowodzenia treści zeznań złożonych przez świadków objętych art. 182 i 185 k.p.k.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Zakaz dowodzenia przebiegu narady i głosowania nad orzeczeniem (art. 108 k.p.k.)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Zakaz dowodzenia okoliczności objętych ochroną przy instytucji świadka koronnego.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  <draw:frame draw:id="id72" draw:style-name="a401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73" draw:style-name="a402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74" draw:style-name="a403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12" draw:style-name="a404" draw:master-page-name="Master1-Layout2-obj-Title-and-Content" presentation:presentation-page-layout-name="Master1-PPL2" draw:id="Slide-467">
        <draw:frame draw:id="id75" presentation:style-name="a410" draw:name="Tytuł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5" text:class-names="">Podział zakazów dowodowych <text:line-break/></text:span><text:span text:style-name="a406" text:class-names="">(proponuję podział wg. Podręcznika Waltoś/Hofmański)</text:span><text:span text:style-name="a407" text:class-names=""><text:line-break/></text:span><text:span text:style-name="a408" text:class-names=""/></text:p>
          </draw:text-box>
          <svg:title/>
          <svg:desc/>
        </draw:frame>
        <draw:frame draw:id="id76" presentation:style-name="a425" draw:name="Symbol zastępczy zawartości 2" svg:x="0.91667in" svg:y="1.99653in" svg:width="11.5in" svg:height="4.7586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>Wymienione w poprzednim slajdzie zakazy mają charakter zupełny i bezwarunkwy.<text:s text:c="1"/></text:span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Zupełny:<text:s text:c="1"/></text:span><text:span text:style-name="a415" text:class-names="">niedopuszczalne jest dowodzenie ww. okoliczności jakimikolwiek środkami dowodowymi;</text:span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Bezwarunkwy</text:span><text:span text:style-name="a419" text:class-names="">: nie można ich uchylić pod żadnym warunkiem.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  <draw:frame draw:id="id77" draw:style-name="a426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78" draw:style-name="a427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79" draw:style-name="a428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168" draw:style-name="a429" draw:master-page-name="Master1-Layout2-obj-Title-and-Content" presentation:presentation-page-layout-name="Master1-PPL2" draw:id="Slide-423">
        <draw:frame draw:id="id80" presentation:style-name="a434" draw:name="Tytuł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30" text:class-names="">Zakazy dowodowe – pierwsza gupa zakazów dowodowych</text:span><text:span text:style-name="a431" text:class-names=""><text:line-break/></text:span><text:span text:style-name="a432" text:class-names=""/></text:p>
          </draw:text-box>
          <svg:title/>
          <svg:desc/>
        </draw:frame>
        <draw:frame draw:id="id81" presentation:style-name="a460" draw:name="Symbol zastępczy zawartości 2" svg:x="0.91667in" svg:y="1.99653in" svg:width="11.5in" svg:height="4.75868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5" text:class-names="">Zakazy dowodzenia określonych faktów -<text:s text:c="1"/></text:span><text:span text:style-name="a436" text:class-names="">zakazy warunkowe</text:span><text:span text:style-name="a437" text:class-names="">: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Zakaz wynikający z ochrony informacji niejawnych o klauzuli tajne lub ściśle tajne;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Zakazy wynikający z ochrony informacji niejawnych o klauzuli poufne lub zastrzeżone;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Zakazy związane z ochroną tajemnicy zawodowej lub wynikającej z pełnionej funckji. <text:s text:c="1"/>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» Art. 179 k.p.k. – ochrona informacji o klauzuli tajne i ściśle tajne</text:span></text:p>
              </text:list-item>
            </text:list>
            <text:list text:style-name="a456">
              <text:list-item>
                <text:p text:style-name="a455" text:class-names="" text:cond-style-name=""><text:span text:style-name="a452" text:class-names="">» Art. 180 k.p.k.: - ochrona tajemnicy zawodowej i<text:s text:c="1"/></text:span><text:span text:style-name="a453" text:class-names="">związanej<text:s text:c="1"/></text:span><text:span text:style-name="a454" text:class-names="">z funkcją. 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  <draw:frame draw:id="id82" draw:style-name="a461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83" draw:style-name="a462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84" draw:style-name="a463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13" draw:style-name="a464" draw:master-page-name="Master1-Layout2-obj-Title-and-Content" presentation:presentation-page-layout-name="Master1-PPL2" draw:id="Slide-468">
        <draw:frame draw:id="id85" presentation:style-name="a468" draw:name="Tytuł 1" svg:x="0.91667in" svg:y="0.39931in" svg:width="11.5in" svg:height="1.44965in" presentation:class="title" presentation:placeholder="false">
          <draw:text-box>
            <text:p text:style-name="a467" text:class-names="" text:cond-style-name=""><text:span text:style-name="a465" text:class-names="">Zakazy dowodowe<text:line-break/></text:span><text:span text:style-name="a466" text:class-names=""/></text:p>
          </draw:text-box>
          <svg:title/>
          <svg:desc/>
        </draw:frame>
        <draw:frame draw:id="id86" presentation:style-name="a479" draw:name="Symbol zastępczy zawartości 2" svg:x="0.91667in" svg:y="1.99653in" svg:width="11.5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9" text:class-names="">Podstawowe reguły postępowania z dokumentami zawierającymi informacje chronione: Art. 181 k.p.k. i Rozporządzenie MS z dnia 9 września 2017 r.<text:s text:c="1"/></text:span><text:span text:style-name="a470" text:class-names="">w sprawie sposobu postępowania z protokołami przesłuchań i innymi dokumentami lub przedmiotami, na które rozciąga się obowiązek zachowania w tajemnicy informacji niejawnych albo zachowania tajemnicy związanej z wykonywaniem zawodu lub funkcji (Dz. U. Z 2017 r., poz. 1733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  <draw:frame draw:id="id87" draw:style-name="a480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88" draw:style-name="a481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89" draw:style-name="a482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14" draw:style-name="a483" draw:master-page-name="Master1-Layout2-obj-Title-and-Content" presentation:presentation-page-layout-name="Master1-PPL2" draw:id="Slide-469">
        <draw:frame draw:id="id90" presentation:style-name="a487" draw:name="Tytuł 1" svg:x="0.91667in" svg:y="0.39931in" svg:width="11.5in" svg:height="1.44965in" presentation:class="title" presentation:placeholder="false">
          <draw:text-box>
            <text:p text:style-name="a486" text:class-names="" text:cond-style-name=""><text:span text:style-name="a484" text:class-names="">Zakazy dowodowe<text:line-break/></text:span><text:span text:style-name="a485" text:class-names=""/></text:p>
          </draw:text-box>
          <svg:title/>
          <svg:desc/>
        </draw:frame>
        <draw:frame draw:id="id91" presentation:style-name="a507" draw:name="Symbol zastępczy zawartości 2" svg:x="0.91667in" svg:y="1.99653in" svg:width="11.5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3 stopnie ochrony tajemnicy zawodowej i związanej z pełnioną funkcją:</text:span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Stopień I: art. 180 § 1 k.p.k.:<text:s text:c="1"/></text:span><text:span text:style-name="a492" text:class-names="">wszystkie tajemnice „zawodowe” inne niż wymienione w paragrafie 2 i 3 tego przepisu: ochrona polega na tym, że można powołać się na tajemnicę, zaś organ procesowy (prokurator w post. przygotowawczym; sąd – w sądowym) mogą z tej tajemnicy zwolnić. Przesłanka zwolnienia: „dobro wymiaru sprawiedliwości”; decyzja zaskarżalna.</text:span></text:p>
              </text:list-item>
            </text:list>
            <text:list text:style-name="a506">
              <text:list-item>
                <text:p text:style-name="a505" text:class-names="" text:cond-style-name=""><text:span text:style-name="a495" text:class-names="">Stopień II: art. 180 § 2 k.p.k.:<text:s text:c="1"/></text:span><text:span text:style-name="a496" text:class-names="">8 tajemnic: lekarska, notarialna, adwokacka, radcy prawnego, doradcy podatkowego,<text:s text:c="1"/></text:span><text:span text:style-name="a497" text:class-names="">statystyczna,<text:s text:c="1"/></text:span><text:span text:style-name="a498" text:class-names="">tajemnica Prokuratorii Generalnej, dziennikarska. Aspekt formalny ochrony: zwolnić z tajemnicy może<text:s text:c="1"/></text:span><text:span text:style-name="a499" text:class-names="">tylko sąd;<text:s text:c="1"/></text:span><text:span text:style-name="a500" text:class-names="">Aspekt materialny ochrony: osobę można<text:s text:c="1"/></text:span><text:span text:style-name="a501" text:class-names="">p</text:span><text:span text:style-name="a502" text:class-names="">r</text:span><text:span text:style-name="a503" text:class-names="">zesłuchać<text:s text:c="1"/></text:span><text:span text:style-name="a504" text:class-names="">tylko wtedy, gdy jest to niezbędne dla dobra wymiaru sprawiedliwości, a okoliczność nie może być ustalona na podstawie innego dowodu. Decyzja zaskarżalna. <text:s text:c="1"/></text:span></text:p>
              </text:list-item>
            </text:list>
          </draw:text-box>
          <svg:title/>
          <svg:desc/>
        </draw:frame>
        <draw:frame draw:id="id92" draw:style-name="a508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93" draw:style-name="a509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94" draw:style-name="a510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24" draw:style-name="a511" draw:master-page-name="Master1-Layout2-obj-Title-and-Content" presentation:presentation-page-layout-name="Master1-PPL2" draw:id="Slide-479">
        <draw:frame draw:id="id95" presentation:style-name="a515" draw:name="Tytuł 1" svg:x="0.91667in" svg:y="0.39931in" svg:width="11.5in" svg:height="1.44965in" presentation:class="title" presentation:placeholder="false">
          <draw:text-box>
            <text:p text:style-name="a514" text:class-names="" text:cond-style-name=""><text:span text:style-name="a512" text:class-names="">Zakazy dowodowe<text:line-break/></text:span><text:span text:style-name="a513" text:class-names=""/></text:p>
          </draw:text-box>
          <svg:title/>
          <svg:desc/>
        </draw:frame>
        <draw:frame draw:id="id96" presentation:style-name="a525" draw:name="Symbol zastępczy zawartości 2" svg:x="0.91667in" svg:y="1.99653in" svg:width="11.5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Uwaga ważne !!!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sposób postępowania z dokumentami zawierającymi tajemnice chronione: art. 225-226 k.p.k.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Tajemnicę lekarską normalnie może uchylić tylko sąd. Wyjątek: w postępowaniu przygotowawczym, co do tajemnicy lekarskiej zwartej w dokumentach – moża ją uchylić również prokurator – art. 226 in fine k.p.k.<text:s text:c="1"/></text:span></text:p>
              </text:list-item>
            </text:list>
          </draw:text-box>
          <svg:title/>
          <svg:desc/>
        </draw:frame>
        <draw:frame draw:id="id97" draw:style-name="a526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98" draw:style-name="a527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99" draw:style-name="a528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15" draw:style-name="a529" draw:master-page-name="Master1-Layout2-obj-Title-and-Content" presentation:presentation-page-layout-name="Master1-PPL2" draw:id="Slide-470">
        <draw:frame draw:id="id100" presentation:style-name="a533" draw:name="Tytuł 1" svg:x="0.91667in" svg:y="0.39931in" svg:width="11.5in" svg:height="1.44965in" presentation:class="title" presentation:placeholder="false">
          <draw:text-box>
            <text:p text:style-name="a532" text:class-names="" text:cond-style-name=""><text:span text:style-name="a530" text:class-names="">Zakazy dowodowe<text:line-break/></text:span><text:span text:style-name="a531" text:class-names=""/></text:p>
          </draw:text-box>
          <svg:title/>
          <svg:desc/>
        </draw:frame>
        <draw:frame draw:id="id101" presentation:style-name="a547" draw:name="Symbol zastępczy zawartości 2" svg:x="0.91667in" svg:y="1.99653in" svg:width="11.5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3 stopnie ochrony tajemnicy zawodowej i związanej z pełnioną funkcją:</text:span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Stopień III: art. 180 § 3-5 k.p.k.: szczególne traktowanie tajemnicy dziennikarskiej:<text:s text:c="1"/></text:span><text:span text:style-name="a538" text:class-names="">nie można uchylić tzw. tajemnicy anonimatu z wyjątkiem postępowań o czyny, co do których mamy prawny obowiązek denuncjacji (wymienione w art. 240 k.k.):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Odmowa przez dziennikarza ujawnienia danych, o których mowa w § 3, nie uchyla jego odpowiedzialności za przestępstwo, którego dopuścił się publikując informację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  <draw:frame draw:id="id102" draw:style-name="a548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03" draw:style-name="a549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04" draw:style-name="a550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169" draw:style-name="a551" draw:master-page-name="Master1-Layout2-obj-Title-and-Content" presentation:presentation-page-layout-name="Master1-PPL2" draw:id="Slide-424">
        <draw:frame draw:id="id105" presentation:style-name="a555" draw:name="Tytuł 1" svg:x="0.91667in" svg:y="0.39931in" svg:width="11.5in" svg:height="1.44965in" presentation:class="title" presentation:placeholder="false">
          <draw:text-box>
            <text:p text:style-name="a554" text:class-names="" text:cond-style-name=""><text:span text:style-name="a552" text:class-names="">Druga grupa zakazów dowodych<text:line-break/></text:span><text:span text:style-name="a553" text:class-names=""/></text:p>
          </draw:text-box>
          <svg:title/>
          <svg:desc/>
        </draw:frame>
        <draw:frame draw:id="id106" presentation:style-name="a573" draw:name="Symbol zastępczy zawartości 2" svg:x="0.91667in" svg:y="1.99653in" svg:width="11.5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II. Zakazy dowodzenia za pomocą pewnych dowodów</text:span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bezwarunkowe:<text:s text:c="1"/></text:span><text:span text:style-name="a560" text:class-names="">zakaz przesłuchania spowiednika; zakaz przesłuchania obrońcy oraz adwokata/radcy prawnego udzielającego proady zatrzymanemu; zakaz przesłuchania mediatora; zakazy powoływania biegłych; zakaz z art. 199 k.p.k., zakaz związany z ochroną tajemnicy psychiatrycznej;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Warunkowe:<text:s text:c="1"/></text:span><text:span text:style-name="a564" text:class-names="">zakaz przesłuchania świadka, o którym mowa w art. 182 k.p.k.; zakaz przesłuchania świadka, o którym mowa w art. 185 k.p.k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Uwaga: należy rozróżniać tajemnicę adwokacką/radcowską od obrończej !!!!! Obrończa: art. 178, nieuchylalna; adwokacka/radcowska: art. 180 § 2 k.p.k.- da się uchylić.</text:span></text:p>
              </text:list-item>
            </text:list>
          </draw:text-box>
          <svg:title/>
          <svg:desc/>
        </draw:frame>
        <draw:frame draw:id="id107" draw:style-name="a574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08" draw:style-name="a575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09" draw:style-name="a576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184" draw:style-name="a577" draw:master-page-name="Master1-Layout2-obj-Title-and-Content" presentation:presentation-page-layout-name="Master1-PPL2" draw:id="Slide-439">
        <draw:frame draw:id="id110" presentation:style-name="a581" draw:name="Tytuł 1" svg:x="0.91667in" svg:y="0.39931in" svg:width="11.5in" svg:height="1.44965in" presentation:class="title" presentation:placeholder="false">
          <draw:text-box>
            <text:p text:style-name="a580" text:class-names="" text:cond-style-name=""><text:span text:style-name="a578" text:class-names="">Trzecia grupa zakazów dowodowych <text:line-break/></text:span><text:span text:style-name="a579" text:class-names=""/></text:p>
          </draw:text-box>
          <svg:title/>
          <svg:desc/>
        </draw:frame>
        <draw:frame draw:id="id111" presentation:style-name="a613" draw:name="Symbol zastępczy zawartości 2" svg:x="0.91667in" svg:y="1.99653in" svg:width="11.5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III. Zakazy stosowania określonych metod dowodzenia:</text:span></text:p>
              </text:list-item>
            </text:list>
            <text:list text:style-name="a588">
              <text:list-item>
                <text:p text:style-name="a587" text:class-names="" text:cond-style-name=""><text:span text:style-name="a585" text:class-names="">Art. 171.</text:span><text:span text:style-name="a586" text:class-names=""> […]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§ 4. Nie wolno zadawać pytań sugerujących osobie przesłuchiwanej treść odpowiedzi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§ 5. Niedopuszczalne jest: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1)   wpływanie na wypowiedzi osoby przesłuchiwanej za pomocą przymusu lub groźby bezprawnej;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2)   stosowanie hipnozy albo środków chemicznych lub technicznych wpływających na procesy psychiczne osoby przesłuchiwanej albo mających na celu kontrolę nieświadomych reakcji jej organizmu w związku z przesłuchaniem.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§ 6. Organ przesłuchujący uchyla pytania określone w § 4, jak również pytania nieistotne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§ 7. Wyjaśnienia, zeznania oraz oświadczenia złożone w warunkach wyłączających swobodę wypowiedzi lub uzyskane wbrew zakazom wymienionym w § 5 nie mogą stanowić dowodu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  <draw:frame draw:id="id112" draw:style-name="a614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13" draw:style-name="a615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14" draw:style-name="a616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16" draw:style-name="a617" draw:master-page-name="Master1-Layout2-obj-Title-and-Content" presentation:presentation-page-layout-name="Master1-PPL2" draw:id="Slide-471">
        <draw:frame draw:id="id115" presentation:style-name="a621" draw:name="Tytuł 1" svg:x="0.91667in" svg:y="0.39931in" svg:width="11.5in" svg:height="1.44965in" presentation:class="title" presentation:placeholder="false">
          <draw:text-box>
            <text:p text:style-name="a620" text:class-names="" text:cond-style-name=""><text:span text:style-name="a618" text:class-names="">Trzecia grupa zakazów dowodowych <text:line-break/></text:span><text:span text:style-name="a619" text:class-names=""/></text:p>
          </draw:text-box>
          <svg:title/>
          <svg:desc/>
        </draw:frame>
        <draw:frame draw:id="id116" presentation:style-name="a637" draw:name="Symbol zastępczy zawartości 2" svg:x="0.91667in" svg:y="1.99653in" svg:width="11.5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Trzecia grupa zakazów jest zakorzeniona w zasadzie przyrodzonej godności człowieka. Współczesne państwa respektujące zasady praworządności nie dopuszczają stosowania tortur, nieludzkiego lub poniżającego traktowania w celu wymuszenia oświadczeń dowodowych. Dlatego ustawodawca w art. 171 paragraf 7 stwierdza, że oświadczenia zdobyte w taki sposób nie mają w o ogóle waloru dowodu. 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Zakaz tortur, nieludzkiego lub poniżającego traktowania wynika z wiążących Polskę traktatów o zasięgu europejskim: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art. 3 Konwencji o ochronie praw człowieka i podstawowych wolności;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art. 4 Karty Praw Podstawowych Unii Europejskiej (ma moc równą traktatom unijnym)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  <draw:frame draw:id="id117" draw:style-name="a638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18" draw:style-name="a639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19" draw:style-name="a640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17" draw:style-name="a641" draw:master-page-name="Master1-Layout2-obj-Title-and-Content" presentation:presentation-page-layout-name="Master1-PPL2" draw:id="Slide-472">
        <draw:frame draw:id="id120" presentation:style-name="a645" draw:name="Tytuł 1" svg:x="0.91667in" svg:y="0.39931in" svg:width="11.5in" svg:height="1.44965in" presentation:class="title" presentation:placeholder="false">
          <draw:text-box>
            <text:p text:style-name="a644" text:class-names="" text:cond-style-name=""><text:span text:style-name="a642" text:class-names="">Trzecia grupa zakazów dowodowych <text:line-break/></text:span><text:span text:style-name="a643" text:class-names=""/></text:p>
          </draw:text-box>
          <svg:title/>
          <svg:desc/>
        </draw:frame>
        <draw:frame draw:id="id121" presentation:style-name="a663" draw:name="Symbol zastępczy zawartości 2" svg:x="0.91667in" svg:y="1.99653in" svg:width="11.5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Europejski Trybunał Praw Człowieka w Strasburgu na temat niedopuszczalności stosowania tortur i innego przymusu:</text:span></text:p>
              </text:list-item>
            </text:list>
            <text:list text:style-name="a653">
              <text:list-item>
                <text:p text:style-name="a652" text:class-names="" text:cond-style-name=""><text:span text:style-name="a649" text:class-names="">Wyrok w sprawie<text:s text:c="1"/></text:span><text:span text:style-name="a650" text:class-names="">Jalloh p. Republice Federalnej Niemiec</text:span><text:span text:style-name="a651" text:class-names="">: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„Wykorzystanie w postępowaniu karnym dowodu pozyskanego wskutek stosowania tortur, zawsze narusza standard rzetelnego procesu. Zajęcie w tym względzie innego stanowiska oznaczałoby „nałożenie na brutalność peleryny prawa”.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Lektura dodatkowa: streszczenie wyroku Jalloh.</text:span></text:p>
              </text:list-item>
            </text:list>
          </draw:text-box>
          <svg:title/>
          <svg:desc/>
        </draw:frame>
        <draw:frame draw:id="id122" draw:style-name="a664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23" draw:style-name="a665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24" draw:style-name="a666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22" draw:style-name="a667" draw:master-page-name="Master1-Layout2-obj-Title-and-Content" presentation:presentation-page-layout-name="Master1-PPL2" draw:id="Slide-477">
        <draw:frame draw:id="id125" presentation:style-name="a671" draw:name="Tytuł 1" svg:x="0.91667in" svg:y="0.39931in" svg:width="11.5in" svg:height="1.44965in" presentation:class="title" presentation:placeholder="false">
          <draw:text-box>
            <text:p text:style-name="a670" text:class-names="" text:cond-style-name=""><text:span text:style-name="a668" text:class-names="">Trzecia grupa zakazów dowodowych <text:line-break/></text:span><text:span text:style-name="a669" text:class-names=""/></text:p>
          </draw:text-box>
          <svg:title/>
          <svg:desc/>
        </draw:frame>
        <draw:frame draw:id="id126" presentation:style-name="a687" draw:name="Symbol zastępczy zawartości 2" svg:x="0.91667in" svg:y="1.99653in" svg:width="11.5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Polskie Sądy o stosowniu przymusu:<text:s text:c="1"/></text:span><text:span text:style-name="a673" text:class-names="">wyrok Sądu Apelacyjnego w Warszawie z dnia 30 września 2015 r. II AKa 201/15: </text:span></text:p>
              </text:list-item>
            </text:list>
            <text:list text:style-name="a680">
              <text:list-item>
                <text:p text:style-name="a679" text:class-names="" text:cond-style-name=""><text:span text:style-name="a676" text:class-names="">1. Zupełnie nieuzasadnione byłoby pozbawianie sądu możliwości oceny zeznań czy też wyjaśnień złożonych<text:s text:c="1"/></text:span><text:span text:style-name="a677" text:class-names="">w warunkach nie ograniczających w żaden sposób swobody wypowiedzi<text:s text:c="1"/></text:span><text:span text:style-name="a678" text:class-names="">tylko z tego powodu, iż policja podczas wstępnych czynności związanych z zatrzymaniem stosowała wobec przesłuchiwanych później osób środki niedopuszczalne w świetle przepisu art. 171 § 1 pkt 5 k.p.k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1" text:class-names="">2. Relacje złożone w warunkach wyłączających swobodę wypowiedzi albo uzyskane wbrew zakazom wymienionym w § 5 art. 171 k.p.k.<text:s text:c="1"/></text:span><text:span text:style-name="a682" text:class-names="">nie mogą być w żadnym trybie ujawnione - odczytane, zaliczone do materiału dowodowego bez odczytywania.<text:s text:c="1"/></text:span><text:span text:style-name="a683" text:class-names="">Nie mogą one również stanowić podstawy rozstrzygnięcia w sprawie ani też przedmiotu rozważań Sądu w uzasadnieniu, także tym pisemnym, poza dokonaniem ustalenia i oceny, że wypowiedzi te zostały uzyskane w warunkach określonych w art. 171 § 7 k.p.k. Chodzi o depozycje złożone w trybie procesowym, a więc zarówno zeznania w charakterze świadków, jak i wyjaśnienia w charakterze podejrzanych czy też oskarżonych, a także ich oświadczenia procesowe, gdyż tylko takie "relacje" mogą stanowić podstawę czynienia ustaleń w sprawie.</text:span><text:span text:style-name="a684" text:class-names=""/></text:p>
              </text:list-item>
            </text:list>
          </draw:text-box>
          <svg:title/>
          <svg:desc/>
        </draw:frame>
        <draw:frame draw:id="id127" draw:style-name="a688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28" draw:style-name="a689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29" draw:style-name="a690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23" draw:style-name="a691" draw:master-page-name="Master1-Layout2-obj-Title-and-Content" presentation:presentation-page-layout-name="Master1-PPL2" draw:id="Slide-478">
        <draw:frame draw:id="id130" presentation:style-name="a695" draw:name="Tytuł 1" svg:x="0.91667in" svg:y="0.39931in" svg:width="11.5in" svg:height="1.44965in" presentation:class="title" presentation:placeholder="false">
          <draw:text-box>
            <text:p text:style-name="a694" text:class-names="" text:cond-style-name=""><text:span text:style-name="a692" text:class-names="">Trzecia grupa zakazów dowodowych <text:line-break/></text:span><text:span text:style-name="a693" text:class-names=""/></text:p>
          </draw:text-box>
          <svg:title/>
          <svg:desc/>
        </draw:frame>
        <draw:frame draw:id="id131" presentation:style-name="a709" draw:name="Symbol zastępczy zawartości 2" svg:x="0.91667in" svg:y="1.99653in" svg:width="11.5in" svg:height="4.7586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6" text:class-names="">Polskie Sądy o stosowniu przymusu:<text:s text:c="1"/></text:span><text:span text:style-name="a697" text:class-names="">wyrok Sądu Apelacyjnego w Warszawie z dnia 30 września 2015 r. II AKa 201/15 – ciąg dalszy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3. Przymus w rozumieniu art. 171 § 5 pkt 1 k.p.k. polega na stosowaniu bezpośredniej presji fizycznej na osobę przesłuchiwaną, polegającą na zadawaniu jej bólu, w celu zmuszenia do złożenia wyjaśnień lub zeznań o określonej treści, a także na stosowaniu presji psychicznej w tym samym celu. Chodzi przy tym zarówno o wyłączenie zdolności do podjęcia decyzji lub możliwości realizacji decyzji woli (vis absoluta) jak i nacisk na psychikę zmierzający do wyłączenia swobody w zakresie podejmowania i realizowania decyzji woli (vis compulsiva).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  <draw:frame draw:id="id132" draw:style-name="a710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33" draw:style-name="a711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34" draw:style-name="a712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18" draw:style-name="a713" draw:master-page-name="Master1-Layout2-obj-Title-and-Content" presentation:presentation-page-layout-name="Master1-PPL2" draw:id="Slide-473">
        <draw:frame draw:id="id135" presentation:style-name="a717" draw:name="Tytuł 1" svg:x="0.91667in" svg:y="0.39931in" svg:width="11.5in" svg:height="1.44965in" presentation:class="title" presentation:placeholder="false">
          <draw:text-box>
            <text:p text:style-name="a716" text:class-names="" text:cond-style-name=""><text:span text:style-name="a714" text:class-names="">Trzecia grupa zakazów dowodowych <text:line-break/></text:span><text:span text:style-name="a715" text:class-names=""/></text:p>
          </draw:text-box>
          <svg:title/>
          <svg:desc/>
        </draw:frame>
        <draw:frame draw:id="id136" presentation:style-name="a737" draw:name="Symbol zastępczy zawartości 2" svg:x="0.91667in" svg:y="1.99653in" svg:width="11.5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18" text:class-names="">Sąd Najwyższy na temat stosowania<text:s text:c="1"/></text:span><text:span text:style-name="a719" text:class-names="">wariografu</text:span><text:span text:style-name="a720" text:class-names="">:</text:span></text:p>
              </text:list-item>
            </text:list>
            <text:list text:style-name="a727">
              <text:list-item>
                <text:p text:style-name="a726" text:class-names="" text:cond-style-name=""><text:span text:style-name="a723" text:class-names="">Postanowienie Sądu Najwyższego z dnia 29 stycznia 2015 r.,<text:s text:c="1"/></text:span><text:span text:style-name="a724" text:class-names="">I KZP 25/14:</text:span><text:span text:style-name="a725" text:class-names="">  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1. Niedopuszczalne jest użycie wariografu (poligrafu) w trakcie czynności przesłuchania; użyte w art. 171 § 5 pkt 2 k.p.k. wyrażenie "w związku z przesłuchaniem" rozumieć należy w ten sposób, że zakaz użycia wariografu (poligrafu) dotyczy nie tylko samej czynności procesowej przesłuchania, ale również czynności pozostających w bezpośredniej relacji z przesłuchaniem.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2. Przepis art. 199a k.p.k. dotyczy postępowania karnego w fazie, w której toczy się ono przeciwko konkretnej osobie, a więc po przedstawieniu zarzutów, ze stadium postępowania sądowego włącznie; przepis ten może stanowić podstawę przeprowadzenia dowodu z opinii biegłego, który stosuje środki techniczne mające na celu kontrolę nieświadomych reakcji organizmu badanej osoby, a więc w czasie badania stosuje wariograf (poligraf); warunki formalne przeprowadzenia takiego dowodu to: zgoda osoby badanej, brak bezpośredniego związku badania z czynnością przesłuchania badanej osoby (zakaz określony w art. 171 § 5 pkt 2 k.p.k.) i pouczenie badanej osoby o tym, że złożone wobec biegłego oświadczenia mogą stanowić dowód (wyłączenie stosowania art. 199 k.p.k. wobec oskarżonego).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  <draw:frame draw:id="id137" draw:style-name="a738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38" draw:style-name="a739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39" draw:style-name="a740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20" draw:style-name="a741" draw:master-page-name="Master1-Layout2-obj-Title-and-Content" presentation:presentation-page-layout-name="Master1-PPL2" draw:id="Slide-475">
        <draw:frame draw:id="id140" presentation:style-name="a745" draw:name="Tytuł 1" svg:x="0.91667in" svg:y="0.39931in" svg:width="11.5in" svg:height="1.44965in" presentation:class="title" presentation:placeholder="false">
          <draw:text-box>
            <text:p text:style-name="a744" text:class-names="" text:cond-style-name=""><text:span text:style-name="a742" text:class-names="">Trzecia grupa zakazów dowodowych <text:line-break/></text:span><text:span text:style-name="a743" text:class-names=""/></text:p>
          </draw:text-box>
          <svg:title/>
          <svg:desc/>
        </draw:frame>
        <draw:frame draw:id="id141" presentation:style-name="a765" draw:name="Symbol zastępczy zawartości 2" svg:x="0.91667in" svg:y="1.99653in" svg:width="11.5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6" text:class-names="">Sąd Najwyższy na temat stosowania<text:s text:c="1"/></text:span><text:span text:style-name="a747" text:class-names="">wariografu</text:span><text:span text:style-name="a748" text:class-names="">:</text:span></text:p>
              </text:list-item>
            </text:list>
            <text:list text:style-name="a755">
              <text:list-item>
                <text:p text:style-name="a754" text:class-names="" text:cond-style-name=""><text:span text:style-name="a751" text:class-names="">Postanowienie<text:s text:c="1"/></text:span><text:span text:style-name="a752" text:class-names="">Sądu Najwyższego z dnia 28 października 2014 r.<text:s text:c="1"/></text:span><text:span text:style-name="a753" text:class-names="">III KK 232/14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1. Badania wskazane w art. 199a k.p.k. mogą być prowadzone także w fazie in personam postępowania przygotowawczego, zarówno wobec świadków, jak i wobec podejrzanego, a nawet w postępowaniu sądowym w stosunku do oskarżonego, zatem nie tylko dla celów wskazanych w art. 192a § 1 k.p.k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2. Przepis art. 199a k.p.k. nie uchyla ujętego w art. 171 § 5 pkt 2 k.p.k. zakazu stosowania środków technicznych mających na celu kontrolę nieświadomych reakcji organizmu osoby przesłuchiwanej oraz niemożności wykorzystania jako dowodu uzyskanych wbrew temu zakazowi wyjaśnień, zeznań oraz oświadczeń (art. 171 § 7 k.p.k.), dopuszcza jednak stosowanie wariografu przez biegłego, a uzyskane przy jego pomocy dane będą stanowiły dowód nie z przesłuchania, ale jako element opinii biegłego. Nadal nie będzie on świadczył o sprawstwie badanego, a tylko o jego reakcji na zadane pytania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  <draw:frame draw:id="id142" draw:style-name="a766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43" draw:style-name="a767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44" draw:style-name="a768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19" draw:style-name="a769" draw:master-page-name="Master1-Layout2-obj-Title-and-Content" presentation:presentation-page-layout-name="Master1-PPL2" draw:id="Slide-474">
        <draw:frame draw:id="id145" presentation:style-name="a773" draw:name="Tytuł 1" svg:x="0.91667in" svg:y="0.39931in" svg:width="11.5in" svg:height="1.44965in" presentation:class="title" presentation:placeholder="false">
          <draw:text-box>
            <text:p text:style-name="a772" text:class-names="" text:cond-style-name=""><text:span text:style-name="a770" text:class-names="">Trzecia grupa zakazów dowodowych <text:line-break/></text:span><text:span text:style-name="a771" text:class-names=""/></text:p>
          </draw:text-box>
          <svg:title/>
          <svg:desc/>
        </draw:frame>
        <draw:frame draw:id="id146" presentation:style-name="a786" draw:name="Symbol zastępczy zawartości 2" svg:x="0.91667in" svg:y="1.99653in" svg:width="11.5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Dopuszczalność przesłuchania świadka znajdującego się pod wpływem alkoholu: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Wyrok Sądu Apelacyjnego w Katowicach z dnia 18 maja 2017 r. II AKa 154/17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„W sytuacji, gdy świadek sam wcześniej wprawił się w stan nietrzeźwości, możliwość wykorzystania dowodowego jego zeznań przenosi się na płaszczyznę oceny wiarygodności zgodnie z art. 7 k.p.k., zamiast automatycznego stosowania art. 171 § 7 k.p.k.”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  <draw:frame draw:id="id147" draw:style-name="a787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48" draw:style-name="a788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49" draw:style-name="a789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21" draw:style-name="a790" draw:master-page-name="Master1-Layout2-obj-Title-and-Content" presentation:presentation-page-layout-name="Master1-PPL2" draw:id="Slide-476">
        <draw:frame draw:id="id150" presentation:style-name="a794" draw:name="Tytuł 1" svg:x="0.91667in" svg:y="0.39931in" svg:width="11.5in" svg:height="1.44965in" presentation:class="title" presentation:placeholder="false">
          <draw:text-box>
            <text:p text:style-name="a793" text:class-names="" text:cond-style-name=""><text:span text:style-name="a791" text:class-names="">Trzecia grupa zakazów dowodowych <text:line-break/></text:span><text:span text:style-name="a792" text:class-names=""/></text:p>
          </draw:text-box>
          <svg:title/>
          <svg:desc/>
        </draw:frame>
        <draw:frame draw:id="id151" presentation:style-name="a807" draw:name="Symbol zastępczy zawartości 2" svg:x="0.91667in" svg:y="1.99653in" svg:width="11.5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Dopuszczalność stosowania hipnozy w procesie karnym: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Wyrok Sądu Apelacyjnego w Krakowie z dnia 3 lipca 2002 r., II AKa 134/02: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"Tekst przepisu art. 171 § 4 pkt 2 k.p.k. nie wyklucza stosowania hipnozy w procesie karnym poza przesłuchaniem. Można więc zgodzić się, że stosowanie hipnozy (i innych środków z tego przepisu) nie jest zakazane cytowanym przepisem, o ile nie dokonuje się go "w związku z przesłuchaniem". (...) Można by stosować hipnozę na przykład do odblokowania pamięci świadka, gdy wskutek (traumatycznych) przeżyć świadek nie jest w stanie przypomnieć sobie przeżytych zdarzeń, które utrwaliły się w jego pamięci. W takim razie rzeczą hipnozy jest spowodować przywrócenie zdolności korzystania przez świadka z owych rejestracji pamięciowych". Natomiast, gdyby celem badania było "stwierdzenie istnienia w pamięci [oskarżonego] śladów zdarzeń będących przedmiotem wyjaśnień, więc informacji, które zostały użyte dla weryfikacji wyjaśnień oskarżonego bądź innych dowodów, w tym osobowych, to związek hipnozy z przesłuchaniem jest wcale bliski. Omawiany przepis (art. 171 k.p.k.) nie ustala stopnia związku z przesłuchaniem, nie stopniuje go, a wyklucza dowód pozostający w związku, oznacza to, że ów dowód jest zabroniony, gdy ma jakikolwiek związek z przesłuchaniem"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  <draw:frame draw:id="id152" draw:style-name="a808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53" draw:style-name="a809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54" draw:style-name="a810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25" draw:style-name="a811" draw:master-page-name="Master1-Layout2-obj-Title-and-Content" presentation:presentation-page-layout-name="Master1-PPL2" draw:id="Slide-480">
        <draw:frame draw:id="id155" presentation:style-name="a815" draw:name="Tytuł 1" svg:x="0.91667in" svg:y="0.39931in" svg:width="11.5in" svg:height="1.44965in" presentation:class="title" presentation:placeholder="false">
          <draw:text-box>
            <text:p text:style-name="a814" text:class-names="" text:cond-style-name=""><text:span text:style-name="a812" text:class-names="">Trzecia grupa zakazów dowodowych <text:line-break/></text:span><text:span text:style-name="a813" text:class-names=""/></text:p>
          </draw:text-box>
          <svg:title/>
          <svg:desc/>
        </draw:frame>
        <draw:frame draw:id="id156" presentation:style-name="a840" draw:name="Symbol zastępczy zawartości 2" svg:x="0.91667in" svg:y="1.99653in" svg:width="11.5in" svg:height="4.75868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Art. 174 k.p.k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Zakaz zastępowania wyjaśnień i zeznań treścią pism, zapisków i notatek urzędowych.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Sąd Najwyższy o zakazie z art. 174 k.p.k.: Postanowienie Sądu Najwyższego z dnia 4 maja 2016 r. III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KK 334/15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 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1. Przeprowadzenie czynności tzw. rozpytania może zostać utrwalone w formie notatki urzędowej (art. 143 § 2 k.p.k.). Stosuje się ją nie tylko w dochodzeniu, czy śledztwie jako jedną z czynności podejmowanych w postępowaniu przygotowawczym (art. 297 § 1 k.p.k.), ale także przed jego wszczęciem w ramach czynności sprawdzających (art. 307 k.p.k.). Czynność rozpytania osoby, która w przyszłości może uzyskać status podejrzanego, nie narusza art. 74 § 1 k.p.k., gdyż na takiej osobie nie ciąży prawny obowiązek udzielania na żądanie organów ścigania informacji dotyczących jakichkolwiek okoliczności przestępstwa. Czynność rozpytania nie narusza także art. 175 § 1 k.p.k., gdyż prawo do milczenia odnosi się do osoby, której postawiono zarzut popełnienia przestępstwa. Z charakteru czynności rozpytania wynika, że osoba, która potencjalnie może stać się podejrzaną, nie ma obowiązku udzielania informacji, a nawet, jak w przypadku osoby, która następnie uzyska status świadka, może ona w sposób bezkarny złożyć fałszywe oświadczenie.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  <draw:frame draw:id="id157" draw:style-name="a841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58" draw:style-name="a842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59" draw:style-name="a843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draw:page draw:name="Slide226" draw:style-name="a844" draw:master-page-name="Master1-Layout2-obj-Title-and-Content" presentation:presentation-page-layout-name="Master1-PPL2" draw:id="Slide-481">
        <draw:frame draw:id="id160" presentation:style-name="a848" draw:name="Tytuł 1" svg:x="0.91667in" svg:y="0.39931in" svg:width="11.5in" svg:height="1.44965in" presentation:class="title" presentation:placeholder="false">
          <draw:text-box>
            <text:p text:style-name="a847" text:class-names="" text:cond-style-name=""><text:span text:style-name="a845" text:class-names="">Trzecia grupa zakazów dowodowych <text:line-break/></text:span><text:span text:style-name="a846" text:class-names=""/></text:p>
          </draw:text-box>
          <svg:title/>
          <svg:desc/>
        </draw:frame>
        <draw:frame draw:id="id161" presentation:style-name="a870" draw:name="Symbol zastępczy zawartości 2" svg:x="0.91667in" svg:y="1.99653in" svg:width="11.5in" svg:height="4.75868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Art. 174 k.p.k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Zakaz zastępowania wyjaśnień i zeznań treścią pism, zapisków i notatek urzędowych.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Sąd Najwyższy o zakazie z art. 174 k.p.k.: Postanowienie Sądu Najwyższego z dnia 4 maja 2016 r. III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KK 334/15 – ciąg dalszy: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2. Nie ulega wątpliwości, że w świetle art. 174 k.p.k. notatka urzędowa sporządzona z czynności rozpytania nie może zastąpić dowodu z wyjaśnień oskarżonego, czy z zeznań świadka. Na podstawie treści notatki urzędowej nie wolno także dokonywać ustaleń faktycznych sprzecznych z wyjaśnieniami oskarżonego, czy z zeznaniami świadka, gdyż byłoby to zastąpieniem tego rodzaju dowodów treścią notatki. Nie ma natomiast zakazu przesłuchania w charakterze świadka funkcjonariusza Policji, który dokonał czynności rozpytania i sporządził z niej notatkę urzędową. Zastępowanie wyjaśnień oskarżonego lub zeznań świadka miałoby miejsce w wypadku przesłuchania funkcjonariusza dokonującego formalnego przesłuchania na okoliczność treści składanych w czasie tego przesłuchania wyjaśnień albo zeznań. Takiego charakteru nie na natomiast relacja funkcjonariuszy o przebiegu przeprowadzonych przez nich czynności na miejscu przestępstwa, których element stanowią spontaniczne wypowiedzi osoby, wobec której zostało dokonane tzw. rozpytanie.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  <draw:frame draw:id="id162" draw:style-name="a871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63" draw:style-name="a872" draw:name="HTMLCheckbox1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  <draw:frame draw:id="id164" draw:style-name="a873" draw:name="DefaultOcx" svg:x="0in" svg:y="0in" svg:width="1.5in" svg:height="0.33333in" style:rel-width="scale" style:rel-height="scale">
          <draw:image xlink:href="media/image1.w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1/2020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4/1/2020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1/2020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4/1/2020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/1/2020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/1/2020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/1/2020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/1/2020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1/2020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/1/2020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/1/2020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/1/2020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ykład z postępowania karnego  Zakazy dowodowe 30 marca 2020 r. © Małgorzata Wąsek-Wiaderek</dc:title>
    <meta:initial-creator>M WW</meta:initial-creator>
    <dc:creator>M WW</dc:creator>
    <meta:creation-date>2020-03-29T19:14:38Z</meta:creation-date>
    <dc:date>2020-04-01T13:09:14Z</dc:date>
    <meta:editing-cycles>7</meta:editing-cycles>
    <meta:editing-duration>PT4740S</meta:editing-duration>
    <meta:document-statistic meta:paragraph-count="107" meta:word-count="2708"/>
  </office:meta>
</office:document-meta>
</file>