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weight="bold" officeooo:rsid="001ca639" officeooo:paragraph-rsid="001ca6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officeooo:rsid="001ca639" officeooo:paragraph-rsid="001ca63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officeooo:rsid="001cc504" officeooo:paragraph-rsid="001cc50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officeooo:rsid="001cc504" officeooo:paragraph-rsid="001e895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officeooo:rsid="001cc504" officeooo:paragraph-rsid="001ec99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weight="bold" officeooo:rsid="001cc504" officeooo:paragraph-rsid="001cc504" style:font-weight-asian="bold" style:font-weight-complex="bold"/>
    </style:style>
    <style:style style:name="T1" style:family="text">
      <style:text-properties officeooo:rsid="001cc504"/>
    </style:style>
    <style:style style:name="T2" style:family="text">
      <style:text-properties officeooo:rsid="001e89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ESTIONARIUSZ DLA OSOBY UBIEGAJĄCEJ <text:span text:style-name="T1">SIĘ O ZATRUDNIENIE</text:span></text:p>
      <text:p text:style-name="P1"/>
      <text:p text:style-name="P1"/>
      <text:p text:style-name="P1"/>
      <text:p text:style-name="P2"/>
      <text:p text:style-name="P3">1) imię (imiona) i nazwisko:……………………………………………………………………………………………</text:p>
      <text:p text:style-name="P3"/>
      <text:p text:style-name="P4">2) data urodzenia:…………………………………………………………………………………………………………..</text:p>
      <text:p text:style-name="P3"/>
      <text:p text:style-name="P4">3) <text:span text:style-name="T2">dane kontaktowe (adres poczty elektronicznej, numer telefonu)</text:span>:</text:p>
      <text:p text:style-name="P4"/>
      <text:p text:style-name="P4">…………………………………………………………………………………………………………………………………………</text:p>
      <text:p text:style-name="P3"/>
      <text:p text:style-name="P3">4) <text:span text:style-name="T2">wykształcenie</text:span>: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………………………</text:p>
      <text:p text:style-name="P3">5) <text:span text:style-name="T2">kwalifikacje zawodowe</text:span>: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>6) przebieg dotychczasowego zatrudnienia: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…………………………</text:p>
      <text:p text:style-name="P3"/>
      <text:p text:style-name="P6"/>
      <text:p text:style-name="P6">…………………………………………………………</text:p>
      <text:p text:style-name="P6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1:26:59.912000000</meta:creation-date>
    <dc:date>2019-11-22T17:24:55.369000000</dc:date>
    <meta:editing-duration>PT8M19S</meta:editing-duration>
    <meta:editing-cycles>4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25" meta:word-count="53" meta:character-count="1204" meta:non-whitespace-character-count="1176"/>
  </office:meta>
</office:document-meta>
</file>