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color="#000000" style:font-name="Trebuchet MS" fo:language="pl" fo:country="PL"/>
    </style:style>
    <style:style style:name="P3" style:family="paragraph" style:parent-style-name="Standard" style:master-page-name="MP0">
      <style:paragraph-properties fo:line-height="150%" style:page-number="auto" fo:break-before="page"/>
      <style:text-properties fo:color="#000000" style:font-name="Trebuchet MS" fo:language="pl" fo:country="PL"/>
    </style:style>
    <style:style style:name="P4" style:family="paragraph" style:parent-style-name="Standard" style:list-style-name="L1">
      <style:paragraph-properties fo:line-height="150%"/>
    </style:style>
    <style:style style:name="P5" style:family="paragraph" style:parent-style-name="Standard" style:list-style-name="L2">
      <style:paragraph-properties fo:line-height="150%"/>
    </style:style>
    <style:style style:name="T1" style:family="text">
      <style:text-properties fo:color="#000000" style:font-name="Trebuchet MS" fo:language="pl" fo:country="PL"/>
    </style:style>
    <style:style style:name="T2" style:family="text">
      <style:text-properties fo:color="#000000" style:font-name="Trebuchet MS" fo:language="pl" fo:country="PL" fo:font-style="italic" style:font-style-asian="italic" style:font-style-complex="italic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rodzy Studenci,</text:p>
      <text:p text:style-name="P2"/>
      <text:p text:style-name="P1"><text:span text:style-name="Domyślna_20_czcionka_20_akapitu"><text:span text:style-name="T1">marcowe dni upływają nam w zupełnie inny sposób, niż spodziewaliśmy się zaczynając ten rok akademicki. Brak osobistych spotkań w salach wykładowych i seminaryjnych <text:s/>nie oznacza jednak przerwania naszej wspólnej pracy i realizacji misji Uczelni. Także w dniach ograniczenia osobistych kontaktów wynikającego z niebezpieczeństw związanych z nowym koronawirusem SARS-Co-2 pracujmy i uczmy się – </text:span></text:span><text:span text:style-name="Domyślna_20_czcionka_20_akapitu"><text:span text:style-name="T2">Deo et Patriae</text:span></text:span><text:span text:style-name="Domyślna_20_czcionka_20_akapitu"><text:span text:style-name="T1">.</text:span></text:span></text:p>
      <text:p text:style-name="P2"/>
      <text:p text:style-name="P1"><text:span text:style-name="Domyślna_20_czcionka_20_akapitu"><text:span text:style-name="T1">Zgodnie z postanowieniem Władz Uczelni kształcenie w KUL kontynuowane jest nadal w formie zdalnej, z wykorzystaniem platformy Moodle oraz innych środków komunikacji elektronicznej. Prosimy o szybkie nawiązanie kontaktu z Waszymi nauczycielami na platformie oraz drogą mailową. Jeśli to możliwe, udostępnijcie także maile grupowe i inne formy komunikacji. O pomoc w tym zakresie prosimy szczególnie starostów i liderów grup.</text:span></text:span></text:p>
      <text:p text:style-name="P2"/>
      <text:p text:style-name="P2">Studentów, którzy planowali w tym semestrze odbyć praktyki śródroczne zachęcamy do poszukania nowych form ich odbywania. Nauczyciele szkół podstawowych i średnich także prowadzą nauczanie zdalne. Z dużą wdzięcznością przyjmą na pewno Waszą pomoc w przygotowaniu materiałów do zajęć, animowaniu grup dziecięcych, wyszukiwaniu pożytecznych materiałów online, z których mogliby korzystać ich uczniowie. Niektórych uczniów w najbliższym czasie czekają egzaminy i matury – pomyślcie, jak w sposób zdalny moglibyście pomóc im w uczeniu się?</text:p>
      <text:p text:style-name="P2"/>
      <text:p text:style-name="P2">Dla nas wszystkich - pracowników i studentów Wydziału Nauk Społecznych – jest to także szczególny czas - uczenia się z praktyki i dla praktyki, uczenia się poprzez działanie. Zachęcamy wszystkich do pełnego zaangażowania się w obecną sytuację - w Waszych środowiskach bądźcie liderami i animatorami.</text:p>
      <text:list xml:id="list2060516500" text:style-name="L1">
        <text:list-item>
          <text:p text:style-name="P4"><text:span text:style-name="Domyślna_20_czcionka_20_akapitu"><text:span text:style-name="T1">Obserwujcie i notujcie – to jedyny taki czas kiedy jako przyszli psychologowie, pedagodzy, socjolodzy, pracownicy socjalni, ekonomiści, specjaliści od zarządzania, dziennikarze i politolodzy – możecie poznawać postawy, zachowania, metody działania, o których do tej pory czytaliście tylko w książkach.</text:span></text:span></text:p>
        </text:list-item>
      </text:list>
      <text:list xml:id="list3211597660" text:style-name="L2">
        <text:list-item>
          <text:p text:style-name="P5"><text:span text:style-name="Domyślna_20_czcionka_20_akapitu"><text:span text:style-name="T1">Nie narzekajcie – proponujcie nowe rozwiązania.</text:span></text:span></text:p>
        </text:list-item>
        <text:list-item>
          <text:p text:style-name="P5"><text:soft-page-break/><text:span text:style-name="Domyślna_20_czcionka_20_akapitu"><text:span text:style-name="T1">Nie czekajcie – włączcie się w pomoc osobom starszym, dzieciom i tym rodzinom, które tego potrzebują.</text:span></text:span></text:p>
        </text:list-item>
      </text:list>
      <text:p text:style-name="P2"><text:s/></text:p>
      <text:p text:style-name="P2">Zachęcamy Was serdecznie do mądrego wykorzystania tego czasu dla rozwoju własnego, a także rozwoju tych środowisk, w których teraz przebywacie.</text:p>
      <text:p text:style-name="P2">Życzymy Wam i waszym Bliskim dużo zdrowia i polecamy opiece naszego Świętego Patrona, Jana Pawła II.</text:p>
      <text:p text:style-name="P2"/>
      <text:p text:style-name="P1"><text:span text:style-name="Domyślna_20_czcionka_20_akapitu"><text:span text:style-name="T1"><text:tab/><text:tab/><text:tab/><text:tab/><text:tab/><text:tab/><text:tab/><text:tab/><text:tab/><text:tab/>Wasi Dziekani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creation-date>2020-03-17T08:21:00Z</meta:creation-date>
    <dc:date>2020-03-17T09:54:16.965000000</dc:date>
    <meta:editing-cycles>4</meta:editing-cycles>
    <meta:editing-duration>PT9M17S</meta:editing-duration>
    <meta:document-statistic meta:table-count="0" meta:image-count="0" meta:object-count="0" meta:page-count="2" meta:paragraph-count="12" meta:word-count="328" meta:character-count="2398" meta:non-whitespace-character-count="2065"/>
    <meta:template xlink:type="simple" xlink:actuate="onRequest" xlink:title="" xlink:href="../../AppData/Local/AppData/Local/Temp/corona%20-%20list_mod-1.odt/Normal"/>
  </office:meta>
</office:document-meta>
</file>