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 fo:margin-bottom="0in"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bottom="0in" fo:line-height="150%" fo:text-indent="0.4916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in" fo:line-height="150%" fo:text-indent="0.4916i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color="#0033CC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33CC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nstytut Dziennikarstwa i Komunikacji Społecznej KUL</text:p>
      <text:p text:style-name="P2">Katedra Komunikacji Wizualnej</text:p>
      <text:p text:style-name="P3">oraz</text:p>
      <text:p text:style-name="P4">Polskie Towarzystwo Badań nad Filmem i Mediami oddział w Lublinie</text:p>
      <text:p text:style-name="P5">zapraszają na</text:p>
      <text:p text:style-name="P6"><text:span text:style-name="T7">II<text:s/></text:span><text:span text:style-name="T8">Ogólnopolską Konferencję Naukową z cyklu <text:s/></text:span><text:span text:style-name="T9">Przestrzenie komunikacji wizualnej – nowe odsłony</text:span></text:p>
      <text:p text:style-name="P10"><text:span text:style-name="T11">zatytułowaną <text:s/></text:span><text:span text:style-name="T12">Film – między realizmem a fikcją</text:span></text:p>
      <text:p text:style-name="P13"><text:s/>Lublin, 15 maja 2018 r.</text:p>
      <text:p text:style-name="P14"><text:s/></text:p>
      <text:p text:style-name="P15"><text:span text:style-name="T16">Aktualnie paradygmat wizualności określa sposób myślenia o otaczającej nas rzeczywistości</text:span><text:span text:style-name="T17">, natomiast komunikacja wizualna stała się naczelną kategorią poznawczą. Czujemy więc potrzebę tworzenia płaszczyzny wymiany myśli teoretyków i badaczy komunikacji wizualnej. Film obok fotografii stanowi jedną z ważniejszych form w pejzażu mediów wizualnyc</text:span><text:span text:style-name="T18">h i w znacznej mierze kształtuje oblicze współczesnej kultury. Nieprzypadkowo zatem druga konferencja z naszego cyklu jest <text:s/>zatytułowana:<text:s/></text:span><text:span text:style-name="T19">Film – między realizmem a fikcją</text:span></text:p>
      <text:p text:style-name="P20">Bronisław Matuszewski - pionier kinematografii - podkreślał rolę dokumentacyjną filmu<text:s/>jako zapisu rzeczywistości, bez retuszu. Jako pierwszy teoretyk widział w nim wartość naukową, historyczną i edukacyjną, pozostawiając na marginesie funkcję rozrywkową. Z perspektywy lat, zauważamy, że film fabularny jest nie tylko rozrywką, ale może doskonale obrazować rzeczywistość, zmusza do przemyśleń, działa profilaktycznie, wywołuje emocje i jest nośnikiem wartości, <text:s/>a zawarte w nim treści są obecne w przestrzeni komunikacji wizualnej tworząc kulturę medialną.</text:p>
      <text:p text:style-name="P21">Na przestrzeni lat zmieniało się nie tylko podejście (esencjalistyczne, systemowe, fragmentaryczne), nie tylko narzędzia (estetyka neokantowska, teoria formalna, semiotyka strukturalna, marksizm strukturalny, teoria psychoanalityczna i – później – kognitywna), lecz także sam przedmiot (aparat jako wynalazek, jarmarczna forma rozrywki, narzędzie mechanicznej reprodukcji rzeczywistości, dzieło sztuki, system komunikacji znakowej czy jedno z mediów audiowizualnych). Dynamiczny postęp technologiczny przynosi ważne konsekwencje dla filmu, kształtują<text:s/>się liczne innowacje obrazowe, pojawiają nowe formy montażu i struktury narracyjne. Nowe media i technologie dostarczają narzędzi, które pozwalają lepiej realizować tradycyjne zadania filmowe, tworzą nowoczesne konwencje, przekształcają gatunki, naruszają<text:s/>tradycyjne relacje pomiędzy rzeczywistością a jej audiowizualnymi i wirtualnymi przedstawieniami.</text:p>
      <text:p text:style-name="P22"><text:span text:style-name="T23">Teoretycy filmu odwołują się do różnych metod, narzędzi i pojęć wypracowanych w ramach poszczególnych dyscyplin. Film ujmowany w kategoriach semiotycznych st</text:span><text:span text:style-name="T24">aje się wielokodowym procesem znakowym oraz systemem intertekstualnym. Stąd teoria filmu nabiera charakteru dyskursu interdyscyplinarnego, korzystającego <text:s/>z dorobku różnych dyscyplin. Zapraszamy do wspólnego dyskursu nad statusem filmu przedstawicieli film</text:span><text:span text:style-name="T25">oznawstwa, <text:s/>językoznawstwa, literaturoznawstwa,<text:s/></text:span><text:soft-page-break/><text:span text:style-name="T26">filozofii, antropologii, socjologii, kulturoznawstwa, etnologii oraz wszystkich zainteresowanych problematyką konferencji.</text:span></text:p>
      <text:p text:style-name="P27"/>
      <text:p text:style-name="P28">Proponujemy następujące pola problemowe:</text:p>
      <text:list text:style-name="WWNum1">
        <text:list-item>
          <text:p text:style-name="P29">Teorie filmu</text:p>
        </text:list-item>
        <text:list-item>
          <text:p text:style-name="P30">Film w komunikacji społecznej<text:s/>– cechy, funkcje, znaczenie, sposoby wykorzystania</text:p>
        </text:list-item>
        <text:list-item>
          <text:p text:style-name="P31">Obraz rzeczywistości w filmie dokumentalnym i fabularnym – rejestracja czy kreacja?</text:p>
        </text:list-item>
        <text:list-item>
          <text:p text:style-name="P32">Film w przestrzeni medialnej – gatunki, funkcje, sposoby wykorzystania i ekspozycji</text:p>
        </text:list-item>
        <text:list-item>
          <text:p text:style-name="P33">Film w „nowych mediach”, nowe przestrzenie wizualne, nowe właściwości, nowe techniki kreacyjne, zabiegi i mechanizmy symulacyjne, praktyki rekompozycji, remiksu</text:p>
        </text:list-item>
        <text:list-item>
          <text:p text:style-name="P34">Zjawisko hybrydyzacji filmu w mediach (deskrypcja i cechy procesów integracji konwencji formalnych, technicznych, estetycznych, artystycznych w materiałach filmowych) oraz intermedialności i multimedialności filmu (deskrypcja i cechy relacji filmu z innymi mediami)</text:p>
        </text:list-item>
        <text:list-item>
          <text:p text:style-name="P35">Dialog filmu ze sztukami pięknymi – transgresyjność filmu, oddziaływanie sztuki na film, oddziaływanie filmu na sztukę</text:p>
        </text:list-item>
        <text:list-item>
          <text:p text:style-name="P36">Prawne aspekty wykorzystywania filmu w mediach i społeczeństwie</text:p>
        </text:list-item>
        <text:list-item>
          <text:p text:style-name="P37">Metody i techniki analiz filmu, paradygmaty interpretacji filmu</text:p>
        </text:list-item>
        <text:list-item>
          <text:p text:style-name="P38">Etyczne dylematy filmu</text:p>
        </text:list-item>
      </text:list>
      <text:p text:style-name="P39"/>
      <text:p text:style-name="P40"><text:span text:style-name="T41"><text:tab/>Propozycje tematów referatów wraz z krótkim abstraktem prosimy zgłaszać do dnia <text:s/>15 marca 2018r. na adres</text:span><text:span text:style-name="T42">:</text:span><text:span text:style-name="T43"><text:s/></text:span><text:a xlink:href="mailto:katedrakomunikacjiwizualnejkul@gmail.com" office:target-frame-name="_top" xlink:show="replace"><text:span text:style-name="T44">katedrakomunikacjiwizualnejkul@gmail.com</text:span></text:a><text:span text:style-name="T45">.</text:span><text:span text:style-name="T46"><text:s/></text:span><text:span text:style-name="T47">Lista zakwalifikowanych referatów zostanie ogłoszona do dnia 06.04.2018r.</text:span></text:p>
      <text:p text:style-name="P48"><text:span text:style-name="T49"><text:tab/>Opłatę konferencyjną w wysokości 250 zł, 200zł członkowie ptbfm,</text:span><text:span text:style-name="T50"><text:s/>150 zł doktoranci prosimy przesłać do dnia 30.03.2018 r. na nr konta:</text:span><text:span text:style-name="T51"><text:s/></text:span><text:span text:style-name="T52">Katolicki Uniwersytet Lubelski Jana Pawła II,<text:s/></text:span><text:span text:style-name="T53">Bank PeKaO SA III O/Lublin 24 1240 5497 1111 0010 6772 5644<text:s/></text:span><text:span text:style-name="T54">z dopiskiem: nazwa konferencji i jej termin, imię oraz nazwisko uczestnika konf</text:span><text:span text:style-name="T55">erencji.<text:s/></text:span><text:span text:style-name="T56">Opłata obejmuje: materiały konferencyjne, przerwy kawowe, obiad, publikację pokonferencyjną w formie monografii, po uzyskaniu pozytywnych recenzji wydawniczych. Referaty wyróżnione przez recenzentów zostaną opublikowane w<text:s/></text:span><text:span text:style-name="T57">Zeszytach Naukowych KUL</text:span><text:span text:style-name="T58"><text:s text:c="2"/></text:span><text:span text:style-name="T59">(czasopismo punktowane na liście MNiSW - 10 pkt).</text:span></text:p>
      <text:p text:style-name="P60">Zapraszamy serdecznie do Lublina i do udziału w konferencji.</text:p>
      <text:p text:style-name="P61"/>
      <text:p text:style-name="P62">Ważne daty:</text:p>
      <text:p text:style-name="P63">Termin zgłaszania wystąpień: 15.03.2018r.</text:p>
      <text:p text:style-name="P64">Termin rozesłania listy zakwalifikowanych referatów na konferencję: 06.04.2018r.</text:p>
      <text:p text:style-name="P65">Termin dokonania wpłat: 15.04.2018r.</text:p>
      <text:p text:style-name="P66">Termin rozesłania programu konferencji: 27.04.2018r.</text:p>
      <text:p text:style-name="P67">Termin złożenia artykułów do publikacji: 15.06.2018r.</text:p>
      <text:p text:style-name="P68"><text:soft-page-break/>W imieniu komitetu organizacyjnego:</text:p>
      <text:p text:style-name="P69">dr hab. Justyna Szulich-Kałuża, prof. KUL</text:p>
      <text:p text:style-name="P70">dr hab. Grzegorz Tylec, prof. KUL</text:p>
      <text:p text:style-name="P71">dr hab.<text:s/>Małgorzata Gruchoła</text:p>
      <text:p text:style-name="P72"><text:span text:style-name="T73">dr Małgorzata Sławek-Czochra – sekretarz konferen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7-12-06T15:14:00Z</meta:creation-date>
    <dc:date>2018-01-19T13:03:00Z</dc:date>
    <meta:print-date>2017-12-18T10:20:00Z</meta:print-date>
    <meta:template xlink:href="Normal" xlink:type="simple"/>
    <meta:editing-cycles>2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4" meta:character-count="5341" meta:row-count="38" meta:non-whitespace-character-count="4587"/>
  </office:meta>
</office:document-meta>
</file>