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" svg:font-family="" style:font-pitch="variable"/>
    <style:font-face style:name="Calibri1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Wingdings1" svg:font-family="Wingdings" style:font-pitch="variable"/>
    <style:font-face style:name="Wingdings 21" svg:font-family="'Wingdings 2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45cm" table:align="center" style:writing-mode="lr-tb"/>
    </style:style>
    <style:style style:name="Tabela1.A" style:family="table-column">
      <style:table-column-properties style:column-width="6.562cm"/>
    </style:style>
    <style:style style:name="Tabela1.B" style:family="table-column">
      <style:table-column-properties style:column-width="11.183cm"/>
    </style:style>
    <style:style style:name="Tabela1.1" style:family="table-row">
      <style:table-row-properties style:row-height="0.933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03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row-height="0.734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row-height="0.949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row-height="1.111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26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1.127cm" fo:keep-together="auto"/>
    </style:style>
    <style:style style:name="Tabela1.A10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11" style:family="table-row">
      <style:table-row-properties style:min-row-height="0.818cm" fo:keep-together="auto"/>
    </style:style>
    <style:style style:name="Tabela1.A1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12" style:family="table-row">
      <style:table-row-properties style:min-row-height="1.034cm" fo:keep-together="auto"/>
    </style:style>
    <style:style style:name="Tabela1.13" style:family="table-row">
      <style:table-row-properties style:min-row-height="1.827cm" fo:keep-together="auto"/>
    </style:style>
    <style:style style:name="Tabela1.14" style:family="table-row">
      <style:table-row-properties style:min-row-height="1.676cm" fo:keep-together="auto"/>
    </style:style>
    <style:style style:name="Tabela1.16" style:family="table-row">
      <style:table-row-properties style:min-row-height="0.848cm" fo:keep-together="auto"/>
    </style:style>
    <style:style style:name="Tabela1.17" style:family="table-row">
      <style:table-row-properties style:min-row-height="1.487cm" fo:keep-together="auto"/>
    </style:style>
    <style:style style:name="Tabela1.18" style:family="table-row">
      <style:table-row-properties style:min-row-height="1.429cm" fo:keep-together="auto"/>
    </style:style>
    <style:style style:name="Tabela1.20" style:family="table-row">
      <style:table-row-properties style:min-row-height="2.99cm" fo:keep-together="auto"/>
    </style:style>
    <style:style style:name="P1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2" style:family="paragraph" style:parent-style-name="Standard">
      <style:paragraph-properties fo:line-height="107%"/>
      <style:text-properties style:font-name="Arial" fo:font-size="9pt" style:font-size-asian="9pt" style:font-name-complex="Arial" style:font-size-complex="9pt" style:font-weight-complex="bold"/>
    </style:style>
    <style:style style:name="P3" style:family="paragraph" style:parent-style-name="Standard">
      <style:paragraph-properties fo:line-height="107%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41cm"/>
        </style:tab-stops>
      </style:paragraph-properties>
      <style:text-properties style:font-name="Arial" fo:font-size="9pt" style:font-size-asian="9pt" style:font-name-complex="Arial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size="9pt" style:font-size-asian="9pt" style:font-name-complex="Arial" style:font-size-complex="9pt" style:font-weight-complex="bold"/>
    </style:style>
    <style:style style:name="P13" style:family="paragraph" style:parent-style-name="Standard" style:list-style-name="WW8Num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style:font-style-asian="italic" style:font-name-complex="Arial" style:font-style-complex="italic" style:font-weight-complex="bold"/>
    </style:style>
    <style:style style:name="P17" style:family="paragraph" style:parent-style-name="Standard">
      <style:paragraph-properties fo:margin-top="0cm" fo:margin-bottom="0.282cm" loext:contextual-spacing="false"/>
      <style:text-properties style:font-name="Arial" fo:font-size="9pt" style:font-size-asian="9pt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.282cm" loext:contextual-spacing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.282cm" loext:contextual-spacing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top="0cm" fo:margin-bottom="0.282cm" loext:contextual-spacing="false" fo:line-height="107%" fo:text-align="start" style:justify-single-word="false" fo:orphans="2" fo:widows="2" style:writing-mode="lr-tb"/>
    </style:style>
    <style:style style:name="P21" style:family="paragraph" style:parent-style-name="Standard">
      <style:paragraph-properties fo:margin-top="0cm" fo:margin-bottom="0.282cm" loext:contextual-spacing="false" fo:line-height="107%" fo:text-align="start" style:justify-single-word="false" fo:orphans="2" fo:widows="2" style:writing-mode="lr-tb"/>
      <style:text-properties style:font-name="Arial" fo:font-size="9pt" style:font-size-asian="9pt" style:font-name-complex="Arial" style:font-size-complex="9pt" style:font-weight-complex="bold"/>
    </style:style>
    <style:style style:name="P22" style:family="paragraph" style:parent-style-name="Standard">
      <style:paragraph-properties fo:margin-top="0.423cm" fo:margin-bottom="0.282cm" loext:contextual-spacing="false" fo:line-height="107%"/>
    </style:style>
    <style:style style:name="P23" style:family="paragraph" style:parent-style-name="Standard">
      <style:paragraph-properties fo:margin-top="0.423cm" fo:margin-bottom="0.282cm" loext:contextual-spacing="false"/>
      <style:text-properties style:font-name="Arial" fo:font-size="9pt" style:font-size-asian="9pt" style:font-name-complex="Arial" style:font-size-complex="9pt" style:font-weight-complex="bold"/>
    </style:style>
    <style:style style:name="P24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Wingdings 2" fo:font-size="9pt" style:font-name-asian="Wingdings 21" style:font-size-asian="9pt" style:font-name-complex="Wingdings 2" style:font-size-complex="9pt"/>
    </style:style>
    <style:style style:name="T6" style:family="text">
      <style:text-properties style:font-name="Wingdings 2" fo:font-size="9pt" style:font-name-asian="Wingdings 21" style:font-size-asian="9pt" style:font-name-complex="Wingdings 2" style:font-size-complex="9pt" style:font-weight-complex="bold"/>
    </style:style>
    <style:style style:name="T7" style:family="text">
      <style:text-properties style:font-name="Wingdings 2" fo:font-size="9pt" fo:font-weight="bold" style:font-name-asian="Wingdings 21" style:font-size-asian="9pt" style:font-weight-asian="bold" style:font-name-complex="Wingdings 2" style:font-size-complex="9pt"/>
    </style:style>
    <style:style style:name="T8" style:family="text">
      <style:text-properties style:text-line-through-style="solid" style:text-line-through-type="single" style:font-name="Arial" fo:font-size="9pt" style:font-size-asian="9pt" style:font-name-complex="Arial" style:font-size-complex="9pt" style:font-weight-complex="bold"/>
    </style:style>
    <style:style style:name="T9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FORMULARZ WNIOSKU GRANTOWEG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I. Dane wnioskodawcy/Kierownika grantu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Imię i nazwisko kierownika projektu</text:p>
          </table:table-cell>
          <table:table-cell table:style-name="Tabela1.B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9">Nr telefonu/ adres email:</text:p>
          </table:table-cell>
          <table:table-cell table:style-name="Tabela1.B3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9">Dyscyplina:</text:p>
          </table:table-cell>
          <table:table-cell table:style-name="Tabela1.B4" office:value-type="string">
            <text:p text:style-name="P7"/>
          </table:table-cell>
        </table:table-row>
        <table:table-row table:style-name="Tabela1.5">
          <table:table-cell table:style-name="Tabela1.A5" office:value-type="string">
            <text:p text:style-name="P9">Liczba uzyskanych w latach 2017-2018 punktów za 1 najważniejszą publikację (1N):</text:p>
            <text:p text:style-name="P9">:</text:p>
          </table:table-cell>
          <table:table-cell table:style-name="Tabela1.B5" office:value-type="string">
            <text:p text:style-name="P7"/>
          </table:table-cell>
        </table:table-row>
        <table:table-row table:style-name="Tabela1.6">
          <table:table-cell table:style-name="Tabela1.A6" table:number-columns-spanned="2" office:value-type="string">
            <text:p text:style-name="P9">Dane członków zespołu (jeśli dotyczy):</text:p>
            <text:p text:style-name="P15">(poniższe dane przedstawić dla każdego planowanego członka zespołu)</text:p>
          </table:table-cell>
          <table:covered-table-cell/>
        </table:table-row>
        <table:table-row table:style-name="Tabela1.6">
          <table:table-cell table:style-name="Tabela1.A7" office:value-type="string">
            <text:p text:style-name="P10">Imię i Nazwisko</text:p>
          </table:table-cell>
          <table:table-cell table:style-name="Tabela1.B7" office:value-type="string">
            <text:p text:style-name="P8"/>
          </table:table-cell>
        </table:table-row>
        <table:table-row table:style-name="Tabela1.6">
          <table:table-cell table:style-name="Tabela1.A8" office:value-type="string">
            <text:p text:style-name="P10">Dyscyplina:</text:p>
          </table:table-cell>
          <table:table-cell table:style-name="Tabela1.B8" office:value-type="string">
            <text:p text:style-name="P8"/>
          </table:table-cell>
        </table:table-row>
        <table:table-row table:style-name="Tabela1.6">
          <table:table-cell table:style-name="Tabela1.A9" office:value-type="string">
            <text:p text:style-name="P9">Liczba uzyskanych w latach 2017-2018 punktów za 1 najważniejszą publikację (1N):</text:p>
          </table:table-cell>
          <table:table-cell table:style-name="Tabela1.B9" office:value-type="string">
            <text:p text:style-name="P8"/>
          </table:table-cell>
        </table:table-row>
        <table:table-row table:style-name="Tabela1.10">
          <table:table-cell table:style-name="Tabela1.A10" table:number-columns-spanned="2" office:value-type="string">
            <text:p text:style-name="P6">II. Informacje o projekcie </text:p>
          </table:table-cell>
          <table:covered-table-cell/>
        </table:table-row>
        <table:table-row table:style-name="Tabela1.11">
          <table:table-cell table:style-name="Tabela1.A11" office:value-type="string">
            <text:p text:style-name="P12">Tytuł projektu:</text:p>
          </table:table-cell>
          <table:table-cell table:style-name="Tabela1.B11" office:value-type="string">
            <text:p text:style-name="P14"/>
          </table:table-cell>
        </table:table-row>
        <table:table-row table:style-name="Tabela1.12">
          <table:table-cell table:style-name="Tabela1.A11" office:value-type="string">
            <text:p text:style-name="P12">Planowany okres realizacji( od-do, liczba miesięcy)</text:p>
          </table:table-cell>
          <table:table-cell table:style-name="Tabela1.B11" office:value-type="string">
            <text:p text:style-name="P14"/>
          </table:table-cell>
        </table:table-row>
        <table:table-row table:style-name="Tabela1.13">
          <table:table-cell table:style-name="Tabela1.A11" office:value-type="string">
            <text:p text:style-name="P12">Opis merytoryczny projektu :</text:p>
          </table:table-cell>
          <table:table-cell table:style-name="Tabela1.B11" office:value-type="string">
            <text:p text:style-name="P11">Maksymalnie <text:s/>3 strony znormalizowanego tekstu (5400 znaków)</text:p>
          </table:table-cell>
        </table:table-row>
        <table:table-row table:style-name="Tabela1.14">
          <table:table-cell table:style-name="Tabela1.A11" office:value-type="string">
            <text:p text:style-name="P12">Proponowane rezultaty:</text:p>
          </table:table-cell>
          <table:table-cell table:style-name="Tabela1.B11" office:value-type="string">
            <text:p text:style-name="P22"><text:span text:style-name="T5">£</text:span><text:span text:style-name="T2"> Artykuł(y) naukowy(e) w czasopiśmie obecnym w wykazie MNiSW liczba…………</text:span></text:p>
            <text:p text:style-name="P20"><text:span text:style-name="T5">£</text:span><text:span text:style-name="T2"> Monografia(e) w wydawnictwie obecnym w wykazie MNiSW, liczba …….</text:span></text:p>
          </table:table-cell>
        </table:table-row>
        <table:table-row table:style-name="Tabela1.14">
          <table:table-cell table:style-name="Tabela1.A11" office:value-type="string">
            <text:p text:style-name="P12">Proponowane dodatkowe rezultaty:</text:p>
          </table:table-cell>
          <table:table-cell table:style-name="Tabela1.B11" office:value-type="string">
            <text:p text:style-name="P3"><text:span text:style-name="T5">£</text:span><text:span text:style-name="T2"> Wniosek(i) grantowy(e) <text:s/>liczba….. <text:s/>(planowana instytucja, konkurs)………………………………………………………..…………………</text:span></text:p>
            <text:p text:style-name="P20"><text:span text:style-name="T5">£</text:span><text:span text:style-name="T2"> Oferta(y) komercjalizacyjna(e) dla prac przedwdrożeniowych lub wdrożeniowych (opis założeń maks. ½ strony)</text:span></text:p>
          </table:table-cell>
        </table:table-row>
        <table:table-row table:style-name="Tabela1.16">
          <table:table-cell table:style-name="Tabela1.A11" table:number-rows-spanned="2" office:value-type="string">
            <text:p text:style-name="P12">Charakter publikacji/oferty komercjalizacyjnej: </text:p>
          </table:table-cell>
          <table:table-cell table:style-name="Tabela1.B11" office:value-type="string">
            <text:p text:style-name="P4"><text:span text:style-name="T7">£</text:span><text:span text:style-name="T4"> </text:span><text:span text:style-name="T3">autorski</text:span></text:p>
          </table:table-cell>
        </table:table-row>
        <table:table-row table:style-name="Tabela1.17">
          <table:covered-table-cell/>
          <table:table-cell table:style-name="Tabela1.B11" office:value-type="string">
            <text:p text:style-name="P4"><text:span text:style-name="T7">£</text:span><text:span text:style-name="T4"> </text:span><text:span text:style-name="T3">współautorski:</text:span></text:p>
            <text:list xml:id="list2657921790" text:style-name="WW8Num1">
              <text:list-item>
                <text:p text:style-name="P13">imię/imiona współautorów ………………..</text:p>
              </text:list-item>
              <text:list-item>
                <text:p text:style-name="P13">procentowy udział autorstwa …………………….</text:p>
              </text:list-item>
            </text:list>
          </table:table-cell>
        </table:table-row>
        <table:table-row table:style-name="Tabela1.18">
          <table:table-cell table:style-name="Tabela1.A11" office:value-type="string">
            <text:p text:style-name="P12">Proponowany termin złożenia publikacji do wydania (m-c, rok)</text:p>
          </table:table-cell>
          <table:table-cell table:style-name="Tabela1.B11" office:value-type="string">
            <text:p text:style-name="P19"/>
          </table:table-cell>
        </table:table-row>
        <table:table-row table:style-name="Tabela1.18">
          <table:table-cell table:style-name="Tabela1.A11" office:value-type="string">
            <text:p text:style-name="P23">Proponowane czasopisma dla artykułów zadeklarowanych jako rezultaty lub nazwa wydawnictw dla monografii:</text:p>
          </table:table-cell>
          <table:table-cell table:style-name="Tabela1.B11" office:value-type="string">
            <text:p text:style-name="P18"/>
          </table:table-cell>
        </table:table-row>
        <text:soft-page-break/>
        <table:table-row table:style-name="Tabela1.20">
          <table:table-cell table:style-name="Tabela1.A11" office:value-type="string">
            <text:p text:style-name="P1">Kosztorys </text:p>
            <text:p text:style-name="P17"/>
          </table:table-cell>
          <table:table-cell table:style-name="Tabela1.B11" office:value-type="string">
            <text:p text:style-name="P3"><text:span text:style-name="T6">£</text:span><text:span text:style-name="T3"> honorarium <text:s/>dla zewnętrznego wykonawcy spoza KUL (dla kogo, za co, wnioskowana kwota) ……………………………………………………………... .………………………………………………………………………………………</text:span></text:p>
            <text:p text:style-name="P3"><text:span text:style-name="T6">£</text:span><text:span text:style-name="T8"> </text:span><text:span text:style-name="T3">wynagrodzenia dla pracowników pomocniczych (dla kogo, za co, wnioskowana kwota) ……………………………………………………………………………….</text:span></text:p>
            <text:p text:style-name="P2"><text:span text:style-name="T9"><text:s/></text:span>………………………………………………………………………………………</text:p>
            <text:p text:style-name="P3"><text:span text:style-name="T6">£</text:span><text:span text:style-name="T3"> zakupy materiałów ( jakie, kalkulacja: ilość x cena); wnioskowana kwota ………………………………………………………………………………..……….</text:span></text:p>
            <text:p text:style-name="P3"><text:span text:style-name="T3">………………………………………..………………………………………………</text:span></text:p>
            <text:p text:style-name="P3"><text:span text:style-name="T6">£</text:span><text:span text:style-name="T3"> zakup usług (jakie, kalkulacja: ilość x cena; wnioskowana kwota</text:span></text:p>
            <text:p text:style-name="P3"><text:span text:style-name="T3">……………………………………………………………………………………….</text:span></text:p>
            <text:p text:style-name="P2">………………………………………………………………………………………</text:p>
            <text:p text:style-name="P3"><text:span text:style-name="T6">£</text:span><text:span text:style-name="T3"> zakup sprzętu, aparatury (jaka, kalkulacja ilość x cena)</text:span></text:p>
            <text:p text:style-name="P2">………………………………………………………………………………………………………………………………………………………………………………</text:p>
            <text:p text:style-name="P3"><text:span text:style-name="T6">£</text:span><text:span text:style-name="T3"> <text:s/>delegacje <text:s/>(cel, <text:s/>miejsce, kalkulacja: bilet, pobyt, inne)</text:span></text:p>
            <text:p text:style-name="P2">………………………………………………………………………………………………………………………………………………………………………………</text:p>
            <text:p text:style-name="P3"><text:span text:style-name="T6">£</text:span><text:span text:style-name="T3"> opłaty konferencyjne </text:span></text:p>
            <text:p text:style-name="P3"><text:span text:style-name="T3">…………………………………………………………………..………………….</text:span></text:p>
            <text:p text:style-name="P3"><text:span text:style-name="T6">£</text:span><text:span text:style-name="T3"> opłaty za publikację (w przypadku wydania monografii wstępna kalkulacja wydawnicza dołączona do wniosku)</text:span></text:p>
            <text:p text:style-name="P3"><text:span text:style-name="T3">………………………………………………………………………………………..</text:span></text:p>
            <text:p text:style-name="P21">Łącznie wnioskowana kwota: …………………………………………….</text:p>
          </table:table-cell>
        </table:table-row>
        <table:table-row table:style-name="Tabela1.20">
          <table:table-cell table:style-name="Tabela1.A11" office:value-type="string">
            <text:p text:style-name="P21">Uzasadnienie każdej pozycji planowanych kosztów w stosunku do założonych rezultatów</text:p>
          </table:table-cell>
          <table:table-cell table:style-name="Tabela1.B11" office:value-type="string">
            <text:p text:style-name="P21">Maksymalnie 1 strona (1800 znaków)</text:p>
          </table:table-cell>
        </table:table-row>
      </table:table>
      <text:p text:style-name="Standard"/>
      <text:p text:style-name="Standard">Oświadczenie</text:p>
      <text:p text:style-name="Standard">Zapoznałam(em) się z Regulaminem Konkursów grantowych <text:s/>i akceptuje jego postanowienia.</text:p>
      <text:p text:style-name="Standard">Biorę odpowiedzialność za poprawność i prawidłowość podanych we wniosku danych.</text:p>
      <text:p text:style-name="Standard"><text:tab/><text:tab/><text:tab/><text:tab/><text:tab/><text:tab/><text:tab/><text:tab/><text:tab/><text:tab/><text:tab/><text:tab/><text:tab/><text:tab/><text:tab/><text:tab/><text:tab/><text:tab/><text:tab/><text:tab/>Data i podpis osoby składającej</text:p>
      <text:p text:style-name="P5"/>
      <text:p text:style-name="P5"/>
      <text:p text:style-name="P2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" svg:font-family="" style:font-pitch="variable"/>
    <style:font-face style:name="Calibri1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Wingdings1" svg:font-family="Wingdings" style:font-pitch="variable"/>
    <style:font-face style:name="Wingdings 21" svg:font-family="'Wingdings 2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9pt" fo:font-weight="bold" style:font-name-asian="Calibri1" style:font-family-asian="Calibri" style:font-pitch-asian="variable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Courier New1" style:font-family-complex="'Courier New'" style:font-pitch-complex="variable"/>
    </style:style>
    <style:style style:name="ListLabel_20_10" style:display-name="ListLabel 10" style:family="text">
      <style:text-properties style:font-name-complex="Wingdings1" style:font-family-complex="Wingdings" style:font-pitch-complex="variable"/>
    </style:style>
    <style:style style:name="ListLabel_20_11" style:display-name="ListLabel 11" style:family="text">
      <style:text-properties style:font-name-complex="Symbol1" style:font-family-complex="Symbol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 Gulinska</meta:initial-creator>
    <meta:creation-date>2019-04-23T06:36:00</meta:creation-date>
    <dc:date>2019-05-17T13:05:59</dc:date>
    <meta:editing-cycles>2</meta:editing-cycles>
    <meta:editing-duration>PT5M</meta:editing-duration>
    <meta:document-statistic meta:table-count="1" meta:image-count="0" meta:object-count="0" meta:page-count="2" meta:paragraph-count="54" meta:word-count="298" meta:character-count="2740" meta:non-whitespace-character-count="2465"/>
    <meta:generator>LibreOffice/6.1.5.2$Windows_x86 LibreOffice_project/90f8dcf33c87b3705e78202e3df5142b201bd805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