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" style:family="paragraph" style:parent-style-name="Footnote">
      <style:paragraph-properties fo:margin-left="0.25cm" fo:margin-right="0cm" fo:text-indent="-0.25cm" style:auto-text-indent="false"/>
    </style:style>
    <style:style style:name="T1" style:family="text">
      <style:text-properties fo:color="#ff0000"/>
    </style:style>
    <style:style style:name="T2" style:family="text"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0pt" fo:language="pl" fo:country="PL" fo:font-style="italic" style:font-name-asian="Times New Roman" style:font-size-asian="10pt" style:language-asian="none" style:country-asian="none" style:font-style-asian="italic" style:font-name-complex="Times New Roman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e-dziennik lekcyjny</text:p>
      <text:p text:style-name="Standard"/>
      <text:p text:style-name="Standard">Czym jest e-dziennik?</text:p>
      <text:p text:style-name="Standard">Współczesna szkoła powinna być miejscem, w którym kształtuje się społeczeństwo informacyjne. Ważne jest, by najnowsze zdobycze techniki wspomagały ten proces. Powinny one wpływać na jakość kształcenia w taki sposób, by na każdej płaszczyźnie widoczna była jej znaczna poprawa. W tym artykule zostanie omówione użycie narzędzi technologii informacyjnej w prowadzeniu dokumentacji pedagogicznej. Każdy nauczyciel zobowiązany jest do wypełniania dziennika lekcyjnego, zawierającego dane na temat procesu dydaktycznego. </text:p>
      <text:p text:style-name="Standard">Należy zwrócić uwagę na możliwość użytkowania przez nauczycieli programów komputerowych, które ułatwiają gromadzenie tego typu informacji. Dziennik elektroniczny, tzw. e-dziennik pełni takie same funkcje jak forma tradycyjna. Jednak jego ogromną zaletą jest przede wszystkim oszczędność czasu. Raz wpisane informacje mogą być wykorzystywane w różnych celach wielokrotnie, bez potrzeby ciągłego ich przepisywania. Dodatkowym ułatwieniem jest opcja „importowania” danych z sekretariatu, a także możliwość zamieszczania zdjęć uczniów uczęszczających do poszczególnych klas. To innowacja szczególnie istotna dla pedagogów rozpoczynających pracę w nowej klasie i nieznających jeszcze swoich wychowanków. </text:p>
      <text:p text:style-name="Standard">Jakie informacje mogą być gromadzone w e-dzienniku? Przede wszystkim dane osobowe wszystkich uczniów. W ich zakresie rejestruje się frekwencję na zajęciach, oceny jednostkowe wraz z datą ich otrzymania oraz oceny z zachowania, a także tematy przeprowadzonych zajęć. Oprócz tego plany zajęć, informacje o programach, według których uczy się danego przedmiotu. </text:p>
      <text:p text:style-name="Standard">Przeciwnicy tego rodzaju aplikacji zwracają uwagę na problem zbyt słabego zinformatyzowania polskiego społeczeństwa, co ich zdaniem wyklucza prawidłowe funkcjonowanie e-dzienników. Tymczasem, aby tego rodzaju program spełniał swoje zadanie wystarczy jeden komputer w pokoju nauczycielskim z zainstalowanym programem zawierającym dziennik elektroniczny. Jeśli jednak w szkole pracuje np. czterdziestu wychowawców, to stanowisk komputerowych do prowadzenia tego rodzaju dokumentacji przydałoby się więcej. Stąd idealna byłaby sytuacja, w której każdy pedagog ma dostęp do niej ze swojego domowego komputera (e-dziennik funkcjonuje w sieci). </text:p>
      <text:p text:style-name="Standard">Na rynku jest wiele komercyjnych wersji e-dzienników lekcyjnych, które może zakupić szkoła <text:span text:style-name="T1">(1)</text:span>. W internecie dostępne są również darmowe aplikacje zawierające elektroniczną wersję dziennika skonstruowane przez samych nauczycieli <text:span text:style-name="T1">(2)</text:span>. Należy jednak zaznaczyć, że ich możliwości są bardzo ograniczone w stosunku do tych, które oferują profesjonalne firmy.</text:p>
      <text:p text:style-name="Standard"/>
      <text:p text:style-name="Standard">e-dziennik a komunikacja z rodzicami</text:p>
      <text:p text:style-name="Standard">Ważne jest, że dostęp do e-dziennika jest przez 24 godziny na dobę. Dlatego też nauczyciel może uzupełniać dziennik w każdym momencie i w każdym miejscu, nie tracąc czasu lekcyjnego. Ideałem byłoby, aby w każdej szkolnej pracowni przy stanowisku pracy nauczyciela zainstalowany był komputer z dostępem do sieci. W takiej sytuacji uzupełnianie e-dziennika może odbywać się na bieżąco.</text:p>
      <text:p text:style-name="Standard">Gromadzenia informacji o uczniach w tej formie sprzyja większej kontroli ze strony rodziców nad procesem edukacji swoich dzieci. Dzięki temu, że w tym rozwiązaniu są dwa osobne panele: jeden przeznaczony dla nauczyciela, drugi – dla rodziców/opiekunów, mają oni możliwość, po zalogowaniu się i wprowadzeniu odpowiedniego hasła do systemu, zapoznania się z ocenami swojego dziecka. Każdy rodzic może przejrzeć oceny tylko swojego dziecka (bez ingerowania w dane). Ma także stałą kontrolę nad frekwencją – w ten sposób redukuje się do minimum problem nieświadomości rodziców co do absencji ich pociech, spóźnień, braku usprawiedliwień itp. </text:p>
      <text:p text:style-name="Standard">W dzienniku zamieszczane są także uwagi (na trzech poziomach: „negatywne”, „pozytywne” oraz „ogólne”) dotyczące zachowania ucznia. W tym miejscu mogą pojawiać się informacje np. o nieodrobionych pracach domowych, bądź o tym, że zrobił postępy w opanowywaniu jakiejś umiejętności. Albo też o aktualnych lub planowanych wydarzeniach w szkole (typu wycieczka, wyjście do teatru, kina, muzeum czy inne). Istnieje możliwość sprawdzenia, który z nauczycieli wpisał daną uwagę, aby się z nim skontaktować w celu rozwiązania problemu.</text:p>
      <text:p text:style-name="Standard">Pierwszy sposób informowania rodziców przez e-dziennik to automatyczne generowanie wiadomości SMS bezpośrednio na ich telefon komórkowy – cyklicznie, np. raz w tygodniu czy raz w miesiącu lub też po otrzymaniu negatywnej oceny przez dziecko, jego nieobecności w danym dniu w szkole itp. Wszystko to uzależnione jest od umowy pomiędzy wychowawcą a rodzicem. Drugim sposób to wysyłanie informacji pocztą elektroniczną. Rodzice mogą też zwrócić się do nauczyciela z prośbą o zainstalowanie funkcji automatycznego wysyłania do nich wszelkich aktualności związanych z życiem szkoły. </text:p>
      <text:p text:style-name="Standard"/>
      <text:p text:style-name="Standard">e-dziennik a nauczyciel</text:p>
      <text:p text:style-name="Standard">Co jeszcze oferuje e-dziennik? Wszyscy nauczyciele prowadzący lekcje w określonej klasie mają dostęp do wszelkich danych (oceny, uwagi) zamieszczanych w e-dzienniku przez innych nauczycieli. Tego rodzaju działania są pomocne np. w wypadku, gdy jakiś uczeń bądź cała klasa sprawiają problemy wychowawcze. </text:p>
      <text:p text:style-name="Standard">Dzięki temu programowi nauczyciele mogą automatycznie kopiować informacje z elektronicznego dziennika do arkusza kalkulacyjnego lub edytora tekstu. Jest to ogromne udogodnienie dla wychowawców klasowych, którzy przygotowując się do wywiadówki mogą w krótkim czasie dokonać wszelkiego rodzaju zestawień ocen jednostkowych bądź okresowych z poszczególnych przedmiotów (w układzie tygodniowym, miesięcznym, semestralnym), frekwencji ucznia i całej klasy (przedstawione w formie wykresów). </text:p>
      <text:p text:style-name="Standard">Niektóre e-dzienniki posiadają funkcję drukowania świadectw szkolnych. Wówczas nauczyciel korzysta z gotowych szablonów, wpisując tylko zmienne dane. Program sam liczy średnią na świadectwie i sam decyduje o tym, czy daje ona uczniowi prawo do <text:s/>wyróżnienia. </text:p>
      <text:p text:style-name="Standard">Podane wyżej przykłady pokazują, jak wiele czasu pozwala zaoszczędzić korzystanie z elektronicznego dziennika. Nauczyciele, którzy się do tego sposobu pracy przekonali, doceniają jej wartość:</text:p>
      <text:p text:style-name="Standard">Dziennik komputerowy ma możliwość bardzo łatwego i szybkiego sporządzania raportów o uczniach za dowolnie wybrany okres. Raport taki można wydrukować lub bezpośrednio wysłać z komputera pod wskazany adres internetowy rodziców, popularny e-mail lub też przesłać skróconą wersję jako SMS na telefon komórkowy. Uruchamiając odpowiednie funkcje programu można to robić automatycznie, cyklicznie bez obciążeń dla wychowawcy, nauczyciela <text:span text:style-name="T1">(3)</text:span>. </text:p>
      <text:p text:style-name="Standard"/>
      <text:p text:style-name="Standard">e-dziennik a bezpieczeństwo danych</text:p>
      <text:p text:style-name="Standard">Ważnym elementem w wypadku e-dziennika jest kwestia zabezpieczenia danych w nim gromadzonych. Program spełnia tę funkcje poprzez przypisywanie haseł jego użytkownikom. Każdy nauczyciel posiada dostęp tylko do tych informacji, które dotyczą uczniów z nauczanych przez niego klas. Może on dokonywać zmian jedynie w obrębie swojego przedmiotu. Dodatkowym zabezpieczeniem jest komentarz o dacie i osobie, która jej dokonała. </text:p>
      <text:p text:style-name="Standard"/>
      <text:p text:style-name="Standard">Ocenianie z e-dziennikiem</text:p>
      <text:p text:style-name="Standard">Nauczyciel, który wprowadza oceny do e-dziennika, ma możliwość utworzenia własnej skali, według której będzie przebiegał proces ewaluacji w klasie. Dane wprowadzane są do tabel, gdzie wpisane są nazwiska uczniów. Do każdej oceny dołączana jest informacja, kiedy i za jakie zadanie została ona wystawiona (np. za pracę domową, klasówkę, aktywność). Dodatkowo nauczyciel może przypisać konkretne kolory do ocen za określone zadania lub różnicować w ten sposób ich ważność, przykładowo kolor czerwony to oceny za klasówkę, zielony za pracę domową itd.</text:p>
      <text:p text:style-name="Standard">Niektóre z e-dzienników posiadają dodatkowo funkcję służącą wpisywaniu dat zadania uczniom prac, terminów ich realizacji, tematów, form zaliczenia, a ponadto przygotowaniu oddzielnej skali ocen dla każdego zadania, lub też sygnalizowaniu przez program w określonym czasie (wystawianie ocen semestralnych, wysyłanie raportów do rodziców) braku oceny za wymaganą pracę. Jeśli chodzi o znaki wpisywane do tabel z ocenami, to nie muszą być tylko standardowe – indywidualny system, zrozumiały tylko dla korzystającego z niego nauczyciela, nie jest brany pod uwagę przy liczeniu średniej z danego przedmiotu, ale pomaga mu w pracy z uczniami.</text:p>
      <text:p text:style-name="Standard">Kolejną zaletą dziennika elektronicznego jest również to, że potrafi on kontrolować przestrzeganie ustalonego na dzień i tydzień limitu sprawdzianów w danej klasie. Jeśli ich liczba go przekroczy, wówczas nauczyciel jest przez system o tym informowany. </text:p>
      <text:p text:style-name="Standard">PS: O zastosowaniu dziennika elektronicznego w jednej ze szkół lubelskich pisał Michał Bobrzyński w artykule System indywidualnego nauczania symultanicznego („Zeszyty Szkolne” 2006, nr 3, s. 45-53).</text:p>
      <text:p text:style-name="Standard"/>
      <text:p text:style-name="Standard"/>
      <text:p text:style-name="Footnote">(1) Ich wersję testową można zobaczyć na stronach internetowych zawierających informacje o elektronicznych wersjach dziennika lekcyjnego, np.: http://www.e-dziennik.com.pl/e-dziennik.php; <text:s/>http://esofokles.ab-com.pl/; http://dziennik.oeiizk.waw.pl/; <text:s/>http://vulcan.pl/optivum/dziennik.html; <text:s/><text:a xlink:type="simple" xlink:href="http://www.progman.com.pl/"><text:span text:style-name="Internet_20_link">http://www.progman.com.pl</text:span></text:a></text:p>
      <text:p text:style-name="Footnote"/>
      <text:p text:style-name="Footnote">(2) Np.: http://angraplay.republika.pl/pliki/wychdziennik.htm; http://www.edukator.org.pl/dziennik.php; http://eduseek.interklasa.pl/artykuly/artykul/idd/892/; http://szkola.net/awans/art.php?id=1927; http://www.edukator.org.pl/dziennik.php; http://portal.wsiz.rzeszow.pl/strona.aspx?id=571 <text:s/></text:p>
      <text:p text:style-name="Footnote"/>
      <text:p text:style-name="P2"><text:span text:style-name="T2">(3) L. Miciuk</text:span><text:span text:style-name="T3">, Jak wykorzystuję komputer w mojej klasie?</text:span><text:span text:style-name="T2">, [w:] http://lucjan.miciuk.edu.oeiizk.waw.pl/referaty/jakomput/index.ht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2pt" style:font-size-asian="12pt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text-indent="0cm" style:auto-text-indent="false"/>
      <style:text-properties style:font-name="Tahoma" fo:font-size="12pt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line-height="150%" fo:text-align="end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Nagłówek_20_41" style:display-name="Nagłówek 41" style:family="paragraph" style:parent-style-name="Standard">
      <style:paragraph-properties fo:margin-top="0.176cm" fo:margin-bottom="0cm"/>
      <style:text-properties fo:font-size="12pt" fo:font-weight="bold" style:font-size-asian="12pt" style:font-weight-asian="bold" style:font-size-complex="12pt" style:font-weight-complex="bold"/>
    </style:style>
    <style:style style:name="western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8Num1z1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Wingdings" fo:font-size="10pt" style:font-size-asian="10pt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Wingdings"/>
    </style:style>
    <style:style style:name="WW8Num5z2" style:family="text">
      <style:text-properties style:font-name="Wingdings" fo:font-size="10pt" style:font-size-asian="10pt"/>
    </style:style>
    <style:style style:name="WW8Num6z0" style:family="text">
      <style:text-properties style:font-name="Wingdings"/>
    </style:style>
    <style:style style:name="WW8Num6z1" style:family="text">
      <style:text-properties style:font-name="Times New Roman" style:font-name-asian="Times New Roman" style:font-name-complex="Times New Roman"/>
    </style:style>
    <style:style style:name="WW8Num6z3" style:family="text">
      <style:text-properties style:font-name="Symbol"/>
    </style:style>
    <style:style style:name="WW8Num6z4" style:family="text">
      <style:text-properties style:font-name="Courier New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Wingdings" fo:font-size="10pt" style:font-size-asian="10pt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pl" fo:country="PL" fo:font-style="italic" style:font-name-asian="Times New Roman" style:font-size-asian="10pt" style:language-asian="none" style:country-asian="none" style:font-style-asian="italic" style:font-name-complex="Times New Roman" style:font-size-complex="10pt" style:language-complex="ar" style:country-complex="SA" style:font-style-complex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Żródło: A. Dziak, </text:span><text:span text:style-name="T2">e-dziennik lekcyjny</text:span>, “Zeszyty Szkolne” 2007, nr 1, s. 157-160.<draw:frame draw:style-name="fr1" draw:name="Ramka1" text:anchor-type="char" svg:x="18.322cm" svg:y="0.002cm" svg:width="0.175cm" svg:height="0.404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128$Build-8951</meta:generator>
    <dc:title>Aleksandra Dziak</dc:title>
    <meta:initial-creator>DZIAK OLA</meta:initial-creator>
    <meta:creation-date>2009-02-23T13:58:00</meta:creation-date>
    <dc:creator>Aleksandra Dziak</dc:creator>
    <dc:date>2009-02-23T13:59:00</dc:date>
    <meta:print-date>2113-01-01T00:00:00</meta:print-date>
    <dc:language>pl-PL</dc:languag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0" meta:word-count="1261" meta:character-count="9401"/>
  </office:meta>
</office:document-meta>
</file>