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21mm"/>
    </style:style>
    <style:style style:name="co3" style:family="table-column">
      <style:table-column-properties fo:break-before="auto" style:column-width="28.8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63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1.92mm" fo:break-before="auto" style:use-optimal-row-height="false"/>
    </style:style>
    <style:style style:name="ro6" style:family="table-row">
      <style:table-row-properties style:row-height="10.8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020" table:default-cell-style-name="ce2"/>
        <table:table-row table:style-name="ro1">
          <table:table-cell office:value-type="string" calcext:value-type="string">
            <text:p>Sala</text:p>
          </table:table-cell>
          <table:table-cell table:style-name="ce3" office:value-type="string" calcext:value-type="string">
            <text:p>Piętro</text:p>
          </table:table-cell>
          <table:table-cell table:style-name="ce3" office:value-type="string" calcext:value-type="string">
            <text:p>Liczba siedzisk</text:p>
          </table:table-cell>
          <table:table-cell table:style-name="ce3" office:value-type="string" calcext:value-type="string">
            <text:p>Powierzchn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TW-21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5.83" calcext:value-type="float">
            <text:p>75,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TW-202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93.63" calcext:value-type="float">
            <text:p>93,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TW-20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93.63" calcext:value-type="float">
            <text:p>93,6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TW-204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93.63" calcext:value-type="float">
            <text:p>93,63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CTW-22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96.48" calcext:value-type="float">
            <text:p>96,4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TW-205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93.63" calcext:value-type="float">
            <text:p>93,6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TW-217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03.4" calcext:value-type="float">
            <text:p>103,4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CTW-219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33.4" calcext:value-type="float">
            <text:p>133,4</text:p>
          </table:table-cell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2:54:38.044000000</meta:creation-date>
    <dc:date>2015-10-29T12:56:47.479000000</dc:date>
    <meta:editing-duration>PT2M9S</meta:editing-duration>
    <meta:editing-cycles>2</meta:editing-cycles>
    <meta:generator>LibreOffice/4.4.5.2$Windows_x86 LibreOffice_project/a22f674fd25a3b6f45bdebf25400ed2adff0ff99</meta:generator>
    <meta:document-statistic meta:table-count="1" meta:cell-count="36" meta:object-count="0"/>
  </office:meta>
</office:document-meta>
</file>