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7cm" fo:margin-left="-0.108cm" table:align="left" style:writing-mode="lr-tb"/>
    </style:style>
    <style:style style:name="Tabela1.A" style:family="table-column">
      <style:table-column-properties style:column-width="8.707cm"/>
    </style:style>
    <style:style style:name="Tabela1.B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language="en" fo:country="US" fo:font-weight="bold" style:font-weight-asian="bold" style:font-name-complex="Times New Roman" style:font-weight-complex="bold"/>
    </style:style>
    <style:style style:name="P3" style:family="paragraph" style:parent-style-name="Table_20_Contents_20__28_user_29_">
      <style:paragraph-properties fo:text-align="justify" style:justify-single-word="false"/>
    </style:style>
    <style:style style:name="P4" style:family="paragraph" style:parent-style-name="Table_20_Contents_20__28_user_29_">
      <style:paragraph-properties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5" style:family="paragraph" style:parent-style-name="Table_20_Contents_20__28_user_29_">
      <style:paragraph-properties style:snap-to-layout-grid="false"/>
      <style:text-properties fo:language="pl" fo:country="PL" fo:font-weight="bold" style:font-weight-asian="bold" style:font-name-complex="Times New Roman"/>
    </style:style>
    <style:style style:name="P6" style:family="paragraph" style:parent-style-name="Table_20_Contents_20__28_user_29_">
      <style:paragraph-properties style:snap-to-layout-grid="false"/>
      <style:text-properties fo:language="pl" fo:country="PL" style:font-name-complex="Times New Roman"/>
    </style:style>
    <style:style style:name="P7" style:family="paragraph" style:parent-style-name="Table_20_Contents_20__28_user_29_">
      <style:paragraph-properties style:snap-to-layout-grid="false"/>
      <style:text-properties style:font-name-complex="Times New Roman"/>
    </style:style>
    <style:style style:name="P8" style:family="paragraph" style:parent-style-name="Standard_20__28_user_29_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text-properties fo:language="pl" fo:country="PL"/>
    </style:style>
    <style:style style:name="P11" style:family="paragraph" style:parent-style-name="Standard_20__28_user_29_">
      <style:paragraph-properties fo:margin-left="13.4cm" fo:margin-right="0cm" fo:text-indent="0cm" style:auto-text-indent="false"/>
      <style:text-properties fo:language="pl" fo:country="PL"/>
    </style:style>
    <style:style style:name="P12" style:family="paragraph" style:parent-style-name="Standard_20__28_user_29_">
      <style:paragraph-properties fo:margin-left="13.4cm" fo:margin-right="0cm" fo:text-indent="0cm" style:auto-text-indent="fals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13" style:family="paragraph" style:parent-style-name="Normalny_20__28_Web_29_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Normalny_20__28_Web_29_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name-complex="Times New Roman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fo:font-weight="bold" style:font-name-asian="SimSun1" style:font-weight-asian="bold" style:font-name-complex="Times New Roman" style:language-complex="hi" style:country-complex="IN"/>
    </style:style>
    <style:style style:name="T7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łącznik nr 2 do zarządzenia Rektora KUL z dnia 3 kwietnia 2018 r. w sprawie gromadzenia, opracowywania <text:s text:c="14"/>i udostępniania wersji elektronicznych rozpraw doktorskich dopuszczonych do publicznej obrony w Katolickim Uniwersytecie Lubelskim Jana Pawła II przez Dział Repozytorium i Pozycjonowania Wydawnictw</text:span></text:p>
      <text:p text:style-name="P13"><text:span text:style-name="T2">(Monitor KUL poz. 201 z późn. zm.)</text:span></text:p>
      <text:p text:style-name="P12"/>
      <text:p text:style-name="P12"/>
      <text:p text:style-name="P9">Opis rozprawy doktorskiej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autora pracy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">Imię i nazwisko promotora pracy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Imię i nazwisko recenzenta pracy</text:p>
            <text:p text:style-name="P4">Imię i nazwisko recenzenta pracy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Wydział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Instytut/Katedr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Data obron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Dziedzina wg klasyfikacji PKT*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Tytuł pracy w języku polskim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Tytuł pracy w języku angielskim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<text:span text:style-name="T5">Tytuł pracy w języku, </text:span><text:span text:style-name="T6">w którym została napisana, jeśli nie jest to język polski ani język angielski</text:span>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Język prac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Słowa kluczowe w języku polskim (maks. 5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Słowa kluczowe w języku angielskim (maks. 5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Table_20_Contents_20__28_user_29_"><text:span text:style-name="T5">Słowa kluczowe w języku, w którym praca została napisana, jeśli nie jest to język polski ani język angielski (maks. 5)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Streszczenie pracy w języku polskim</text:p>
            <text:p text:style-name="P4">(maks. 1400 znaków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Streszczenie pracy w języku angielskim</text:p>
            <text:p text:style-name="P4">(maks. 1400 znaków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Streszczenie pracy w języku, w którym została napisana, jeśli nie jest to język polski ani język angielski (maks. 1400 znaków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4">Opis fizyczny (liczba stron, tabeli, wykresów, bibliografia)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1"/>
      <text:p text:style-name="P10">* Polska Klasyfikacja Tematycz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ndale Sans UI" style:font-family-asian="'Andale Sans UI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Jasko</meta:initial-creator>
    <meta:creation-date>2013-10-17T14:51:00</meta:creation-date>
    <dc:creator>Jacek Jędrasik</dc:creator>
    <dc:date>2018-06-06T17:07:00</dc:date>
    <meta:editing-cycles>3</meta:editing-cycles>
    <meta:editing-duration>PT9M</meta:editing-duration>
    <meta:document-statistic meta:table-count="1" meta:image-count="0" meta:object-count="0" meta:page-count="1" meta:paragraph-count="25" meta:word-count="188" meta:character-count="1263" meta:non-whitespace-character-count="1086"/>
    <meta:generator>LibreOffice/6.0.2.1$Windows_x86 LibreOffice_project/f7f06a8f319e4b62f9bc5095aa112a65d2f3ac89</meta:generator>
    <meta:user-defined meta:name="Info 1"/>
    <meta:user-defined meta:name="Info 2"/>
    <meta:user-defined meta:name="Info 3"/>
    <meta:user-defined meta:name="Info 4"/>
  </office:meta>
</office:document-meta>
</file>