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146ff2" officeooo:paragraph-rsid="00146ff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1be7d" officeooo:paragraph-rsid="0011be7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125595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officeooo:rsid="00125595" officeooo:paragraph-rsid="00125595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2pt" officeooo:rsid="00125595" officeooo:paragraph-rsid="0012559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size="13pt" officeooo:rsid="0011be7d" officeooo:paragraph-rsid="0011be7d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officeooo:rsid="0011be7d" officeooo:paragraph-rsid="0011be7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1be7d" officeooo:paragraph-rsid="0011be7d"/>
    </style:style>
    <style:style style:name="P9" style:family="paragraph" style:parent-style-name="Standard">
      <style:text-properties style:text-position="super 58%" officeooo:rsid="0011be7d" officeooo:paragraph-rsid="0011be7d"/>
    </style:style>
    <style:style style:name="P10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officeooo:rsid="00125595" officeooo:paragraph-rsid="0012559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208a3" officeooo:paragraph-rsid="0011be7d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officeooo:rsid="001208a3" officeooo:paragraph-rsid="001208a3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officeooo:paragraph-rsid="0011fde1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officeooo:paragraph-rsid="001208a3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officeooo:rsid="00125595" officeooo:paragraph-rsid="00125595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125595" style:font-size-asian="12pt" style:font-size-complex="12pt"/>
    </style:style>
    <style:style style:name="T1" style:family="text">
      <style:text-properties officeooo:rsid="0011be7d"/>
    </style:style>
    <style:style style:name="T2" style:family="text">
      <style:text-properties officeooo:rsid="0011fde1"/>
    </style:style>
    <style:style style:name="T3" style:family="text">
      <style:text-properties style:text-underline-style="solid" style:text-underline-width="auto" style:text-underline-color="font-color" fo:font-weight="normal" officeooo:rsid="0011be7d" style:font-weight-asian="normal" style:font-weight-complex="normal"/>
    </style:style>
    <style:style style:name="T4" style:family="text">
      <style:text-properties fo:font-style="italic" officeooo:rsid="0011fde1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............................................. <text:s text:c="69"/>Lublin,dn….....................</text:p>
      <text:p text:style-name="P9">Imię i nazwisko</text:p>
      <text:p text:style-name="P9"/>
      <text:p text:style-name="P9"/>
      <text:p text:style-name="P7">Oświadczenie</text:p>
      <text:p text:style-name="P2">dla osób starających się o pożyczkę na cele mieszkaniowe</text:p>
      <text:p text:style-name="P11">(§ 24 pkt 1 lit. a-i <text:s/>Regulaminu Zakładowego Funduszu Świadczeń Socjalnych KUL)</text:p>
      <text:p text:style-name="P6"/>
      <text:p text:style-name="P2"/>
      <text:list xml:id="list5460118724649341436" text:style-name="L1">
        <text:list-item>
          <text:p text:style-name="P13"><text:span text:style-name="T1">Oświadczam, że przyznaną pożyczkę przeznaczę na zaspokojenie </text:span><text:span text:style-name="T3">własnych</text:span><text:span text:style-name="T1"> potrzeb mieszkaniowych (zgodnie z Regulaminem ZFŚS § 24 lit. 3).</text:span></text:p>
        </text:list-item>
        <text:list-item>
          <text:p text:style-name="P14"><text:span text:style-name="T2">Oświadczam, że </text:span><text:span text:style-name="T4">korzystałem/nie korzystałem</text:span><text:span text:style-name="T2"> z pożyczki na cele mieszkaniowe zgodnie<text:line-break/>z § 24 pkt 1 lit. a-i Regulaminu ZFŚS.</text:span></text:p>
          <text:p text:style-name="P15">(jeśli tak, to: kiedy? w jakiej wysokości? na jaki cel?)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4"><text:span text:style-name="T2">Oświadczam, że </text:span><text:span text:style-name="T4">jestem/nie jestem</text:span><text:span text:style-name="T2"> </text:span><text:span text:style-name="T4">właścicielem/współwłaścicielem</text:span><text:span text:style-name="T2"> lokalu mieszkalnego</text:span></text:p>
          <text:p text:style-name="P12">(jeśli tak, proszę o przedstawienie powodu ubiegania się o pożyczkę). <text:s/>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5">…...............................................</text:p>
      <text:p text:style-name="P10"><text:s text:c="13"/>podpis <text:s text:c="3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46ff2" officeooo:paragraph-rsid="00146ff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5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2:39:27.86</meta:creation-date>
    <dc:date>2017-06-13T08:31:02.625000000</dc:date>
    <meta:editing-duration>PT27M57S</meta:editing-duration>
    <meta:editing-cycles>4</meta:editing-cycles>
    <meta:generator>LibreOffice/5.2.6.2$Windows_x86 LibreOffice_project/a3100ed2409ebf1c212f5048fbe377c281438fdc</meta:generator>
    <meta:print-date>2017-06-13T08:15:03.537000000</meta:print-date>
    <meta:document-statistic meta:table-count="0" meta:image-count="0" meta:object-count="0" meta:page-count="1" meta:paragraph-count="17" meta:word-count="102" meta:character-count="2610" meta:non-whitespace-character-count="2404"/>
  </office:meta>
</office:document-meta>
</file>