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paragraph-rsid="000ba985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0ba985" officeooo:paragraph-rsid="000ba985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style:line-height-at-least="0.265cm" fo:text-align="start" style:justify-single-word="false"/>
      <style:text-properties fo:font-size="10pt" fo:font-weight="normal" officeooo:paragraph-rsid="000ba98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fo:font-weight="normal" officeooo:paragraph-rsid="000ba98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officeooo:paragraph-rsid="000ba985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0ba985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officeooo:paragraph-rsid="000ba985" style:font-size-asian="11pt" style:font-name-complex="Tahoma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fo:font-size="11pt" fo:font-weight="normal" officeooo:paragraph-rsid="000ba985" style:font-size-asian="11pt" style:font-weight-asian="normal" style:font-name-complex="Tahoma" style:font-size-complex="11pt" style:language-complex="zxx" style:country-complex="none" style:font-weight-complex="normal"/>
    </style:style>
    <style:style style:name="P9" style:family="paragraph" style:parent-style-name="Standard">
      <style:paragraph-properties style:line-height-at-least="0.265cm" fo:text-align="start" style:justify-single-word="false"/>
      <style:text-properties fo:font-size="11pt" fo:font-weight="normal" officeooo:paragraph-rsid="000ba98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fo:font-weight="normal" officeooo:paragraph-rsid="000ba98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fo:font-style="normal" fo:font-weight="normal" officeooo:paragraph-rsid="000ba985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style="normal" fo:font-weight="normal" officeooo:rsid="000ba985" officeooo:paragraph-rsid="000ba985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0ba985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ba985"/>
    </style:style>
    <style:style style:name="P15" style:family="paragraph" style:parent-style-name="Title">
      <style:text-properties fo:font-size="12pt" officeooo:paragraph-rsid="000ba985" style:font-size-asian="12pt" style:font-size-complex="12pt"/>
    </style:style>
    <style:style style:name="P16" style:family="paragraph" style:parent-style-name="Title" style:master-page-name="Standard">
      <style:paragraph-properties style:page-number="auto"/>
      <style:text-properties fo:font-size="12pt" officeooo:paragraph-rsid="000ba98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a985" style:font-weight-asian="bold" style:font-weight-complex="bold"/>
    </style:style>
    <style:style style:name="T3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0ececd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1163ff" style:font-size-asian="11pt" style:font-weight-asian="normal" style:font-size-complex="11pt" style:font-weight-complex="normal"/>
    </style:style>
    <style:style style:name="T7" style:family="text">
      <style:text-properties fo:font-size="11pt" fo:font-weight="normal" style:font-name-asian="Times New Roman1" style:font-size-asian="11pt" style:font-weight-asian="normal" style:font-name-complex="Tahoma" style:font-size-complex="11pt" style:language-complex="zxx" style:country-complex="none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0f5de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size="11pt" fo:font-style="normal" fo:font-weight="bold" officeooo:rsid="000f5de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1163ff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121417" style:font-size-asian="10pt" style:font-weight-asian="normal" style:font-size-complex="10pt" style:font-weight-complex="normal"/>
    </style:style>
    <style:style style:name="T17" style:family="text">
      <style:text-properties style:font-name="Bookman Old Style" fo:font-size="10pt" fo:font-weight="normal" style:font-size-asian="10pt" style:font-weight-asian="normal" style:font-name-complex="Bookman Old Style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 N I O S E K</text:p>
      <text:p text:style-name="P15">do Senackiej Komisji Administracyjno-Finansowej</text:p>
      <text:p text:style-name="P5">o przyznanie bezzwrotnej zapomogi z ZFŚS KUL</text:p>
      <text:p text:style-name="P6"/>
      <text:p text:style-name="P7">1. Imię i nazwisko wnioskodawcy .......................................................................................................................</text:p>
      <text:p text:style-name="P13"><text:span text:style-name="T3"><text:s/></text:span><text:span text:style-name="T13">□</text:span><text:span text:style-name="T7"> </text:span><text:span text:style-name="T3">pracownik <text:s text:c="8"/></text:span><text:span text:style-name="T13">□</text:span><text:span text:style-name="T7"> </text:span><text:span text:style-name="T3">emeryt <text:s text:c="9"/></text:span><text:span text:style-name="T13">□</text:span><text:span text:style-name="T7"> </text:span><text:span text:style-name="T3">rencista</text:span></text:p>
      <text:p text:style-name="P7">2. Jednostka organizacyjna (Wydział, Dział) .......................................................................................................</text:p>
      <text:p text:style-name="P7">3. Adres zamieszkania...........................................................................................................................................</text:p>
      <text:p text:style-name="P8">4. Nr tel. kontaktowego/służbowego, e-mail .......................................................................................................</text:p>
      <text:p text:style-name="P13"><text:span text:style-name="T4">5.</text:span><text:span text:style-name="T8"> </text:span><text:span text:style-name="T9">Średni miesięczny dochód brutto </text:span><text:span text:style-name="T12">wnioskodawcy</text:span><text:span text:style-name="T10"> </text:span><text:span text:style-name="T9">wyliczony z ostatnich 3 miesięcy......................................</text:span></text:p>
      <text:p text:style-name="P9">lub/oraz wysokość renty lub emerytury ...............................................................................................................</text:p>
      <text:p text:style-name="P3"><text:s/>(potwierdzona odcinkiem bądź decyzją)</text:p>
      <text:p text:style-name="P3"/>
      <text:p text:style-name="P13"><text:span text:style-name="T4">6.</text:span><text:span text:style-name="T8"> </text:span><text:span text:style-name="T9">Średni miesięczny dochód brutto </text:span><text:span text:style-name="T11">małżonka</text:span><text:span text:style-name="T9"> wyliczony z ostatnich 3 miesięcy..............................................</text:span></text:p>
      <text:p text:style-name="P9">lub/oraz wysokość renty lub emerytury ..............................................................................................................</text:p>
      <text:p text:style-name="P4"><text:s/>(dochód potwierdzony zaświadczeniem, emerytura/renta odcinkiem bądź decyzją)</text:p>
      <text:p text:style-name="P11">w przypadku małżonka zatrudnionego w KUL podać jego imię i nazwisko:</text:p>
      <text:p text:style-name="P11">….........................................................................................................................................................................</text:p>
      <text:p text:style-name="P14"><text:span text:style-name="T4">7. Inne źródła dochodów </text:span><text:span text:style-name="T14">(zasiłki rodzinne, </text:span><text:span text:style-name="T16">500+</text:span><text:span text:style-name="T14">, alimenty, dochody z działalności rolniczej, gospodarczej<text:line-break/> i inne) <text:s/></text:span><text:span text:style-name="T15">kwota miesięcznie razem:</text:span><text:span text:style-name="T4">.................................................................................................................</text:span></text:p>
      <text:p text:style-name="P14"><text:span text:style-name="T4">8. <text:s/></text:span><text:span text:style-name="T6">Dane osób będących</text:span><text:span text:style-name="T4"> na utrzymaniu </text:span><text:span text:style-name="T14">(</text:span><text:span text:style-name="T17">dzieci do lat 18, a jeżeli się kształcą - do czasu ukończenia nauki, jednak nie dłużej niż do 25 roku życia, bez ograniczenia wieku dzieci posiadające orzeczenie o znacznym stopniu niepełnosprawności) <text:s text:c="3"/>……….</text:span><text:span text:style-name="T4">......................................…………………………………………………...............</text:span></text:p>
      <text:p text:style-name="P10">…...........................................................................................................................................................................</text:p>
      <text:p text:style-name="P13"><text:span text:style-name="T4">9. <text:s/></text:span><text:span text:style-name="T5">Krótkie u</text:span><text:span text:style-name="T4">zasadnienie wniosku (choroba własna, członka rodziny, wypadek losowy, </text:span><text:span text:style-name="T5">itp.).............................</text:span><text:span text:style-name="T4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…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</text:p>
      <text:p text:style-name="P1">(należy dołączyć dokumenty potwierdzające: zaświadczenia, faktury, itp.)</text:p>
      <text:p text:style-name="P1"/>
      <text:p text:style-name="P12">Potwierdzam prawdziwość powyższych danych własnoręcznym podpisem.</text:p>
      <text:p text:style-name="P2"/>
      <text:p text:style-name="P2"/>
      <text:p text:style-name="P2"><text:s text:c="123"/><text:span text:style-name="T1">…............................................................</text:span></text:p>
      <text:p text:style-name="P2"><text:span text:style-name="T1"><text:s text:c="132"/></text:span>(data i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officeooo:rsid="000ba9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31"/><text:span text:style-name="MT1">Załącznik nr 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3:22:33.505000000</meta:creation-date>
    <dc:date>2017-07-04T08:57:13.023000000</dc:date>
    <meta:editing-duration>PT6M45S</meta:editing-duration>
    <meta:editing-cycles>9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29" meta:word-count="196" meta:character-count="4344" meta:non-whitespace-character-count="3764"/>
  </office:meta>
</office:document-meta>
</file>